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F9000002AB8089DE6D8C3CA5D9.png" manifest:media-type="image/png"/>
  <manifest:file-entry manifest:full-path="Pictures/10000000000003C0000002D0478B2D9263F29A09.jpg" manifest:media-type="image/jpeg"/>
  <manifest:file-entry manifest:full-path="Pictures/10000000000003C0000002D0BE83AB1D5915734B.jpg" manifest:media-type="image/jpeg"/>
  <manifest:file-entry manifest:full-path="Pictures/1000000F000000D0000000631310AE9C9B1BC160.gif" manifest:media-type="image/gif"/>
  <manifest:file-entry manifest:full-path="Pictures/100000000000072D00000513932C0EF7821B3D6D.jpg" manifest:media-type="image/jpeg"/>
  <manifest:file-entry manifest:full-path="Pictures/100000000000032A00000260E5A254AE38F31B81.png" manifest:media-type="image/png"/>
  <manifest:file-entry manifest:full-path="Pictures/1000000000000387000001B87A03E69244614148.png" manifest:media-type="image/png"/>
  <manifest:file-entry manifest:full-path="Pictures/10000000000002C000000210BE743E92D2F03BD4.jpg" manifest:media-type="image/jpeg"/>
  <manifest:file-entry manifest:full-path="Pictures/10000000000001F400000119D21D45F84DB631B1.jpg" manifest:media-type="image/jpeg"/>
  <manifest:file-entry manifest:full-path="Pictures/200000BA000069BB000056D1CC57C38D42CD7865.wmf" manifest:media-type="image/x-wmf"/>
  <manifest:file-entry manifest:full-path="Pictures/10000000000000F5000000B8C4299C3A93284FC5.jpg" manifest:media-type="image/jpeg"/>
  <manifest:file-entry manifest:full-path="Pictures/10000000000000EB000000B0079A935D3F76D06F.jpg" manifest:media-type="image/jpeg"/>
  <manifest:file-entry manifest:full-path="Pictures/20000079000069BB0000779410FFA843FE6520DD.wmf" manifest:media-type="image/x-wmf"/>
  <manifest:file-entry manifest:full-path="Pictures/20000009000009F3000008811B3C5B9A353FEDE9.wmf" manifest:media-type="image/x-wmf"/>
  <manifest:file-entry manifest:full-path="Pictures/1000020100000265000000AB349DE3048061187F.png" manifest:media-type="image/png"/>
  <manifest:file-entry manifest:full-path="Pictures/TablePreview1.svm" manifest:media-type=""/>
  <manifest:file-entry manifest:full-path="Pictures/TablePreview2.svm" manifest:media-type=""/>
  <manifest:file-entry manifest:full-path="Pictures/10000201000002AA0000007ECBFF6E9761B6868F.png" manifest:media-type="image/png"/>
  <manifest:file-entry manifest:full-path="Pictures/10000201000005A80000036DACABDBC59525F745.png" manifest:media-type="image/png"/>
  <manifest:file-entry manifest:full-path="Pictures/10000201000001440000014EEFA7A46404D08B5E.png" manifest:media-type="image/png"/>
  <manifest:file-entry manifest:full-path="Pictures/100000000000045E0000027A52979DEFC44B695F.jpg" manifest:media-type="image/jpeg"/>
  <manifest:file-entry manifest:full-path="Pictures/1000000000000109000000C64CA05B2340039ED6.png" manifest:media-type="image/png"/>
  <manifest:file-entry manifest:full-path="Pictures/1000000000000356000002377EC6831D250BB42B.png" manifest:media-type="image/png"/>
  <manifest:file-entry manifest:full-path="Pictures/100000000000039C00000207A878A1814E63EFD2.png" manifest:media-type="image/png"/>
  <manifest:file-entry manifest:full-path="Pictures/100000000000028E000001EAB700CA8864F4DDC8.jpg" manifest:media-type="image/jpeg"/>
  <manifest:file-entry manifest:full-path="Pictures/10000201000001F80000008C773238DA9A9876E6.png" manifest:media-type="image/png"/>
  <manifest:file-entry manifest:full-path="Pictures/10000000000003BC0000029D650B23CB0C7B6339.png" manifest:media-type="image/png"/>
  <manifest:file-entry manifest:full-path="Pictures/100002010000013C0000007AFDA437757553B9E7.png" manifest:media-type="image/png"/>
  <manifest:file-entry manifest:full-path="Pictures/10000201000001440000014EBD6455ABCE3A7D16.png" manifest:media-type="image/png"/>
  <manifest:file-entry manifest:full-path="Pictures/100000000000035D0000027C8F689E3CEB416F5C.jpg" manifest:media-type="image/jpeg"/>
  <manifest:file-entry manifest:full-path="Pictures/1000000000000109000000C61A0080B72AD25E9A.png" manifest:media-type="image/png"/>
  <manifest:file-entry manifest:full-path="Pictures/1000020100000075000000714F84C63C4BE8BA51.png" manifest:media-type="image/png"/>
  <manifest:file-entry manifest:full-path="Pictures/10000201000000F3000000AC4A787CBC9E0E42EC.png" manifest:media-type="image/png"/>
  <manifest:file-entry manifest:full-path="Pictures/10000201000001F20000008CD59694953D00D9E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全真顏體" svg:font-family="全真顏體" style:font-pitch="variable"/>
    <style:font-face style:name="華康粗圓體" svg:font-family="華康粗圓體" style:font-pitch="variable"/>
    <style:font-face style:name="華康華綜體W5" svg:font-family="華康華綜體W5"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8"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000000" draw:shadow-opacity="5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000000"/>
    </style:style>
    <style:style style:name="gr5" style:family="graphic" style:parent-style-name="standard" style:list-style-name="L3">
      <style:graphic-properties draw:stroke="none" draw:fill="none" draw:fill-color="#ffffff" draw:textarea-horizontal-align="justify" draw:textarea-vertical-align="middle" draw:auto-grow-height="false" fo:min-height="1.997cm" fo:min-width="23.119cm" fo:padding-top="0.13cm" fo:padding-bottom="0.13cm" fo:padding-left="0.25cm" fo:padding-right="0.25cm" fo:wrap-option="wrap" draw:shadow="visible" draw:shadow-offset-x="0.035cm" draw:shadow-offset-y="0.035cm" draw:shadow-color="#000000"/>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000000" draw:shadow-opacity="50%"/>
    </style:style>
    <style:style style:name="gr7" style:family="graphic" style:parent-style-name="standard" style:list-style-name="L4">
      <style:graphic-properties draw:stroke="none" draw:fill="none" draw:fill-color="#ffffff" draw:textarea-horizontal-align="right" draw:textarea-vertical-align="bottom" draw:auto-grow-height="false" fo:min-height="1.126cm" fo:min-width="7.672cm" fo:padding-top="0.127cm" fo:padding-bottom="0.127cm" fo:padding-left="0.254cm" fo:padding-right="0.254cm" fo:wrap-option="wrap" draw:shadow-color="#808080"/>
    </style:style>
    <style:style style:name="gr8"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9" style:family="graphic" style:parent-style-name="standard" style:list-style-name="L5">
      <style:graphic-properties draw:stroke="none" draw:fill="none" draw:fill-color="#ffffff" draw:textarea-horizontal-align="justify" draw:textarea-vertical-align="middle" draw:auto-grow-height="false" fo:min-height="1.143cm" fo:min-width="4.982cm" fo:padding-top="0.13cm" fo:padding-bottom="0.13cm" fo:padding-left="0.25cm" fo:padding-right="0.25cm" fo:wrap-option="wrap" draw:shadow="visible" draw:shadow-offset-x="0.035cm" draw:shadow-offset-y="0cm" draw:shadow-color="#000000"/>
    </style:style>
    <style:style style:name="gr1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1" style:family="graphic">
      <style:graphic-properties style:protect="size"/>
    </style:style>
    <style:style style:name="gr12"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14" style:family="graphic" style:parent-style-name="standard">
      <style:graphic-properties draw:stroke="none" draw:fill="none" draw:fill-color="#cc0066" draw:textarea-horizontal-align="left" draw:textarea-vertical-align="top" draw:auto-grow-height="false" fo:padding-top="0.13cm" fo:padding-bottom="0.13cm" fo:padding-left="0.25cm" fo:padding-right="0.25cm" fo:wrap-option="wrap" draw:shadow-offset-x="0.035cm" draw:shadow-offset-y="0.035cm" draw:shadow-color="#7a003d" draw:shadow-opacity="5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cc0066"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7a003d" draw:shadow-opacity="50%"/>
    </style:style>
    <style:style style:name="gr16" style:family="graphic" style:parent-style-name="standard">
      <style:graphic-properties draw:stroke="none" draw:fill="solid" draw:fill-color="#ffff66"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2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justify" draw:textarea-vertical-align="middle" draw:auto-grow-height="false" fo:min-height="1.433cm" fo:min-width="21.655cm" fo:padding-top="0.13cm" fo:padding-bottom="0.13cm" fo:padding-left="0.25cm" fo:padding-right="0.25cm" fo:wrap-option="wrap" draw:shadow="visible" draw:shadow-offset-x="0.035cm" draw:shadow-offset-y="0cm" draw:shadow-color="#000000"/>
    </style:style>
    <style:style style:name="gr25"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26" style:family="graphic" style:parent-style-name="standard" style:list-style-name="L12">
      <style:graphic-properties draw:stroke="none" draw:fill="none" draw:fill-color="#00cc99" draw:textarea-horizontal-align="left" draw:textarea-vertical-align="top" draw:auto-grow-height="false" fo:min-height="1.34cm" fo:min-width="24.265cm" fo:padding-top="0.13cm" fo:padding-bottom="0.13cm" fo:padding-left="0.25cm" fo:padding-right="0.25cm" fo:wrap-option="wrap" draw:shadow-color="#000000"/>
    </style:style>
    <style:style style:name="gr27" style:family="graphic" style:parent-style-name="standard">
      <style:graphic-properties draw:stroke="solid" svg:stroke-width="0.106cm" svg:stroke-color="#000000" svg:stroke-opacity="100%" draw:stroke-linejoin="round" svg:stroke-linecap="square" draw:fill="none" draw:fill-color="#00cc99" draw:textarea-horizontal-align="left" draw:textarea-vertical-align="top" draw:auto-grow-height="false" fo:min-height="12.652cm" fo:min-width="21.743cm" fo:padding-top="0.13cm" fo:padding-bottom="0.13cm" fo:padding-left="0.25cm" fo:padding-right="0.25cm" fo:wrap-option="no-wrap" draw:shadow-offset-x="0.071cm" draw:shadow-offset-y="0.071cm" draw:shadow-color="#808080" draw:shadow-opacity="100%"/>
    </style:style>
    <style:style style:name="gr28" style:family="graphic" style:parent-style-name="standard">
      <style:graphic-properties draw:stroke="solid" svg:stroke-width="0.106cm" svg:stroke-color="#000000" svg:stroke-opacity="100%" draw:stroke-linejoin="round" svg:stroke-linecap="square" draw:fill="none" draw:fill-color="#00cc99" draw:textarea-horizontal-align="left" draw:textarea-vertical-align="top" draw:auto-grow-height="false" fo:min-height="14.133cm" fo:min-width="19.45cm" fo:padding-top="0.13cm" fo:padding-bottom="0.13cm" fo:padding-left="0.25cm" fo:padding-right="0.25cm" fo:wrap-option="no-wrap" draw:shadow-offset-x="0.071cm" draw:shadow-offset-y="0.071cm" draw:shadow-color="#808080" draw:shadow-opacity="100%"/>
    </style:style>
    <style:style style:name="gr29" style:family="graphic" style:parent-style-name="standard">
      <style:graphic-properties draw:stroke="dash" draw:stroke-dash="Dashed_20__28_var_29__20_4" svg:stroke-width="0.212cm" svg:stroke-color="#cc0000" draw:marker-end="msArrowOpenEnd_20_5" draw:marker-end-width="0.95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10.535cm" fo:min-width="6.494cm" fo:padding-top="0.13cm" fo:padding-bottom="0.13cm" fo:padding-left="0.25cm" fo:padding-right="0.25cm" fo:wrap-option="no-wrap" draw:shadow-offset-x="0.071cm" draw:shadow-offset-y="0.071cm" draw:shadow-color="#808080" draw:shadow-opacity="100%"/>
    </style:style>
    <style:style style:name="gr31"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1.434cm" fo:min-width="5.004cm" fo:padding-top="0.13cm" fo:padding-bottom="0.13cm" fo:padding-left="0.25cm" fo:padding-right="0.25cm" fo:wrap-option="no-wrap" draw:shadow-offset-x="0.071cm" draw:shadow-offset-y="0.071cm" draw:shadow-color="#808080" draw:shadow-opacity="100%"/>
    </style:style>
    <style:style style:name="gr3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graphic-properties draw:stroke="solid" svg:stroke-width="0.212cm" svg:stroke-color="#ff9900" svg:stroke-opacity="100%" draw:stroke-linejoin="round" svg:stroke-linecap="square" draw:fill="none" draw:fill-color="#00cc99" draw:textarea-horizontal-align="left" draw:textarea-vertical-align="top" draw:auto-grow-height="false" fo:min-height="4.396cm" fo:min-width="8.443cm" fo:padding-top="0.13cm" fo:padding-bottom="0.13cm" fo:padding-left="0.25cm" fo:padding-right="0.25cm" fo:wrap-option="no-wrap" draw:shadow-offset-x="0.071cm" draw:shadow-offset-y="0.071cm" draw:shadow-color="#808080" draw:shadow-opacity="100%"/>
    </style:style>
    <style:style style:name="gr34" style:family="graphic" style:parent-style-name="standard">
      <style:graphic-properties draw:stroke="solid" svg:stroke-width="0.212cm" svg:stroke-color="#ff9900" svg:stroke-opacity="100%" draw:stroke-linejoin="round" svg:stroke-linecap="square" draw:fill="none" draw:fill-color="#00cc99" draw:textarea-horizontal-align="left" draw:textarea-vertical-align="top" draw:auto-grow-height="false" fo:min-height="4.185cm" fo:min-width="10.049cm" fo:padding-top="0.13cm" fo:padding-bottom="0.13cm" fo:padding-left="0.25cm" fo:padding-right="0.25cm" fo:wrap-option="no-wrap" draw:shadow-offset-x="0.071cm" draw:shadow-offset-y="0.071cm" draw:shadow-color="#808080" draw:shadow-opacity="100%"/>
    </style:style>
    <style:style style:name="gr35"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min-height="0.217cm" fo:min-width="1.758cm" fo:padding-top="0.13cm" fo:padding-bottom="0.13cm" fo:padding-left="0.25cm" fo:padding-right="0.25cm" fo:wrap-option="no-wrap" draw:shadow-color="#808080"/>
    </style:style>
    <style:style style:name="gr36"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1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1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graphic-properties draw:stroke="solid" svg:stroke-width="0.026cm" svg:stroke-color="#000000" draw:marker-end="線條箭頭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3" style:family="graphic" style:parent-style-name="standard" style:list-style-name="L1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marker-end="線條箭頭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5"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46" style:family="graphic" style:parent-style-name="standard" style:list-style-name="L16">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7a9999" draw:shadow-opacity="50%"/>
    </style:style>
    <style:style style:name="gr47" style:family="graphic" style:parent-style-name="standard" style:list-style-name="L4">
      <style:graphic-properties draw:stroke="none" draw:fill="none" draw:fill-color="#00cc99" draw:textarea-horizontal-align="justify" draw:textarea-vertical-align="top" draw:auto-grow-height="false" fo:min-height="1.433cm" fo:min-width="18.061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49" style:family="graphic" style:parent-style-name="standard" style:list-style-name="L16">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7a9999" draw:shadow-opacity="50%"/>
    </style:style>
    <style:style style:name="gr50" style:family="graphic" style:parent-style-name="standard" style:list-style-name="L4">
      <style:graphic-properties draw:stroke="none" draw:fill="none" draw:fill-color="#00cc99" draw:textarea-horizontal-align="justify" draw:textarea-vertical-align="top" draw:auto-grow-height="false" fo:min-height="1.433cm" fo:min-width="18.061cm" fo:padding-top="0.13cm" fo:padding-bottom="0.13cm" fo:padding-left="0.25cm" fo:padding-right="0.25cm" fo:wrap-option="wrap" draw:shadow-color="#808080"/>
    </style:style>
    <style:style style:name="gr51"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53" style:family="graphic" style:parent-style-name="standard" style:list-style-name="L26">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54" style:family="graphic" style:parent-style-name="standard" style:list-style-name="L1">
      <style:graphic-properties draw:stroke="none" draw:fill="none" draw:fill-color="#00cc99" draw:textarea-horizontal-align="left" draw:textarea-vertical-align="middle" draw:auto-grow-height="true" fo:min-height="0cm" fo:min-width="0cm"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marker-end="線條箭頭_20_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6"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1.005cm" fo:min-width="3.619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marker-end="線條箭頭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marker-end="線條箭頭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list-style-name="L1">
      <style:graphic-properties draw:stroke="solid" svg:stroke-width="0.026cm" svg:stroke-color="#000000" draw:stroke-linejoin="miter" svg:stroke-linecap="square" draw:fill="solid" draw:fill-color="#ffffff" draw:textarea-horizontal-align="left" draw:textarea-vertical-align="top" draw:auto-grow-height="false" fo:min-height="0.812cm" fo:min-width="2.582cm" fo:padding-top="0.13cm" fo:padding-bottom="0.13cm" fo:padding-left="0.25cm" fo:padding-right="0.25cm" fo:wrap-option="wrap" draw:shadow-color="#808080"/>
    </style:style>
    <style:style style:name="gr6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317cm" fo:min-width="8.641cm"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1.492cm" fo:min-width="3.426cm"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justify" draw:textarea-vertical-align="top" draw:auto-grow-height="false" fo:min-height="0.692cm" fo:min-width="0.872cm"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top" draw:auto-grow-height="false" fo:min-height="0.703cm" fo:min-width="1.552cm" fo:padding-top="0.13cm" fo:padding-bottom="0.13cm" fo:padding-left="0.25cm" fo:padding-right="0.25cm" fo:wrap-option="wrap" draw:shadow-color="#808080"/>
    </style:style>
    <style:style style:name="gr6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0.939cm" fo:min-width="5.567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701cm" fo:min-width="2.53cm"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692cm" fo:min-width="4.697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left" draw:textarea-vertical-align="top" draw:auto-grow-height="false" fo:min-height="0.738cm" fo:min-width="0.85cm" fo:padding-top="0.13cm" fo:padding-bottom="0.13cm" fo:padding-left="0.25cm" fo:padding-right="0.25cm" fo:wrap-option="wrap" draw:shadow-color="#808080"/>
    </style:style>
    <style:style style:name="gr68" style:family="graphic" style:parent-style-name="standard">
      <style:graphic-properties draw:stroke="solid" svg:stroke-width="0.026cm" svg:stroke-color="#000000" draw:marker-end="線條箭頭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9" style:family="graphic" style:parent-style-name="standard" style:list-style-name="L1">
      <style:graphic-properties draw:stroke="none" draw:fill="none" draw:fill-color="#ffffff" draw:textarea-horizontal-align="left" draw:textarea-vertical-align="top" draw:auto-grow-height="false" fo:min-height="0.685cm" fo:min-width="0.702cm" fo:padding-top="0.13cm" fo:padding-bottom="0.13cm" fo:padding-left="0.25cm" fo:padding-right="0.25cm" fo:wrap-option="wrap" draw:shadow-color="#808080"/>
    </style:style>
    <style:style style:name="gr70" style:family="graphic" style:parent-style-name="standard" style:list-style-name="L1">
      <style:graphic-properties draw:stroke="none" draw:fill="none" draw:fill-color="#ffffff" draw:textarea-horizontal-align="justify" draw:textarea-vertical-align="top" draw:auto-grow-height="false" fo:min-height="0.693cm" fo:min-width="0.873cm"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left" draw:textarea-vertical-align="top" draw:auto-grow-height="false" fo:min-height="0.738cm" fo:min-width="0.856cm" fo:padding-top="0.13cm" fo:padding-bottom="0.13cm" fo:padding-left="0.25cm" fo:padding-right="0.25cm" fo:wrap-option="wrap" draw:shadow-color="#808080"/>
    </style:style>
    <style:style style:name="gr72"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662cm" fo:min-width="2.176cm"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top" draw:auto-grow-height="false" fo:min-height="0.692cm" fo:min-width="0.878cm"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draw:marker-end="線條箭頭_20_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5" style:family="graphic" style:parent-style-name="standard">
      <style:graphic-properties draw:stroke="solid" svg:stroke-width="0.026cm" svg:stroke-color="#000000" draw:marker-end="線條箭頭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1">
      <style:graphic-properties draw:stroke="none" draw:fill="none" draw:fill-color="#ffffff" draw:textarea-horizontal-align="left" draw:textarea-vertical-align="top" draw:auto-grow-height="false" fo:min-height="0.738cm" fo:min-width="0.856cm" fo:padding-top="0.13cm" fo:padding-bottom="0.13cm" fo:padding-left="0.25cm" fo:padding-right="0.25cm" fo:wrap-option="wrap" draw:shadow-color="#808080"/>
    </style:style>
    <style:style style:name="gr77" style:family="graphic" style:parent-style-name="standard">
      <style:graphic-properties draw:stroke="solid" svg:stroke-width="0.026cm" svg:stroke-color="#000000" draw:marker-end="線條箭頭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0.52cm" fo:min-width="2.845cm"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marker-end="線條箭頭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0" style:family="graphic" style:parent-style-name="standard">
      <style:graphic-properties draw:stroke="solid" svg:stroke-width="0.026cm" svg:stroke-color="#000000" draw:marker-end="線條箭頭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1" style:family="graphic" style:parent-style-name="standard" style:list-style-name="L1">
      <style:graphic-properties draw:stroke="none" draw:fill="none" draw:fill-color="#ffffff" draw:textarea-horizontal-align="justify" draw:textarea-vertical-align="top" draw:auto-grow-height="false" fo:min-height="0.74cm" fo:min-width="1.997cm"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list-style-name="L8">
      <style:graphic-properties draw:stroke="none" draw:fill="none" draw:fill-color="#ffffff" draw:textarea-horizontal-align="left" draw:textarea-vertical-align="top" draw:auto-grow-height="false" fo:min-height="0.524cm" fo:min-width="1.911cm" fo:padding-top="0.13cm" fo:padding-bottom="0.13cm" fo:padding-left="0.25cm" fo:padding-right="0.25cm" fo:wrap-option="wrap" draw:shadow-color="#808080"/>
    </style:style>
    <style:style style:name="gr8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0.508cm" fo:min-width="2.209cm" fo:padding-top="0.13cm" fo:padding-bottom="0.13cm" fo:padding-left="0.25cm" fo:padding-right="0.25cm" fo:wrap-option="wrap" draw:shadow-color="#808080"/>
    </style:style>
    <style:style style:name="gr8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0.511cm" fo:min-width="3.436cm" fo:padding-top="0.13cm" fo:padding-bottom="0.13cm" fo:padding-left="0.25cm" fo:padding-right="0.25cm" fo:wrap-option="wrap" draw:shadow-color="#808080"/>
    </style:style>
    <style:style style:name="gr8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0.496cm" fo:min-width="2.325cm"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marker-end="線條箭頭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8" style:family="graphic" style:parent-style-name="standard">
      <style:graphic-properties draw:stroke="solid" svg:stroke-width="0.026cm" svg:stroke-color="#000000" draw:marker-end="線條箭頭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752cm" fo:min-width="2.769cm" fo:padding-top="0.13cm" fo:padding-bottom="0.13cm" fo:padding-left="0.25cm" fo:padding-right="0.25cm" fo:wrap-option="wrap" draw:shadow-color="#808080"/>
    </style:style>
    <style:style style:name="gr90"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67cm" fo:min-width="2.176cm" fo:padding-top="0.13cm" fo:padding-bottom="0.13cm" fo:padding-left="0.25cm" fo:padding-right="0.25cm" fo:wrap-option="wrap" draw:shadow-color="#808080"/>
    </style:style>
    <style:style style:name="gr91" style:family="graphic" style:parent-style-name="standard" style:list-style-name="L16">
      <style:graphic-properties draw:stroke="none" draw:fill="none" draw:fill-color="#ffffff" draw:textarea-horizontal-align="justify" draw:textarea-vertical-align="top" draw:auto-grow-height="false" fo:min-height="0.943cm" fo:min-width="2.302cm" fo:padding-top="0.13cm" fo:padding-bottom="0.13cm" fo:padding-left="0.25cm" fo:padding-right="0.25cm" fo:wrap-option="wrap" draw:shadow-color="#808080"/>
    </style:style>
    <style:style style:name="gr92" style:family="graphic" style:parent-style-name="standard" style:list-style-name="L16">
      <style:graphic-properties draw:stroke="none" draw:fill="none" draw:fill-color="#ffffff" draw:textarea-horizontal-align="justify" draw:textarea-vertical-align="top" draw:auto-grow-height="false" fo:min-height="0.943cm" fo:min-width="2.326cm" fo:padding-top="0.13cm" fo:padding-bottom="0.13cm" fo:padding-left="0.25cm" fo:padding-right="0.25cm" fo:wrap-option="wrap" draw:shadow-color="#808080"/>
    </style:style>
    <style:style style:name="gr93" style:family="graphic" style:parent-style-name="standard">
      <style:graphic-properties draw:stroke="solid" svg:stroke-width="0.026cm" svg:stroke-color="#000000" draw:marker-end="線條箭頭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graphic-properties draw:stroke="solid" svg:stroke-width="0.026cm" svg:stroke-color="#000000" draw:marker-end="線條箭頭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list-style-name="L16">
      <style:graphic-properties draw:stroke="none" draw:fill="none" draw:fill-color="#ffffff" draw:textarea-horizontal-align="justify" draw:textarea-vertical-align="top" draw:auto-grow-height="false" fo:min-height="0.943cm" fo:min-width="2.326cm" fo:padding-top="0.13cm" fo:padding-bottom="0.13cm" fo:padding-left="0.25cm" fo:padding-right="0.25cm" fo:wrap-option="wrap" draw:shadow-color="#808080"/>
    </style:style>
    <style:style style:name="gr96" style:family="graphic" style:parent-style-name="standard">
      <style:graphic-properties draw:stroke="solid" svg:stroke-width="0.026cm" svg:stroke-color="#000000" draw:marker-end="線條箭頭_20_1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97" style:family="graphic" style:parent-style-name="standard">
      <style:graphic-properties draw:stroke="solid" svg:stroke-width="0.026cm" svg:stroke-color="#000000" draw:marker-end="線條箭頭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98" style:family="graphic" style:parent-style-name="standard">
      <style:graphic-properties draw:stroke="solid" svg:stroke-width="0.026cm" svg:stroke-color="#000000" draw:marker-end="線條箭頭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1.32cm" fo:min-width="5.347cm" fo:padding-top="0.13cm" fo:padding-bottom="0.13cm" fo:padding-left="0.25cm" fo:padding-right="0.25cm" fo:wrap-option="wrap" draw:shadow-color="#808080"/>
    </style:style>
    <style:style style:name="gr100" style:family="graphic" style:parent-style-name="standard">
      <style:graphic-properties draw:stroke="solid" svg:stroke-width="0.026cm" svg:stroke-color="#000000" draw:marker-end="線條箭頭_20_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graphic-properties draw:stroke="solid" svg:stroke-width="0.026cm" svg:stroke-color="#000000" draw:marker-end="線條箭頭_20_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0.939cm" fo:min-width="2.37cm" fo:padding-top="0.13cm" fo:padding-bottom="0.13cm" fo:padding-left="0.25cm" fo:padding-right="0.25cm" fo:wrap-option="wrap" draw:shadow-color="#808080"/>
    </style:style>
    <style:style style:name="gr10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0.939cm" fo:min-width="2.37cm" fo:padding-top="0.13cm" fo:padding-bottom="0.13cm" fo:padding-left="0.25cm" fo:padding-right="0.25cm" fo:wrap-option="wrap" draw:shadow-color="#808080"/>
    </style:style>
    <style:style style:name="gr104"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105" style:family="graphic" style:parent-style-name="standard" style:list-style-name="L4">
      <style:graphic-properties draw:stroke="none" draw:fill="none" draw:fill-color="#ffffff" draw:textarea-horizontal-align="right" draw:textarea-vertical-align="bottom" draw:auto-grow-height="false" fo:min-height="1.126cm" fo:min-width="7.672cm" fo:padding-top="0.127cm" fo:padding-bottom="0.127cm" fo:padding-left="0.254cm" fo:padding-right="0.254cm" fo:wrap-option="wrap" draw:shadow-color="#808080"/>
    </style:style>
    <style:style style:name="gr106"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offset-x="0.035cm" draw:shadow-offset-y="0.035cm" draw:shadow-color="#007a5c" draw:color-mode="standard" draw:luminance="0%" draw:contrast="0%" draw:gamma="100%" draw:red="0%" draw:green="0%" draw:blue="0%" fo:clip="rect(0cm, 0cm, 0cm, 0cm)" draw:image-opacity="100%" style:mirror="none"/>
    </style:style>
    <style:style style:name="gr109"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110"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963cm" fo:min-width="6.202cm" fo:padding-top="0.13cm" fo:padding-bottom="0.13cm" fo:padding-left="0.25cm" fo:padding-right="0.25cm" fo:wrap-option="wrap" draw:shadow-color="#808080"/>
    </style:style>
    <style:style style:name="gr111"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857cm" fo:min-width="5.25cm" fo:padding-top="0.13cm" fo:padding-bottom="0.13cm" fo:padding-left="0.25cm" fo:padding-right="0.25cm" fo:wrap-option="wrap" draw:shadow-color="#808080"/>
    </style:style>
    <style:style style:name="gr112"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3.162cm" fo:min-width="3.205cm" fo:padding-top="0.13cm" fo:padding-bottom="0.13cm" fo:padding-left="0.25cm" fo:padding-right="0.25cm" fo:wrap-option="wrap" draw:shadow-color="#808080"/>
    </style:style>
    <style:style style:name="gr113"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0.763cm" fo:min-width="5.321cm" fo:padding-top="0.13cm" fo:padding-bottom="0.13cm" fo:padding-left="0.25cm" fo:padding-right="0.25cm" fo:wrap-option="wrap" draw:shadow-color="#808080"/>
    </style:style>
    <style:style style:name="gr114"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1.627cm" fo:min-width="3.204cm" fo:padding-top="0.13cm" fo:padding-bottom="0.13cm" fo:padding-left="0.25cm" fo:padding-right="0.25cm" fo:wrap-option="wrap" draw:shadow-color="#808080"/>
    </style:style>
    <style:style style:name="gr115"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1.61cm" fo:min-width="3.169cm" fo:padding-top="0.13cm" fo:padding-bottom="0.13cm" fo:padding-left="0.25cm" fo:padding-right="0.25cm" fo:wrap-option="wrap" draw:shadow-color="#808080"/>
    </style:style>
    <style:style style:name="gr116"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151cm" fo:min-width="6.273cm" fo:padding-top="0.13cm" fo:padding-bottom="0.13cm" fo:padding-left="0.25cm" fo:padding-right="0.25cm" fo:wrap-option="wrap" draw:shadow-color="#808080"/>
    </style:style>
    <style:style style:name="gr117"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1.151cm" fo:min-width="5.885cm" fo:padding-top="0.13cm" fo:padding-bottom="0.13cm" fo:padding-left="0.25cm" fo:padding-right="0.25cm" fo:wrap-option="wrap" draw:shadow-color="#808080"/>
    </style:style>
    <style:style style:name="gr118"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0.693cm" fo:min-width="5.815cm" fo:padding-top="0.13cm" fo:padding-bottom="0.13cm" fo:padding-left="0.25cm" fo:padding-right="0.25cm" fo:wrap-option="wrap" draw:shadow-color="#808080"/>
    </style:style>
    <style:style style:name="gr119" style:family="graphic" style:parent-style-name="standard">
      <style:graphic-properties draw:stroke="solid" svg:stroke-width="0.026cm" svg:stroke-color="#000000" draw:marker-end="線條箭頭_20_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solid" svg:stroke-width="0.026cm" svg:stroke-color="#000000" draw:marker-end="線條箭頭_20_2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marker-end="線條箭頭_20_2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026cm" svg:stroke-color="#000000" draw:marker-start="" draw:marker-start-width="0.21cm" draw:marker-start-center="false" draw:marker-end="線條箭頭_20_24" draw:marker-end-width="0.21cm" draw:marker-end-center="false" svg:stroke-opacity="100%" draw:stroke-linejoin="round" svg:stroke-linecap="square" draw:fill="none" draw:fill-color="#ffffff" draw:textarea-horizontal-align="left" draw:textarea-vertical-align="top" draw:auto-grow-height="false" fo:min-height="5.253cm" fo:min-width="4.743cm" fo:padding-top="0.13cm" fo:padding-bottom="0.13cm" fo:padding-left="0.25cm" fo:padding-right="0.25cm" fo:wrap-option="wrap" draw:shadow-color="#808080"/>
    </style:style>
    <style:style style:name="gr123" style:family="graphic" style:parent-style-name="standard">
      <style:graphic-properties draw:stroke="solid" svg:stroke-width="0.026cm" svg:stroke-color="#000000" draw:marker-end="線條箭頭_20_2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list-style-name="L4">
      <style:graphic-properties draw:stroke="none" draw:fill="none" draw:fill-color="#ffffff" draw:textarea-horizontal-align="left" draw:textarea-vertical-align="top" draw:auto-grow-height="false" fo:min-height="0.727cm" fo:min-width="1.723cm" fo:padding-top="0.13cm" fo:padding-bottom="0.13cm" fo:padding-left="0.25cm" fo:padding-right="0.25cm" fo:wrap-option="wrap" draw:shadow-color="#808080"/>
    </style:style>
    <style:style style:name="gr125" style:family="graphic" style:parent-style-name="standard">
      <style:graphic-properties draw:stroke="solid" svg:stroke-width="0.026cm" svg:stroke-color="#000000" draw:marker-end="線條箭頭_20_2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list-style-name="L4">
      <style:graphic-properties draw:stroke="none" draw:fill="none" draw:fill-color="#ffffff" draw:textarea-horizontal-align="left" draw:textarea-vertical-align="top" draw:auto-grow-height="false" fo:min-height="0.798cm" fo:min-width="1.935cm" fo:padding-top="0.13cm" fo:padding-bottom="0.13cm" fo:padding-left="0.25cm" fo:padding-right="0.25cm" fo:wrap-option="wrap" draw:shadow-color="#808080"/>
    </style:style>
    <style:style style:name="gr127" style:family="graphic" style:parent-style-name="standard">
      <style:graphic-properties draw:stroke="solid" svg:stroke-width="0.026cm" svg:stroke-color="#000000" draw:marker-end="線條箭頭_20_2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graphic-properties draw:stroke="solid" svg:stroke-width="0.026cm" svg:stroke-color="#000000" draw:marker-end="線條箭頭_20_2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481cm" fo:min-width="5.109cm" fo:padding-top="0.13cm" fo:padding-bottom="0.13cm" fo:padding-left="0.25cm" fo:padding-right="0.25cm" fo:wrap-option="wrap" draw:shadow-color="#808080"/>
    </style:style>
    <style:style style:name="gr130" style:family="graphic" style:parent-style-name="standard">
      <style:graphic-properties draw:stroke="solid" svg:stroke-width="0.026cm" svg:stroke-color="#000000" draw:marker-end="線條箭頭_20_2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graphic-properties draw:stroke="solid" svg:stroke-width="0.026cm" svg:stroke-color="#000000" draw:marker-end="線條箭頭_20_3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draw:marker-end="線條箭頭_20_3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solid" svg:stroke-width="0.026cm" svg:stroke-color="#000000" draw:marker-end="線條箭頭_20_3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026cm" svg:stroke-color="#000000" draw:marker-end="線條箭頭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1.222cm" fo:min-width="4.051cm"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draw:marker-end="線條箭頭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list-style-name="L1">
      <style:graphic-properties draw:stroke="solid" svg:stroke-width="0.026cm" svg:stroke-color="#000000" draw:stroke-linejoin="miter" svg:stroke-linecap="square" draw:fill="solid" draw:fill-color="#ffffff" draw:textarea-horizontal-align="left" draw:textarea-vertical-align="top" draw:auto-grow-height="false" fo:min-height="1.61cm" fo:min-width="3.169cm" fo:padding-top="0.13cm" fo:padding-bottom="0.13cm" fo:padding-left="0.25cm" fo:padding-right="0.25cm" fo:wrap-option="wrap" draw:shadow-color="#808080"/>
    </style:style>
    <style:style style:name="gr138" style:family="graphic" style:parent-style-name="standard">
      <style:graphic-properties draw:stroke="solid" svg:stroke-width="0.026cm" svg:stroke-color="#000000" draw:marker-end="線條箭頭_20_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solid" svg:stroke-width="0.026cm" svg:stroke-color="#000000" draw:marker-end="線條箭頭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1.293cm" fo:min-width="3.204cm" fo:padding-top="0.13cm" fo:padding-bottom="0.13cm" fo:padding-left="0.25cm" fo:padding-right="0.25cm" fo:wrap-option="wrap" draw:shadow-color="#808080"/>
    </style:style>
    <style:style style:name="gr141" style:family="graphic" style:parent-style-name="standard">
      <style:graphic-properties draw:stroke="solid" svg:stroke-width="0.026cm" svg:stroke-color="#000000" draw:marker-end="線條箭頭_20_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2" style:family="graphic" style:parent-style-name="standard">
      <style:graphic-properties draw:stroke="solid" svg:stroke-width="0.026cm" svg:stroke-color="#000000" draw:marker-end="線條箭頭_20_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1.292cm" fo:min-width="6.591cm" fo:padding-top="0.13cm" fo:padding-bottom="0.13cm" fo:padding-left="0.25cm" fo:padding-right="0.25cm" fo:wrap-option="wrap" draw:shadow-color="#808080"/>
    </style:style>
    <style:style style:name="gr144" style:family="graphic" style:parent-style-name="standard">
      <style:graphic-properties draw:stroke="solid" svg:stroke-width="0.026cm" svg:stroke-color="#000000" draw:marker-end="線條箭頭_20_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false" fo:min-height="1.257cm" fo:min-width="2.498cm" fo:padding-top="0.13cm" fo:padding-bottom="0.13cm" fo:padding-left="0.25cm" fo:padding-right="0.25cm" fo:wrap-option="wrap" draw:shadow-color="#808080"/>
    </style:style>
    <style:style style:name="gr146" style:family="graphic" style:parent-style-name="standard">
      <style:graphic-properties draw:stroke="solid" svg:stroke-width="0.026cm" svg:stroke-color="#000000" draw:marker-end="線條箭頭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graphic-properties draw:stroke="solid" svg:stroke-width="0.026cm" svg:stroke-color="#000000" draw:marker-end="線條箭頭_20_4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graphic-properties draw:stroke="none" draw:fill="none" draw:fill-color="#00cc99" draw:textarea-horizontal-align="left" draw:textarea-vertical-align="middle" draw:auto-grow-height="true" fo:min-height="0cm" fo:min-width="0cm" fo:padding-top="0.13cm" fo:padding-bottom="0.13cm" fo:padding-left="0.25cm" fo:padding-right="0.25cm" fo:wrap-option="wrap" draw:shadow-color="#808080"/>
    </style:style>
    <style:style style:name="gr149" style:family="graphic" style:parent-style-name="standard" style:list-style-name="L26">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150" style:family="graphic" style:parent-style-name="standard">
      <style:graphic-properties draw:stroke="solid" svg:stroke-width="0.026cm" svg:stroke-color="#000000" draw:marker-end="線條箭頭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graphic-properties draw:stroke="solid" svg:stroke-width="0.026cm" svg:stroke-color="#000000" draw:marker-end="線條箭頭_20_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15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4" style:family="graphic" style:parent-style-name="standard">
      <style:graphic-properties draw:stroke="none" draw:fill="solid" draw:fill-color="#000000" draw:textarea-horizontal-align="left" draw:textarea-vertical-align="top" draw:auto-grow-height="false" fo:min-height="0cm" fo:min-width="3.764cm" fo:padding-top="0.13cm" fo:padding-bottom="0.13cm" fo:padding-left="0.25cm" fo:padding-right="0.25cm" fo:wrap-option="wrap" draw:shadow-color="#808080"/>
    </style:style>
    <style:style style:name="gr155" style:family="graphic" style:parent-style-name="standard">
      <style:graphic-properties draw:stroke="none" draw:fill="none" draw:fill-color="#ffffff" draw:textarea-horizontal-align="left" draw:textarea-vertical-align="top" draw:auto-grow-height="false" fo:min-height="32.213cm" fo:min-width="17.681cm" fo:padding-top="0.13cm" fo:padding-bottom="0.13cm" fo:padding-left="0.25cm" fo:padding-right="0.25cm" fo:wrap-option="wrap" draw:shadow-color="#808080"/>
    </style:style>
    <style:style style:name="gr15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0"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161" style:family="graphic" style:parent-style-name="standard">
      <style:graphic-properties draw:stroke="none" draw:fill="solid" draw:fill-color="#000000" draw:textarea-horizontal-align="left" draw:textarea-vertical-align="top" draw:auto-grow-height="false" fo:min-height="0cm" fo:min-width="3.296cm" fo:padding-top="0.13cm" fo:padding-bottom="0.13cm" fo:padding-left="0.25cm" fo:padding-right="0.25cm" fo:wrap-option="wrap" draw:shadow-color="#808080"/>
    </style:style>
    <style:style style:name="gr162" style:family="graphic" style:parent-style-name="standard">
      <style:graphic-properties draw:stroke="none" draw:fill="solid" draw:fill-color="#000000" draw:textarea-horizontal-align="left" draw:textarea-vertical-align="top" draw:auto-grow-height="false" fo:min-height="0.649cm" fo:min-width="0cm" fo:padding-top="0.13cm" fo:padding-bottom="0.13cm" fo:padding-left="0.25cm" fo:padding-right="0.25cm" fo:wrap-option="wrap" draw:shadow-color="#808080"/>
    </style:style>
    <style:style style:name="gr16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5" style:family="graphic" style:parent-style-name="standard">
      <style:graphic-properties draw:stroke="none" draw:fill="solid" draw:fill-color="#000000" draw:textarea-horizontal-align="left" draw:textarea-vertical-align="top" draw:auto-grow-height="false" fo:min-height="0cm" fo:min-width="3.724cm" fo:padding-top="0.13cm" fo:padding-bottom="0.13cm" fo:padding-left="0.25cm" fo:padding-right="0.25cm" fo:wrap-option="wrap" draw:shadow-color="#808080"/>
    </style:style>
    <style:style style:name="gr166" style:family="graphic" style:parent-style-name="standard">
      <style:graphic-properties draw:stroke="none" draw:fill="solid" draw:fill-color="#000000" draw:textarea-horizontal-align="left" draw:textarea-vertical-align="top" draw:auto-grow-height="false" fo:min-height="0.326cm" fo:min-width="0cm" fo:padding-top="0.13cm" fo:padding-bottom="0.13cm" fo:padding-left="0.25cm" fo:padding-right="0.25cm" fo:wrap-option="wrap" draw:shadow-color="#808080"/>
    </style:style>
    <style:style style:name="gr16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1" style:family="graphic" style:parent-style-name="standard">
      <style:graphic-properties draw:stroke="none" draw:fill="solid" draw:fill-color="#000000" draw:textarea-horizontal-align="left" draw:textarea-vertical-align="top" draw:auto-grow-height="false" fo:min-height="0.702cm" fo:min-width="0cm" fo:padding-top="0.13cm" fo:padding-bottom="0.13cm" fo:padding-left="0.25cm" fo:padding-right="0.25cm" fo:wrap-option="wrap" draw:shadow-color="#808080"/>
    </style:style>
    <style:style style:name="gr17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4" style:family="graphic" style:parent-style-name="standard">
      <style:graphic-properties draw:stroke="none" draw:fill="solid" draw:fill-color="#000000" draw:textarea-horizontal-align="left" draw:textarea-vertical-align="top" draw:auto-grow-height="false" fo:min-height="0cm" fo:min-width="2.442cm" fo:padding-top="0.13cm" fo:padding-bottom="0.13cm" fo:padding-left="0.25cm" fo:padding-right="0.25cm" fo:wrap-option="wrap" draw:shadow-color="#808080"/>
    </style:style>
    <style:style style:name="gr175" style:family="graphic" style:parent-style-name="standard">
      <style:graphic-properties draw:stroke="none" draw:fill="solid" draw:fill-color="#000000" draw:textarea-horizontal-align="left" draw:textarea-vertical-align="top" draw:auto-grow-height="false" fo:min-height="0.755cm" fo:min-width="0cm" fo:padding-top="0.13cm" fo:padding-bottom="0.13cm" fo:padding-left="0.25cm" fo:padding-right="0.25cm" fo:wrap-option="wrap" draw:shadow-color="#808080"/>
    </style:style>
    <style:style style:name="gr17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9" style:family="graphic" style:parent-style-name="standard">
      <style:graphic-properties draw:stroke="none" draw:fill="solid" draw:fill-color="#000000" draw:textarea-horizontal-align="left" draw:textarea-vertical-align="top" draw:auto-grow-height="false" fo:min-height="0cm" fo:min-width="5.431cm" fo:padding-top="0.13cm" fo:padding-bottom="0.13cm" fo:padding-left="0.25cm" fo:padding-right="0.25cm" fo:wrap-option="wrap" draw:shadow-color="#808080"/>
    </style:style>
    <style:style style:name="gr180" style:family="graphic" style:parent-style-name="standard">
      <style:graphic-properties draw:stroke="none" draw:fill="solid" draw:fill-color="#000000" draw:textarea-horizontal-align="left" draw:textarea-vertical-align="top" draw:auto-grow-height="false" fo:min-height="0.327cm" fo:min-width="0cm" fo:padding-top="0.13cm" fo:padding-bottom="0.13cm" fo:padding-left="0.25cm" fo:padding-right="0.25cm" fo:wrap-option="wrap" draw:shadow-color="#808080"/>
    </style:style>
    <style:style style:name="gr18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5" style:family="graphic" style:parent-style-name="standard">
      <style:graphic-properties draw:stroke="none" draw:fill="solid" draw:fill-color="#000000" draw:textarea-horizontal-align="left" draw:textarea-vertical-align="top" draw:auto-grow-height="false" fo:min-height="0.383cm" fo:min-width="0cm" fo:padding-top="0.13cm" fo:padding-bottom="0.13cm" fo:padding-left="0.25cm" fo:padding-right="0.25cm" fo:wrap-option="wrap" draw:shadow-color="#808080"/>
    </style:style>
    <style:style style:name="gr18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7" style:family="graphic" style:parent-style-name="standard">
      <style:graphic-properties draw:stroke="none" draw:fill="solid" draw:fill-color="#000000" draw:textarea-horizontal-align="left" draw:textarea-vertical-align="top" draw:auto-grow-height="false" fo:min-height="0cm" fo:min-width="1.586cm" fo:padding-top="0.13cm" fo:padding-bottom="0.13cm" fo:padding-left="0.25cm" fo:padding-right="0.25cm" fo:wrap-option="wrap" draw:shadow-color="#808080"/>
    </style:style>
    <style:style style:name="gr18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0" style:family="graphic" style:parent-style-name="standard">
      <style:graphic-properties draw:stroke="none" draw:fill="solid" draw:fill-color="#000000" draw:textarea-horizontal-align="left" draw:textarea-vertical-align="top" draw:auto-grow-height="false" fo:min-height="0cm" fo:min-width="4.148cm" fo:padding-top="0.13cm" fo:padding-bottom="0.13cm" fo:padding-left="0.25cm" fo:padding-right="0.25cm" fo:wrap-option="wrap" draw:shadow-color="#808080"/>
    </style:style>
    <style:style style:name="gr19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2" style:family="graphic" style:parent-style-name="standard">
      <style:graphic-properties draw:stroke="none" draw:fill="solid" draw:fill-color="#000000" draw:textarea-horizontal-align="left" draw:textarea-vertical-align="top" draw:auto-grow-height="false" fo:min-height="0.3cm" fo:min-width="0cm" fo:padding-top="0.13cm" fo:padding-bottom="0.13cm" fo:padding-left="0.25cm" fo:padding-right="0.25cm" fo:wrap-option="wrap" draw:shadow-color="#808080"/>
    </style:style>
    <style:style style:name="gr19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4" style:family="graphic" style:parent-style-name="standard">
      <style:graphic-properties draw:stroke="none" draw:fill="solid" draw:fill-color="#000000" draw:textarea-horizontal-align="left" draw:textarea-vertical-align="top" draw:auto-grow-height="false" fo:min-height="0.304cm" fo:min-width="0cm" fo:padding-top="0.13cm" fo:padding-bottom="0.13cm" fo:padding-left="0.25cm" fo:padding-right="0.25cm" fo:wrap-option="wrap" draw:shadow-color="#808080"/>
    </style:style>
    <style:style style:name="gr19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7" style:family="graphic" style:parent-style-name="standard" style:list-style-name="L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2" style:family="graphic" style:parent-style-name="standard">
      <style:graphic-properties draw:stroke="none" draw:fill="solid" draw:fill-color="#000000" draw:textarea-horizontal-align="left" draw:textarea-vertical-align="top" draw:auto-grow-height="false" fo:min-height="0cm" fo:min-width="7.543cm" fo:padding-top="0.13cm" fo:padding-bottom="0.13cm" fo:padding-left="0.25cm" fo:padding-right="0.25cm" fo:wrap-option="wrap" draw:shadow-color="#808080"/>
    </style:style>
    <style:style style:name="gr20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6" style:family="graphic" style:parent-style-name="standard">
      <style:graphic-properties draw:stroke="none" draw:fill="solid" draw:fill-color="#000000" draw:textarea-horizontal-align="left" draw:textarea-vertical-align="top" draw:auto-grow-height="false" fo:min-height="0.463cm" fo:min-width="0cm" fo:padding-top="0.13cm" fo:padding-bottom="0.13cm" fo:padding-left="0.25cm" fo:padding-right="0.25cm" fo:wrap-option="wrap" draw:shadow-color="#808080"/>
    </style:style>
    <style:style style:name="gr21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9" style:family="graphic" style:parent-style-name="standard">
      <style:graphic-properties draw:stroke="none" draw:fill="solid" draw:fill-color="#000000" draw:textarea-horizontal-align="left" draw:textarea-vertical-align="top" draw:auto-grow-height="false" fo:min-height="0cm" fo:min-width="3.804cm" fo:padding-top="0.13cm" fo:padding-bottom="0.13cm" fo:padding-left="0.25cm" fo:padding-right="0.25cm" fo:wrap-option="wrap" draw:shadow-color="#808080"/>
    </style:style>
    <style:style style:name="gr22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2" style:family="graphic" style:parent-style-name="standard">
      <style:graphic-properties draw:stroke="none" draw:fill="solid" draw:fill-color="#000000" draw:textarea-horizontal-align="left" draw:textarea-vertical-align="top" draw:auto-grow-height="false" fo:min-height="0cm" fo:min-width="2.441cm" fo:padding-top="0.13cm" fo:padding-bottom="0.13cm" fo:padding-left="0.25cm" fo:padding-right="0.25cm" fo:wrap-option="wrap" draw:shadow-color="#808080"/>
    </style:style>
    <style:style style:name="gr223" style:family="graphic" style:parent-style-name="standard">
      <style:graphic-properties draw:stroke="none" draw:fill="solid" draw:fill-color="#000000" draw:textarea-horizontal-align="left" draw:textarea-vertical-align="top" draw:auto-grow-height="false" fo:min-height="0.194cm" fo:min-width="0cm" fo:padding-top="0.13cm" fo:padding-bottom="0.13cm" fo:padding-left="0.25cm" fo:padding-right="0.25cm" fo:wrap-option="wrap" draw:shadow-color="#808080"/>
    </style:style>
    <style:style style:name="gr22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6" style:family="graphic" style:parent-style-name="standard">
      <style:graphic-properties draw:stroke="none" draw:fill="solid" draw:fill-color="#000000" draw:textarea-horizontal-align="left" draw:textarea-vertical-align="top" draw:auto-grow-height="false" fo:min-height="0.384cm" fo:min-width="0cm" fo:padding-top="0.13cm" fo:padding-bottom="0.13cm" fo:padding-left="0.25cm" fo:padding-right="0.25cm" fo:wrap-option="wrap" draw:shadow-color="#808080"/>
    </style:style>
    <style:style style:name="gr22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9" style:family="graphic" style:parent-style-name="standard">
      <style:graphic-properties draw:stroke="none" draw:fill="solid" draw:fill-color="#000000" draw:textarea-horizontal-align="left" draw:textarea-vertical-align="top" draw:auto-grow-height="false" fo:min-height="0.511cm" fo:min-width="0cm" fo:padding-top="0.13cm" fo:padding-bottom="0.13cm" fo:padding-left="0.25cm" fo:padding-right="0.25cm" fo:wrap-option="wrap" draw:shadow-color="#808080"/>
    </style:style>
    <style:style style:name="gr23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2" style:family="graphic" style:parent-style-name="standard">
      <style:graphic-properties draw:stroke="none" draw:fill="solid" draw:fill-color="#000000" draw:textarea-horizontal-align="left" draw:textarea-vertical-align="top" draw:auto-grow-height="false" fo:min-height="0cm" fo:min-width="2.52cm" fo:padding-top="0.13cm" fo:padding-bottom="0.13cm" fo:padding-left="0.25cm" fo:padding-right="0.25cm" fo:wrap-option="wrap" draw:shadow-color="#808080"/>
    </style:style>
    <style:style style:name="gr233" style:family="graphic" style:parent-style-name="standard">
      <style:graphic-properties draw:stroke="none" draw:fill="solid" draw:fill-color="#000000" draw:textarea-horizontal-align="left" draw:textarea-vertical-align="top" draw:auto-grow-height="false" fo:min-height="0.331cm" fo:min-width="0cm" fo:padding-top="0.13cm" fo:padding-bottom="0.13cm" fo:padding-left="0.25cm" fo:padding-right="0.25cm" fo:wrap-option="wrap" draw:shadow-color="#808080"/>
    </style:style>
    <style:style style:name="gr23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6" style:family="graphic" style:parent-style-name="standard">
      <style:graphic-properties draw:stroke="none" draw:fill="solid" draw:fill-color="#000000" draw:textarea-horizontal-align="left" draw:textarea-vertical-align="top" draw:auto-grow-height="false" fo:min-height="0.538cm" fo:min-width="0cm" fo:padding-top="0.13cm" fo:padding-bottom="0.13cm" fo:padding-left="0.25cm" fo:padding-right="0.25cm" fo:wrap-option="wrap" draw:shadow-color="#808080"/>
    </style:style>
    <style:style style:name="gr23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8" style:family="graphic" style:parent-style-name="standard">
      <style:graphic-properties draw:stroke="none" draw:fill="solid" draw:fill-color="#000000" draw:textarea-horizontal-align="left" draw:textarea-vertical-align="top" draw:auto-grow-height="false" fo:min-height="0cm" fo:min-width="3.456cm" fo:padding-top="0.13cm" fo:padding-bottom="0.13cm" fo:padding-left="0.25cm" fo:padding-right="0.25cm" fo:wrap-option="wrap" draw:shadow-color="#808080"/>
    </style:style>
    <style:style style:name="gr23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4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4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4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4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4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45"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cm" fo:min-width="1.441cm" fo:padding-top="0.13cm" fo:padding-bottom="0.13cm" fo:padding-left="0.25cm" fo:padding-right="0.25cm" fo:wrap-option="wrap" draw:shadow-color="#808080"/>
    </style:style>
    <style:style style:name="gr246"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cm" fo:min-width="1.44cm" fo:padding-top="0.13cm" fo:padding-bottom="0.13cm" fo:padding-left="0.25cm" fo:padding-right="0.25cm" fo:wrap-option="wrap" draw:shadow-color="#808080"/>
    </style:style>
    <style:style style:name="gr247" style:family="graphic" style:parent-style-name="standard">
      <style:graphic-properties draw:stroke="solid" svg:stroke-width="0.026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48"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cm" fo:min-width="5.29cm" fo:padding-top="0.13cm" fo:padding-bottom="0.13cm" fo:padding-left="0.25cm" fo:padding-right="0.25cm" fo:wrap-option="wrap" draw:shadow-color="#808080"/>
    </style:style>
    <style:style style:name="gr249"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547cm" fo:min-width="0cm" fo:padding-top="0.13cm" fo:padding-bottom="0.13cm" fo:padding-left="0.25cm" fo:padding-right="0.25cm" fo:wrap-option="wrap" draw:shadow-color="#808080"/>
    </style:style>
    <style:style style:name="gr250"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401cm" fo:min-width="0cm" fo:padding-top="0.13cm" fo:padding-bottom="0.13cm" fo:padding-left="0.25cm" fo:padding-right="0.25cm" fo:wrap-option="wrap" draw:shadow-color="#808080"/>
    </style:style>
    <style:style style:name="gr251"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719cm" fo:min-width="0cm" fo:padding-top="0.13cm" fo:padding-bottom="0.13cm" fo:padding-left="0.25cm" fo:padding-right="0.25cm" fo:wrap-option="wrap" draw:shadow-color="#808080"/>
    </style:style>
    <style:style style:name="gr252"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cm" fo:min-width="3.367cm" fo:padding-top="0.13cm" fo:padding-bottom="0.13cm" fo:padding-left="0.25cm" fo:padding-right="0.25cm" fo:wrap-option="wrap" draw:shadow-color="#808080"/>
    </style:style>
    <style:style style:name="gr253"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1.663cm" fo:min-width="0cm" fo:padding-top="0.13cm" fo:padding-bottom="0.13cm" fo:padding-left="0.25cm" fo:padding-right="0.25cm" fo:wrap-option="wrap" draw:shadow-color="#808080"/>
    </style:style>
    <style:style style:name="gr254"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cm" fo:min-width="2.724cm" fo:padding-top="0.13cm" fo:padding-bottom="0.13cm" fo:padding-left="0.25cm" fo:padding-right="0.25cm" fo:wrap-option="wrap" draw:shadow-color="#808080"/>
    </style:style>
    <style:style style:name="gr255" style:family="graphic" style:parent-style-name="standard">
      <style:graphic-properties draw:stroke="none" draw:fill="solid" draw:fill-color="#ffffff" draw:textarea-horizontal-align="left" draw:textarea-vertical-align="top" draw:auto-grow-height="false" fo:min-height="1.341cm" fo:min-width="5.272cm" fo:padding-top="0.13cm" fo:padding-bottom="0.13cm" fo:padding-left="0.25cm" fo:padding-right="0.25cm" fo:wrap-option="wrap" draw:shadow-color="#808080"/>
    </style:style>
    <style:style style:name="gr256" style:family="graphic" style:parent-style-name="standard">
      <style:graphic-properties draw:stroke="solid" svg:stroke-width="0.026cm" svg:stroke-color="#000000" draw:stroke-linejoin="miter" svg:stroke-linecap="round" draw:fill="none" draw:fill-color="#ffffff" draw:textarea-horizontal-align="left" draw:textarea-vertical-align="top" draw:auto-grow-height="false" fo:min-height="1.341cm" fo:min-width="5.272cm" fo:padding-top="0.13cm" fo:padding-bottom="0.13cm" fo:padding-left="0.25cm" fo:padding-right="0.25cm" fo:wrap-option="wrap" draw:shadow-color="#808080"/>
    </style:style>
    <style:style style:name="gr25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9" style:family="graphic" style:parent-style-name="standard" style:list-style-name="L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0" style:family="graphic" style:parent-style-name="standard">
      <style:graphic-properties draw:stroke="solid" svg:stroke-width="0.026cm" svg:stroke-color="#000000" svg:stroke-opacity="100%" draw:stroke-linejoin="bevel" draw:fill="solid" draw:fill-color="#000000" draw:opacity="100%" draw:textarea-horizontal-align="left" draw:textarea-vertical-align="top" draw:auto-grow-height="false" fo:min-height="0.402cm" fo:min-width="0cm" fo:padding-top="0.13cm" fo:padding-bottom="0.13cm" fo:padding-left="0.25cm" fo:padding-right="0.25cm" fo:wrap-option="wrap" draw:shadow-color="#808080"/>
    </style:style>
    <style:style style:name="gr26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263" style:family="graphic" style:parent-style-name="standard" style:list-style-name="L1">
      <style:graphic-properties draw:stroke="none" draw:fill="none" draw:fill-color="#ffffff" draw:textarea-horizontal-align="left" draw:textarea-vertical-align="top" draw:auto-grow-height="false" fo:min-height="1.138cm" fo:min-width="10.7cm" fo:padding-top="0.13cm" fo:padding-bottom="0.13cm" fo:padding-left="0.25cm" fo:padding-right="0.25cm" fo:wrap-option="wrap" draw:shadow-color="#808080"/>
    </style:style>
    <style:style style:name="gr264" style:family="graphic" style:parent-style-name="standard" style:list-style-name="L2">
      <style:graphic-properties draw:stroke="solid" svg:stroke-width="0.026cm" svg:stroke-color="#ff9900" draw:stroke-linejoin="miter" svg:stroke-linecap="squar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265" style:family="graphic" style:parent-style-name="standard" style:list-style-name="L2">
      <style:graphic-properties draw:stroke="solid" svg:stroke-width="0.026cm" svg:stroke-color="#ff9900" draw:stroke-linejoin="miter" svg:stroke-linecap="squar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266" style:family="graphic" style:parent-style-name="standard" style:list-style-name="L2">
      <style:graphic-properties draw:stroke="solid" svg:stroke-width="0.026cm" svg:stroke-color="#ff9900" draw:stroke-linejoin="miter" svg:stroke-linecap="squar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267" style:family="graphic" style:parent-style-name="standard">
      <style:graphic-properties draw:stroke="solid" svg:stroke-width="0.026cm" svg:stroke-color="#ff99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wrap" draw:shadow-color="#808080"/>
    </style:style>
    <style:style style:name="gr268" style:family="graphic" style:parent-style-name="standard" style:list-style-name="L2">
      <style:graphic-properties draw:stroke="solid" svg:stroke-width="0.026cm" svg:stroke-color="#ff9900" draw:stroke-linejoin="miter" svg:stroke-linecap="squar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269" style:family="graphic" style:parent-style-name="standard" style:list-style-name="L2">
      <style:graphic-properties draw:stroke="solid" svg:stroke-width="0.026cm" svg:stroke-color="#ff9900" draw:stroke-linejoin="miter" svg:stroke-linecap="squar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270" style:family="graphic" style:parent-style-name="standard" style:list-style-name="L2">
      <style:graphic-properties draw:stroke="solid" svg:stroke-width="0.026cm" svg:stroke-color="#ff9900" draw:stroke-linejoin="miter" svg:stroke-linecap="squar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271" style:family="graphic" style:parent-style-name="standard" style:list-style-name="L2">
      <style:graphic-properties draw:stroke="solid" svg:stroke-width="0.026cm" svg:stroke-color="#ff9900" draw:stroke-linejoin="miter" svg:stroke-linecap="squar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272" style:family="graphic" style:parent-style-name="standard">
      <style:graphic-properties draw:stroke="solid" svg:stroke-width="0.071cm" svg:stroke-color="#ff9900" draw:marker-end="線條箭頭_20_44"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3" style:family="graphic" style:parent-style-name="standard" style:list-style-name="L2">
      <style:graphic-properties draw:stroke="solid" svg:stroke-width="0.026cm" svg:stroke-color="#ff9900" draw:stroke-linejoin="miter" svg:stroke-linecap="square" draw:fill="solid" draw:fill-color="#0070c0" draw:textarea-horizontal-align="justify" draw:textarea-vertical-align="top" draw:auto-grow-height="true" fo:min-height="0cm" fo:min-width="0cm" fo:padding-top="0.13cm" fo:padding-bottom="0.13cm" fo:padding-left="0.25cm" fo:padding-right="0.25cm" fo:wrap-option="wrap" draw:shadow-color="#808080"/>
    </style:style>
    <style:style style:name="gr274" style:family="graphic" style:parent-style-name="standard" style:list-style-name="L19">
      <style:graphic-properties draw:stroke="solid" svg:stroke-width="0.026cm" svg:stroke-color="#ff99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275" style:family="graphic" style:parent-style-name="standard">
      <style:graphic-properties draw:stroke="solid" svg:stroke-width="0.026cm" svg:stroke-color="#ff99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276" style:family="graphic" style:parent-style-name="standard" style:list-style-name="L20">
      <style:graphic-properties draw:stroke="solid" svg:stroke-width="0.026cm" svg:stroke-color="#ff99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277" style:family="graphic" style:parent-style-name="standard" style:list-style-name="L21">
      <style:graphic-properties draw:stroke="solid" svg:stroke-width="0.026cm" svg:stroke-color="#ff9900" draw:stroke-linejoin="round" svg:stroke-linecap="square" draw:fill="solid" draw:fill-color="#66ffff" draw:textarea-horizontal-align="left"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graphic-properties draw:stroke="solid" svg:stroke-width="0.071cm" svg:stroke-color="#ff9900" draw:marker-end="線條箭頭_20_45" draw:marker-end-width="0.319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79" style:family="graphic" style:parent-style-name="standard">
      <style:graphic-properties draw:stroke="solid" svg:stroke-width="0.071cm" svg:stroke-color="#ff9900" draw:marker-end="線條箭頭_20_46" draw:marker-end-width="0.319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80" style:family="graphic" style:parent-style-name="standard">
      <style:graphic-properties draw:stroke="solid" svg:stroke-width="0.071cm" svg:stroke-color="#ff9900" draw:marker-end="線條箭頭_20_47" draw:marker-end-width="0.319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81" style:family="graphic" style:parent-style-name="standard">
      <style:graphic-properties draw:stroke="solid" svg:stroke-width="0.071cm" svg:stroke-color="#ff9900" draw:marker-end="線條箭頭_20_48" draw:marker-end-width="0.319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82" style:family="graphic" style:parent-style-name="standard">
      <style:graphic-properties draw:stroke="solid" svg:stroke-width="0.071cm" svg:stroke-color="#ff9900" draw:marker-end="線條箭頭_20_49" draw:marker-end-width="0.319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83" style:family="graphic" style:parent-style-name="standard" style:list-style-name="L21">
      <style:graphic-properties draw:stroke="solid" svg:stroke-width="0.026cm" svg:stroke-color="#ff9900" draw:stroke-linejoin="miter" svg:stroke-linecap="square" draw:fill="solid" draw:fill-color="#66ffff" draw:textarea-horizontal-align="left" draw:textarea-vertical-align="top" draw:auto-grow-height="true" fo:min-height="0cm" fo:min-width="0cm" fo:padding-top="0.13cm" fo:padding-bottom="0.13cm" fo:padding-left="0.25cm" fo:padding-right="0.25cm" fo:wrap-option="wrap" draw:shadow-color="#808080"/>
    </style:style>
    <style:style style:name="gr284" style:family="graphic" style:parent-style-name="standard" style:list-style-name="L22">
      <style:graphic-properties draw:stroke="solid" svg:stroke-width="0.026cm" svg:stroke-color="#ff9900" draw:stroke-linejoin="round" svg:stroke-linecap="squar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285" style:family="graphic" style:parent-style-name="standard" style:list-style-name="L1">
      <style:graphic-properties draw:stroke="none" draw:fill="none" draw:fill-color="#ffffff" draw:textarea-horizontal-align="left" draw:textarea-vertical-align="top" draw:auto-grow-height="false" fo:min-height="1.138cm" fo:min-width="10.7cm" fo:padding-top="0.13cm" fo:padding-bottom="0.13cm" fo:padding-left="0.25cm" fo:padding-right="0.25cm" fo:wrap-option="wrap" draw:shadow-color="#808080"/>
    </style:style>
    <style:style style:name="gr286"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28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8" style:family="graphic" style:parent-style-name="standard" style:list-style-name="L23">
      <style:graphic-properties draw:stroke="none" draw:fill="none" draw:fill-color="#ffffff" draw:textarea-horizontal-align="left" draw:textarea-vertical-align="middle" draw:auto-grow-height="false" fo:min-height="0.56cm" fo:min-width="3.835cm" fo:padding-top="0.13cm" fo:padding-bottom="0.13cm" fo:padding-left="0.25cm" fo:padding-right="0.25cm" fo:wrap-option="wrap" draw:shadow-color="#808080"/>
    </style:style>
    <style:style style:name="gr289" style:family="graphic" style:parent-style-name="standard" style:list-style-name="L16">
      <style:graphic-properties draw:stroke="none" draw:fill="none" draw:fill-color="#ffffff" draw:textarea-horizontal-align="left" draw:textarea-vertical-align="middle" draw:auto-grow-height="false" fo:min-height="0.666cm" fo:min-width="5.158cm" fo:padding-top="0.13cm" fo:padding-bottom="0.13cm" fo:padding-left="0.25cm" fo:padding-right="0.25cm" fo:wrap-option="wrap" draw:shadow-color="#808080"/>
    </style:style>
    <style:style style:name="gr290" style:family="graphic" style:parent-style-name="standard" style:list-style-name="L23">
      <style:graphic-properties draw:stroke="none" draw:fill="none" draw:fill-color="#ffffff" draw:textarea-horizontal-align="left" draw:textarea-vertical-align="middle" draw:auto-grow-height="false" fo:min-height="0.561cm" fo:min-width="3.835cm" fo:padding-top="0.13cm" fo:padding-bottom="0.13cm" fo:padding-left="0.25cm" fo:padding-right="0.25cm" fo:wrap-option="wrap" draw:shadow-color="#808080"/>
    </style:style>
    <style:style style:name="gr291" style:family="graphic" style:parent-style-name="standard" style:list-style-name="L16">
      <style:graphic-properties draw:stroke="none" draw:fill="none" draw:fill-color="#ffffff" draw:textarea-horizontal-align="left" draw:textarea-vertical-align="middle" draw:auto-grow-height="false" fo:min-height="0.666cm" fo:min-width="5.157cm" fo:padding-top="0.13cm" fo:padding-bottom="0.13cm" fo:padding-left="0.25cm" fo:padding-right="0.25cm" fo:wrap-option="wrap" draw:shadow-color="#808080"/>
    </style:style>
    <style:style style:name="gr292" style:family="graphic" style:parent-style-name="standard" style:list-style-name="L16">
      <style:graphic-properties draw:stroke="none" draw:fill="none" draw:fill-color="#ffffff" draw:textarea-horizontal-align="left" draw:textarea-vertical-align="middle" draw:auto-grow-height="false" fo:min-height="0.667cm" fo:min-width="5.157cm" fo:padding-top="0.13cm" fo:padding-bottom="0.13cm" fo:padding-left="0.25cm" fo:padding-right="0.25cm" fo:wrap-option="wrap" draw:shadow-color="#808080"/>
    </style:style>
    <style:style style:name="gr293" style:family="graphic" style:parent-style-name="standard" style:list-style-name="L2">
      <style:graphic-properties draw:stroke="solid" svg:stroke-width="0.071cm" svg:stroke-color="#ff0000" draw:stroke-linejoin="miter" svg:stroke-linecap="square" draw:fill="none" draw:fill-color="#ffffff" draw:textarea-horizontal-align="justify" draw:textarea-vertical-align="middle" draw:auto-grow-height="false" fo:min-height="0.873cm" fo:min-width="0.727cm" fo:padding-top="0.13cm" fo:padding-bottom="0.13cm" fo:padding-left="0.25cm" fo:padding-right="0.25cm" fo:wrap-option="wrap" draw:shadow-color="#808080"/>
    </style:style>
    <style:style style:name="gr294" style:family="graphic" style:parent-style-name="standard" style:list-style-name="L16">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295" style:family="graphic" style:parent-style-name="standard" style:list-style-name="L2">
      <style:graphic-properties draw:stroke="solid" svg:stroke-width="0.071cm" svg:stroke-color="#ff0000" draw:stroke-linejoin="miter" svg:stroke-linecap="square" draw:fill="none" draw:fill-color="#ffffff" draw:textarea-horizontal-align="justify" draw:textarea-vertical-align="middle" draw:auto-grow-height="false" fo:min-height="0.873cm" fo:min-width="0.727cm" fo:padding-top="0.13cm" fo:padding-bottom="0.13cm" fo:padding-left="0.25cm" fo:padding-right="0.25cm" fo:wrap-option="wrap" draw:shadow-color="#808080"/>
    </style:style>
    <style:style style:name="gr296" style:family="graphic" style:parent-style-name="standard" style:list-style-name="L2">
      <style:graphic-properties draw:stroke="solid" svg:stroke-width="0.071cm" svg:stroke-color="#ff0000" draw:stroke-linejoin="miter" svg:stroke-linecap="square" draw:fill="none" draw:fill-color="#ffffff" draw:textarea-horizontal-align="justify" draw:textarea-vertical-align="middle" draw:auto-grow-height="false" fo:min-height="1.225cm" fo:min-width="1.263cm" fo:padding-top="0.13cm" fo:padding-bottom="0.13cm" fo:padding-left="0.25cm" fo:padding-right="0.25cm" fo:wrap-option="wrap" draw:shadow-color="#808080"/>
    </style:style>
    <style:style style:name="gr297" style:family="graphic" style:parent-style-name="standard" style:list-style-name="L2">
      <style:graphic-properties draw:stroke="solid" svg:stroke-width="0.071cm" svg:stroke-color="#ff0000" draw:stroke-linejoin="miter" svg:stroke-linecap="square" draw:fill="none" draw:fill-color="#ffffff" draw:textarea-horizontal-align="justify" draw:textarea-vertical-align="middle" draw:auto-grow-height="false" fo:min-height="0.873cm" fo:min-width="0.727cm" fo:padding-top="0.13cm" fo:padding-bottom="0.13cm" fo:padding-left="0.25cm" fo:padding-right="0.25cm" fo:wrap-option="wrap" draw:shadow-color="#808080"/>
    </style:style>
    <style:style style:name="gr298" style:family="graphic" style:parent-style-name="standard" style:list-style-name="L24">
      <style:graphic-properties draw:stroke="none" draw:fill="none" draw:fill-color="#ffffff" draw:textarea-horizontal-align="right" draw:textarea-vertical-align="top" draw:auto-grow-height="false" fo:min-height="1.138cm" fo:min-width="9.25cm" fo:padding-top="0.13cm" fo:padding-bottom="0.13cm" fo:padding-left="0.25cm" fo:padding-right="0.25cm" fo:wrap-option="wrap" draw:shadow-color="#808080"/>
    </style:style>
    <style:style style:name="gr299"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0"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1"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2"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3"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304" style:family="graphic" style:parent-style-name="standard" style:list-style-name="L25">
      <style:graphic-properties draw:stroke="none" draw:fill="none" draw:fill-color="#00cc99" draw:textarea-horizontal-align="left" draw:textarea-vertical-align="top" draw:auto-grow-height="false" fo:min-height="12.867cm" fo:min-width="22.087cm" fo:padding-top="0.128cm" fo:padding-bottom="0.128cm" fo:padding-left="0.256cm" fo:padding-right="0.256cm" fo:wrap-option="wrap" draw:shadow-color="#808080"/>
    </style:style>
    <style:style style:name="gr305" style:family="graphic" style:parent-style-name="standard" style:list-style-name="L1">
      <style:graphic-properties draw:stroke="none" draw:fill="none" draw:fill-color="#ffffff" draw:textarea-horizontal-align="right" draw:textarea-vertical-align="top" draw:auto-grow-height="false" fo:min-height="1.01cm" fo:min-width="1.105cm" fo:padding-top="0.13cm" fo:padding-bottom="0.13cm" fo:padding-left="0.25cm" fo:padding-right="0.25cm" fo:wrap-option="wrap" draw:shadow-color="#808080"/>
    </style:style>
    <style:style style:name="gr30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預設-notes">
      <style:graphic-properties draw:stroke="none" draw:fill="none" draw:fill-color="#ffffff" draw:textarea-horizontal-align="left" draw:textarea-vertical-align="top" draw:auto-grow-height="false" draw:auto-grow-width="false" fo:min-height="12.151cm" fo:min-width="0cm" fo:padding-top="0.127cm" fo:padding-bottom="0.127cm" fo:padding-left="0.254cm" fo:padding-right="0.254cm" fo:wrap-option="wrap" draw:shadow-color="#808080"/>
    </style:style>
    <style:style style:name="pr2" style:family="presentation" style:parent-style-name="預設-outline1">
      <style:graphic-properties draw:stroke="none" draw:fill="none" draw:fill-color="#ffffff" draw:textarea-horizontal-align="left" draw:textarea-vertical-align="top" draw:auto-grow-height="false" draw:auto-grow-width="false" draw:fit-to-size="shrink-to-fit" fo:min-height="13.55cm" fo:min-width="0cm" fo:padding-top="0.127cm" fo:padding-bottom="0.127cm" fo:padding-left="0.254cm" fo:padding-right="0.254cm" fo:wrap-option="wrap" draw:shadow-color="#808080"/>
    </style:style>
    <style:style style:name="pr3" style:family="presentation" style:parent-style-name="預設-notes">
      <style:graphic-properties draw:fill-color="#ffffff" fo:min-height="12.404cm"/>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1.246cm" fo:min-width="0cm" fo:padding-top="0.127cm" fo:padding-bottom="0.127cm" fo:padding-left="0.254cm" fo:padding-right="0.254cm" fo:wrap-option="wrap" draw:shadow="visible" draw:shadow-offset-x="0.035cm" draw:shadow-offset-y="0cm" draw:shadow-color="#000000"/>
    </style:style>
    <style:style style:name="pr5" style:family="presentation" style:parent-style-name="預設-title">
      <style:graphic-properties draw:stroke="none" draw:fill="none" draw:fill-color="#ffffff" draw:textarea-horizontal-align="justify" draw:textarea-vertical-align="middle" draw:auto-grow-height="false" draw:auto-grow-width="false" fo:min-height="1.44cm" fo:min-width="0cm" fo:padding-top="0.127cm" fo:padding-bottom="0.127cm" fo:padding-left="0.254cm" fo:padding-right="0.254cm" fo:wrap-option="wrap" draw:shadow="visible" draw:shadow-offset-x="0.035cm" draw:shadow-offset-y="0cm" draw:shadow-color="#000000"/>
    </style:style>
    <style:style style:name="pr6" style:family="presentation" style:parent-style-name="預設-outline1">
      <style:graphic-properties draw:stroke="none" draw:fill="none" draw:fill-color="#ffffff" draw:textarea-horizontal-align="left" draw:textarea-vertical-align="top" draw:auto-grow-height="false" draw:auto-grow-width="false" draw:fit-to-size="shrink-to-fit" fo:min-height="14.149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left" draw:textarea-vertical-align="top" draw:auto-grow-height="false" draw:auto-grow-width="false" draw:fit-to-size="shrink-to-fit" fo:min-height="14.947cm" fo:min-width="0cm" fo:padding-top="0.127cm" fo:padding-bottom="0.127cm" fo:padding-left="0.254cm" fo:padding-right="0.254cm" fo:wrap-option="wrap" draw:shadow-color="#808080"/>
    </style:style>
    <style:style style:name="pr8" style:family="presentation" style:parent-style-name="預設-title">
      <style:graphic-properties draw:stroke="none" draw:fill="none" draw:fill-color="#00cc99" draw:textarea-horizontal-align="justify" draw:textarea-vertical-align="middle" draw:auto-grow-height="false" draw:auto-grow-width="false" fo:min-height="1.44cm" fo:min-width="0cm" fo:padding-top="0.127cm" fo:padding-bottom="0.127cm" fo:padding-left="0.254cm" fo:padding-right="0.254cm" fo:wrap-option="wrap" draw:shadow="visible" draw:shadow-offset-x="0.035cm" draw:shadow-offset-y="0cm" draw:shadow-color="#000000"/>
    </style:style>
    <style:style style:name="pr9" style:family="presentation" style:parent-style-name="預設-outline1">
      <style:graphic-properties draw:stroke="none" draw:fill="none" draw:fill-color="#ffffff" draw:textarea-horizontal-align="left" draw:textarea-vertical-align="top" draw:auto-grow-height="false" draw:auto-grow-width="false" draw:fit-to-size="shrink-to-fit" fo:min-height="12.549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left" draw:textarea-vertical-align="top" draw:auto-grow-height="false" draw:auto-grow-width="false" draw:fit-to-size="shrink-to-fit" fo:min-height="12.548cm" fo:min-width="0cm" fo:padding-top="0.127cm" fo:padding-bottom="0.127cm" fo:padding-left="0.254cm" fo:padding-right="0.254cm" fo:wrap-option="wrap" draw:shadow-color="#808080"/>
    </style:style>
    <style:style style:name="pr11" style:family="presentation" style:parent-style-name="預設-notes">
      <style:graphic-properties draw:stroke="none" draw:fill="none" draw:fill-color="#ffffff" draw:textarea-horizontal-align="justify" draw:textarea-vertical-align="top" draw:auto-grow-height="false" draw:auto-grow-width="false" fo:min-height="12.151cm" fo:min-width="0cm" fo:padding-top="0.127cm" fo:padding-bottom="0.127cm" fo:padding-left="0.254cm" fo:padding-right="0.254cm" fo:wrap-option="wrap" draw:shadow-color="#808080"/>
    </style:style>
    <style:style style:name="pr12" style:family="presentation" style:parent-style-name="預設-title">
      <style:graphic-properties draw:stroke="none" draw:fill="none" draw:fill-color="#ffffff" draw:textarea-horizontal-align="left" draw:textarea-vertical-align="middle" draw:auto-grow-height="false" draw:auto-grow-width="false" fo:min-height="1.33cm" fo:min-width="0cm" fo:padding-top="0.127cm" fo:padding-bottom="0.127cm" fo:padding-left="0.254cm" fo:padding-right="0.254cm" fo:wrap-option="wrap" draw:shadow="visible" draw:shadow-offset-x="0.035cm" draw:shadow-offset-y="0cm" draw:shadow-color="#000000"/>
    </style:style>
    <style:style style:name="co1" style:family="table-column">
      <style:table-column-properties style:column-width="4.803cm" style:use-optimal-column-width="false"/>
    </style:style>
    <style:style style:name="co2" style:family="table-column">
      <style:table-column-properties style:column-width="5.6cm" style:use-optimal-column-width="false"/>
    </style:style>
    <style:style style:name="co3" style:family="table-column">
      <style:table-column-properties style:column-width="4.273cm" style:use-optimal-column-width="false"/>
    </style:style>
    <style:style style:name="co4" style:family="table-column">
      <style:table-column-properties style:column-width="6.928cm" style:use-optimal-column-width="false"/>
    </style:style>
    <style:style style:name="ro1" style:family="table-row">
      <style:table-row-properties style:row-height="1.305cm"/>
    </style:style>
    <style:style style:name="ro2" style:family="table-row">
      <style:table-row-properties style:row-height="1.306cm"/>
    </style:style>
    <style:style style:name="ro3" style:family="table-row">
      <style:table-row-properties style:row-height="1.301cm"/>
    </style:style>
    <style:style style:name="ro4" style:family="table-row">
      <style:table-row-properties style:row-height="1.676cm"/>
    </style:style>
    <style:style style:name="ro5" style:family="table-row">
      <style:table-row-properties style:row-height="0.838cm"/>
    </style:style>
    <style:style style:name="ro6" style:family="table-row">
      <style:table-row-properties style:row-height="1.239cm"/>
    </style:style>
    <style:style style:name="ro7" style:family="table-row">
      <style:table-row-properties style:row-height="1.235cm"/>
    </style:style>
    <style:style style:name="ce1"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2"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3"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4"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5"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6"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7"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8"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9"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0"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1"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2"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3"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4"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5"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6"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7"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8"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19"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20"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21"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22"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23"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ce24" style:family="table-cell">
      <loext:graphic-properties draw:fill="solid" draw:fill-color="#e7f6ef" draw:opacity="100%" draw:textarea-horizontal-align="justify" draw:textarea-vertical-align="middle" fo:padding-top="0.026cm" fo:padding-bottom="0cm" fo:padding-left="0.026cm" fo:padding-right="0.026cm"/>
      <style:paragraph-properties fo:margin-left="0cm" fo:margin-right="0cm" fo:text-align="center" fo:text-indent="0cm" fo:border="0.23pt solid #ffffff" style:punctuation-wrap="hanging" style:line-break="strict"/>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6" style:family="paragraph">
      <style:paragraph-properties fo:margin-left="0cm" fo:margin-right="0cm" fo:text-align="center" fo:text-indent="0cm" style:punctuation-wrap="hanging" style:line-break="strict"/>
    </style:style>
    <style:style style:name="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8" style:family="paragraph">
      <style:paragraph-properties fo:margin-left="3.99cm" fo:margin-right="0cm" fo:text-align="center" fo:text-indent="-3.99cm"/>
    </style:style>
    <style:style style:name="P9" style:family="paragraph">
      <loext:graphic-properties draw:fill="none" draw:fill-color="#ffffff"/>
      <style:paragraph-properties fo:margin-left="3.99cm" fo:margin-right="0cm" fo:text-align="center" fo:text-indent="-3.99cm" style:writing-mode="lr-tb" style:font-independent-line-spacing="true"/>
    </style:style>
    <style:style style:name="P10" style:family="paragraph">
      <style:paragraph-properties fo:margin-left="0cm" fo:margin-right="0cm" fo:line-height="100%" fo:text-align="end" fo:text-indent="0cm" style:punctuation-wrap="hanging" style:line-break="strict"/>
    </style:style>
    <style:style style:name="P11"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line-height="100%" fo:text-align="center" fo:text-indent="0cm" style:punctuation-wrap="hanging" style:line-break="strict"/>
    </style:style>
    <style:style style:name="P1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5" style:family="paragraph">
      <style:paragraph-properties fo:margin-left="0.952cm" fo:margin-right="0cm" fo:margin-top="0.246cm" fo:margin-bottom="0cm" fo:line-height="130%" fo:text-indent="-0.952cm" style:punctuation-wrap="hanging" style:line-break="strict"/>
    </style:style>
    <style:style style:name="P16" style:family="paragraph">
      <style:paragraph-properties fo:margin-left="0.952cm" fo:margin-right="0cm" fo:margin-top="0.246cm" fo:margin-bottom="0cm" fo:text-indent="-0.952cm" style:punctuation-wrap="hanging" style:line-break="strict"/>
    </style:style>
    <style:style style:name="P17" style:family="paragraph">
      <loext:graphic-properties draw:fill-color="#ffffff"/>
    </style:style>
    <style:style style:name="P18" style:family="paragraph">
      <loext:graphic-properties draw:fill="none" draw:fill-color="#cc0066"/>
      <style:paragraph-properties fo:text-align="center" style:writing-mode="lr-tb"/>
    </style:style>
    <style:style style:name="P19" style:family="paragraph">
      <style:paragraph-properties fo:margin-left="0cm" fo:margin-right="0cm" fo:margin-top="0.44cm" fo:margin-bottom="0cm" fo:line-height="90%" fo:text-indent="0cm" style:punctuation-wrap="hanging" style:line-break="strict"/>
    </style:style>
    <style:style style:name="P20" style:family="paragraph">
      <loext:graphic-properties draw:fill="none" draw:fill-color="#cc0066"/>
      <style:paragraph-properties fo:margin-left="0cm" fo:margin-right="0cm" fo:margin-top="0.44cm" fo:margin-bottom="0cm" fo:line-height="90%" fo:text-indent="0cm" style:punctuation-wrap="hanging" style:line-break="strict" style:writing-mode="lr-tb" style:font-independent-line-spacing="true"/>
    </style:style>
    <style:style style:name="P21" style:family="paragraph">
      <style:paragraph-properties fo:margin-left="0cm" fo:margin-right="0cm" fo:margin-top="0.617cm" fo:margin-bottom="0cm" fo:line-height="90%" fo:text-indent="0cm" style:punctuation-wrap="hanging" style:line-break="strict"/>
    </style:style>
    <style:style style:name="P22" style:family="paragraph">
      <loext:graphic-properties draw:fill="solid" draw:fill-color="#ffff66"/>
      <style:paragraph-properties fo:margin-left="0cm" fo:margin-right="0cm" fo:margin-top="0.617cm" fo:margin-bottom="0cm" fo:line-height="90%" fo:text-indent="0cm" style:punctuation-wrap="hanging" style:line-break="strict" style:writing-mode="lr-tb" style:font-independent-line-spacing="true"/>
    </style:style>
    <style:style style:name="P23" style:family="paragraph">
      <loext:graphic-properties draw:fill="solid" draw:fill-color="#00cc99"/>
      <style:paragraph-properties fo:margin-left="0cm" fo:margin-right="0cm" fo:margin-top="0.617cm" fo:margin-bottom="0cm" fo:line-height="90%" fo:text-indent="0cm" style:punctuation-wrap="hanging" style:line-break="strict" style:writing-mode="lr-tb" style:font-independent-line-spacing="true"/>
    </style:style>
    <style:style style:name="P24" style:family="paragraph">
      <style:paragraph-properties fo:margin-left="0cm" fo:margin-right="0cm" fo:margin-top="0.246cm" fo:margin-bottom="0cm" fo:line-height="130%" fo:text-indent="0cm" style:punctuation-wrap="hanging" style:line-break="strict"/>
    </style:style>
    <style:style style:name="P25" style:family="paragraph">
      <style:paragraph-properties fo:margin-left="0cm" fo:margin-right="0cm" fo:margin-top="0.229cm" fo:margin-bottom="0cm" fo:text-indent="0cm" style:punctuation-wrap="hanging" style:line-break="strict"/>
    </style:style>
    <style:style style:name="P26" style:family="paragraph">
      <style:paragraph-properties fo:margin-left="0.952cm" fo:margin-right="0cm" fo:margin-top="0.229cm" fo:margin-bottom="0cm" fo:line-height="130%" fo:text-indent="-0.952cm" style:punctuation-wrap="hanging" style:line-break="strict"/>
    </style:style>
    <style:style style:name="P27" style:family="paragraph">
      <style:paragraph-properties fo:margin-left="0cm" fo:margin-right="0cm" fo:margin-top="0.97cm" fo:margin-bottom="0cm" fo:line-height="90%" fo:text-align="center" fo:text-indent="0cm" style:punctuation-wrap="hanging" style:line-break="strict"/>
    </style:style>
    <style:style style:name="P28" style:family="paragraph">
      <loext:graphic-properties draw:fill="none" draw:fill-color="#ffffff"/>
      <style:paragraph-properties fo:margin-left="0cm" fo:margin-right="0cm" fo:margin-top="0.97cm" fo:margin-bottom="0cm" fo:line-height="90%" fo:text-align="center" fo:text-indent="0cm" style:punctuation-wrap="hanging" style:line-break="strict" style:writing-mode="lr-tb" style:font-independent-line-spacing="true"/>
    </style:style>
    <style:style style:name="P29" style:family="paragraph">
      <loext:graphic-properties draw:fill="none" draw:fill-color="#ffffff"/>
      <style:paragraph-properties fo:margin-left="0cm" fo:margin-right="0cm" fo:margin-top="0.396cm" fo:margin-bottom="0cm" fo:line-height="90%" fo:text-indent="0cm" style:punctuation-wrap="hanging" style:line-break="strict" style:writing-mode="lr-tb" style:font-independent-line-spacing="true"/>
    </style:style>
    <style:style style:name="P30" style:family="paragraph">
      <style:paragraph-properties fo:margin-left="0cm" fo:margin-right="0cm" fo:margin-top="0.246cm" fo:margin-bottom="0cm" fo:text-indent="0cm"/>
    </style:style>
    <style:style style:name="P31" style:family="paragraph">
      <loext:graphic-properties draw:fill="none" draw:fill-color="#00cc99"/>
      <style:paragraph-properties fo:margin-left="0cm" fo:margin-right="0cm" fo:margin-top="0.246cm" fo:margin-bottom="0cm" fo:text-indent="0cm" style:writing-mode="lr-tb" style:font-independent-line-spacing="true"/>
    </style:style>
    <style:style style:name="P32" style:family="paragraph">
      <loext:graphic-properties draw:fill="none" draw:fill-color="#00cc99"/>
      <style:paragraph-properties style:writing-mode="lr-tb" style:font-independent-line-spacing="true"/>
    </style:style>
    <style:style style:name="P33" style:family="paragraph">
      <style:paragraph-properties fo:margin-left="0cm" fo:margin-right="0cm" fo:line-height="100%" fo:text-indent="0cm" style:punctuation-wrap="hanging" style:line-break="strict"/>
    </style:style>
    <style:style style:name="P34"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35"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style>
    <style:style style:name="P36" style:family="paragraph">
      <style:paragraph-properties fo:margin-left="0cm" fo:margin-right="0cm" fo:text-align="center" fo:text-indent="0cm"/>
    </style:style>
    <style:style style:name="P37" style:family="paragraph">
      <style:paragraph-properties fo:margin-left="0cm" fo:margin-right="0cm" fo:line-height="90%" fo:text-indent="0cm" style:punctuation-wrap="hanging" style:line-break="strict"/>
    </style:style>
    <style:style style:name="P38" style:family="paragraph">
      <loext:graphic-properties draw:fill="none" draw:fill-color="#00cc99"/>
      <style:paragraph-properties fo:margin-left="0cm" fo:margin-right="0cm" fo:line-height="90%" fo:text-indent="0cm" style:punctuation-wrap="hanging" style:line-break="strict" style:writing-mode="lr-tb" style:font-independent-line-spacing="true"/>
    </style:style>
    <style:style style:name="P39" style:family="paragraph">
      <style:paragraph-properties fo:margin-left="0cm" fo:margin-right="0cm" fo:margin-top="0.229cm" fo:margin-bottom="0cm" fo:text-indent="0cm"/>
    </style:style>
    <style:style style:name="P40" style:family="paragraph">
      <style:paragraph-properties fo:margin-left="2.645cm" fo:margin-right="0cm" fo:margin-top="0.229cm" fo:margin-bottom="0cm" fo:text-indent="-1.375cm"/>
    </style:style>
    <style:style style:name="P41" style:family="paragraph">
      <loext:graphic-properties draw:fill="solid" draw:fill-color="#ccffff"/>
      <style:paragraph-properties fo:margin-left="0cm" fo:margin-right="0cm" fo:margin-top="0.617cm" fo:margin-bottom="0cm" fo:line-height="90%" fo:text-indent="0cm" style:punctuation-wrap="hanging" style:line-break="strict" style:writing-mode="lr-tb" style:font-independent-line-spacing="true"/>
    </style:style>
    <style:style style:name="P42" style:family="paragraph">
      <style:paragraph-properties fo:margin-left="0cm" fo:margin-right="0cm" fo:line-height="100%" fo:text-align="center" fo:text-indent="0cm"/>
    </style:style>
    <style:style style:name="P43" style:family="paragraph">
      <loext:graphic-properties draw:fill="none" draw:fill-color="#00cc99"/>
      <style:paragraph-properties fo:margin-left="0cm" fo:margin-right="0cm" fo:line-height="100%" fo:text-align="center" fo:text-indent="0cm" style:writing-mode="lr-tb" style:font-independent-line-spacing="true"/>
    </style:style>
    <style:style style:name="P44" style:family="paragraph">
      <style:paragraph-properties fo:margin-left="0cm" fo:margin-right="0cm" fo:margin-top="0.229cm" fo:margin-bottom="0cm" fo:line-height="90%" fo:text-indent="0cm"/>
    </style:style>
    <style:style style:name="P45" style:family="paragraph">
      <style:paragraph-properties fo:margin-left="2.645cm" fo:margin-right="0cm" fo:margin-top="0.229cm" fo:margin-bottom="0cm" fo:line-height="90%" fo:text-indent="-1.375cm"/>
    </style:style>
    <style:style style:name="P46" style:family="paragraph">
      <loext:graphic-properties draw:fill="none" draw:fill-color="#ffffff"/>
      <style:paragraph-properties fo:margin-left="0cm" fo:margin-right="0cm" fo:margin-top="0.617cm" fo:margin-bottom="0cm" fo:line-height="90%" fo:text-indent="0cm" style:punctuation-wrap="hanging" style:line-break="strict" style:writing-mode="lr-tb" style:font-independent-line-spacing="true"/>
    </style:style>
    <style:style style:name="P47" style:family="paragraph">
      <style:paragraph-properties fo:margin-left="0cm" fo:margin-right="0cm" fo:text-indent="0.846cm" style:punctuation-wrap="hanging" style:line-break="strict"/>
    </style:style>
    <style:style style:name="P48" style:family="paragraph">
      <style:paragraph-properties fo:margin-left="0cm" fo:margin-right="0cm" fo:text-indent="0.846cm"/>
    </style:style>
    <style:style style:name="P49" style:family="paragraph">
      <loext:graphic-properties draw:fill="none" draw:fill-color="#00cc99"/>
      <style:paragraph-properties fo:margin-left="0cm" fo:margin-right="0cm" fo:text-indent="0.846cm" style:punctuation-wrap="hanging" style:line-break="strict" style:writing-mode="lr-tb" style:font-independent-line-spacing="true"/>
    </style:style>
    <style:style style:name="P50"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51"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52" style:family="paragraph">
      <loext:graphic-properties draw:fill="solid" draw:fill-color="#ffffff"/>
      <style:paragraph-properties fo:margin-left="0cm" fo:margin-right="0cm" fo:text-align="center" fo:text-indent="0cm" style:writing-mode="lr-tb" style:font-independent-line-spacing="true"/>
    </style:style>
    <style:style style:name="P53" style:family="paragraph">
      <style:paragraph-properties fo:margin-left="0cm" fo:margin-right="0cm" fo:text-indent="0.211cm" style:punctuation-wrap="hanging" style:line-break="strict"/>
    </style:style>
    <style:style style:name="P54" style:family="paragraph">
      <loext:graphic-properties draw:fill="none" draw:fill-color="#ffffff"/>
      <style:paragraph-properties fo:margin-left="0cm" fo:margin-right="0cm" fo:text-indent="0.211cm" style:punctuation-wrap="hanging" style:line-break="strict" style:writing-mode="lr-tb" style:font-independent-line-spacing="true"/>
    </style:style>
    <style:style style:name="P55" style:family="paragraph">
      <style:paragraph-properties fo:margin-left="0cm" fo:margin-right="0cm" fo:text-align="center" fo:text-indent="0.211cm" style:punctuation-wrap="hanging" style:line-break="strict"/>
    </style:style>
    <style:style style:name="P56" style:family="paragraph">
      <loext:graphic-properties draw:fill="none" draw:fill-color="#ffffff"/>
      <style:paragraph-properties fo:margin-left="0cm" fo:margin-right="0cm" fo:text-align="center" fo:text-indent="0.211cm" style:punctuation-wrap="hanging" style:line-break="strict" style:writing-mode="lr-tb" style:font-independent-line-spacing="true"/>
    </style:style>
    <style:style style:name="P57" style:family="paragraph">
      <style:paragraph-properties fo:margin-left="0cm" fo:margin-right="0cm" fo:margin-top="0.705cm" fo:margin-bottom="0cm" fo:line-height="90%" fo:text-align="center" fo:text-indent="0cm" style:punctuation-wrap="hanging" style:line-break="strict"/>
    </style:style>
    <style:style style:name="P58" style:family="paragraph">
      <loext:graphic-properties draw:fill="none" draw:fill-color="#ffffff"/>
      <style:paragraph-properties fo:margin-left="0cm" fo:margin-right="0cm" fo:margin-top="0.705cm" fo:margin-bottom="0cm" fo:line-height="90%" fo:text-align="center" fo:text-indent="0cm" style:punctuation-wrap="hanging" style:line-break="strict" style:writing-mode="lr-tb" style:font-independent-line-spacing="true"/>
    </style:style>
    <style:style style:name="P59" style:family="paragraph">
      <loext:graphic-properties draw:fill="none" draw:fill-color="#00cc99"/>
      <style:paragraph-properties fo:text-align="center" style:writing-mode="lr-tb"/>
    </style:style>
    <style:style style:name="P60" style:family="paragraph">
      <style:paragraph-properties fo:margin-left="0cm" fo:margin-right="0cm" fo:line-height="100%" fo:text-indent="0cm"/>
    </style:style>
    <style:style style:name="P61"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62"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63" style:family="paragraph">
      <style:paragraph-properties fo:margin-left="0cm" fo:margin-right="0cm" fo:line-height="100%" fo:text-align="start" fo:text-indent="0cm" style:punctuation-wrap="hanging" style:line-break="strict"/>
    </style:style>
    <style:style style:name="P64" style:family="paragraph">
      <loext:graphic-properties draw:fill="solid" draw:fill-color="#ffffff"/>
      <style:paragraph-properties fo:margin-left="0cm" fo:margin-right="0cm" fo:line-height="100%" fo:text-align="start" fo:text-indent="0cm" style:punctuation-wrap="hanging" style:line-break="strict" style:writing-mode="lr-tb" style:font-independent-line-spacing="true"/>
    </style:style>
    <style:style style:name="P65" style:family="paragraph">
      <style:paragraph-properties fo:margin-left="0cm" fo:margin-right="0cm" fo:line-height="100%" fo:text-align="center" fo:text-indent="0.846cm" style:punctuation-wrap="hanging" style:line-break="strict"/>
    </style:style>
    <style:style style:name="P66" style:family="paragraph">
      <style:paragraph-properties fo:margin-left="0cm" fo:margin-right="0cm" fo:line-height="100%" fo:text-indent="0.846cm"/>
    </style:style>
    <style:style style:name="P67" style:family="paragraph">
      <loext:graphic-properties draw:fill="solid" draw:fill-color="#ffffff"/>
      <style:paragraph-properties fo:margin-left="0cm" fo:margin-right="0cm" fo:line-height="100%" fo:text-align="center" fo:text-indent="0.846cm" style:punctuation-wrap="hanging" style:line-break="strict" style:writing-mode="lr-tb" style:font-independent-line-spacing="true"/>
    </style:style>
    <style:style style:name="P6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69" style:family="paragraph">
      <style:paragraph-properties fo:margin-left="0cm" fo:margin-right="0cm" fo:line-height="100%" fo:text-align="center" fo:text-indent="1.27cm" style:punctuation-wrap="hanging" style:line-break="strict"/>
    </style:style>
    <style:style style:name="P70" style:family="paragraph">
      <loext:graphic-properties draw:fill="solid" draw:fill-color="#ffffff"/>
      <style:paragraph-properties fo:margin-left="0cm" fo:margin-right="0cm" fo:line-height="100%" fo:text-align="center" fo:text-indent="1.27cm" style:punctuation-wrap="hanging" style:line-break="strict" style:writing-mode="lr-tb" style:font-independent-line-spacing="true"/>
    </style:style>
    <style:style style:name="P71" style:family="paragraph">
      <style:paragraph-properties fo:margin-left="0cm" fo:margin-right="0cm" fo:text-indent="0cm"/>
    </style:style>
    <style:style style:name="P72" style:family="paragraph">
      <loext:graphic-properties draw:fill="none" draw:fill-color="#00cc99"/>
      <style:paragraph-properties fo:margin-left="0cm" fo:margin-right="0cm" fo:text-indent="0cm" style:punctuation-wrap="hanging" style:line-break="strict" style:writing-mode="lr-tb" style:font-independent-line-spacing="true"/>
    </style:style>
    <style:style style:name="P73" style:family="paragraph">
      <loext:graphic-properties draw:fill="solid" draw:fill-color="#000000"/>
      <style:paragraph-properties fo:margin-left="0cm" fo:margin-right="0cm" fo:margin-top="0.617cm" fo:margin-bottom="0cm" fo:line-height="90%" fo:text-indent="0cm" style:punctuation-wrap="hanging" style:line-break="strict" style:writing-mode="lr-tb" style:font-independent-line-spacing="true"/>
    </style:style>
    <style:style style:name="P74" style:family="paragraph">
      <loext:graphic-properties draw:fill="solid" draw:fill-color="#000000" draw:opacity="100%"/>
      <style:paragraph-properties style:writing-mode="lr-tb" style:font-independent-line-spacing="true"/>
    </style:style>
    <style:style style:name="P75" style:family="paragraph">
      <loext:graphic-properties draw:fill="solid" draw:fill-color="#ffffff"/>
      <style:paragraph-properties fo:margin-left="0cm" fo:margin-right="0cm" fo:margin-top="0.617cm" fo:margin-bottom="0cm" fo:line-height="90%" fo:text-indent="0cm" style:punctuation-wrap="hanging" style:line-break="strict" style:writing-mode="lr-tb" style:font-independent-line-spacing="true"/>
    </style:style>
    <style:style style:name="P76" style:family="paragraph">
      <loext:graphic-properties draw:fill="none" draw:fill-color="#ffffff"/>
      <style:paragraph-properties fo:margin-left="0cm" fo:margin-right="0cm" fo:line-height="90%" fo:text-indent="0cm" style:punctuation-wrap="hanging" style:line-break="strict" style:writing-mode="lr-tb" style:font-independent-line-spacing="true"/>
    </style:style>
    <style:style style:name="P77" style:family="paragraph">
      <style:paragraph-properties fo:margin-left="0.952cm" fo:margin-right="0cm" fo:margin-top="0.617cm" fo:margin-bottom="0cm" fo:line-height="90%" fo:text-indent="-0.952cm"/>
    </style:style>
    <style:style style:name="P78" style:family="paragraph">
      <loext:graphic-properties draw:fill="none" draw:fill-color="#ffffff"/>
      <style:paragraph-properties fo:margin-left="0.952cm" fo:margin-right="0cm" fo:margin-top="0.617cm" fo:margin-bottom="0cm" fo:line-height="90%" fo:text-indent="-0.952cm" style:writing-mode="lr-tb" style:font-independent-line-spacing="true"/>
    </style:style>
    <style:style style:name="P79" style:family="paragraph">
      <style:paragraph-properties fo:margin-left="0cm" fo:margin-right="0cm" fo:margin-top="0.44cm" fo:margin-bottom="0cm" fo:line-height="90%" fo:text-align="center" fo:text-indent="0cm" style:punctuation-wrap="hanging" style:line-break="strict"/>
    </style:style>
    <style:style style:name="P80" style:family="paragraph">
      <loext:graphic-properties draw:fill="solid" draw:fill-color="#0070c0"/>
      <style:paragraph-properties fo:margin-left="0cm" fo:margin-right="0cm" fo:margin-top="0.44cm" fo:margin-bottom="0cm" fo:line-height="90%" fo:text-align="center" fo:text-indent="0cm" style:punctuation-wrap="hanging" style:line-break="strict" style:writing-mode="lr-tb" style:font-independent-line-spacing="true"/>
    </style:style>
    <style:style style:name="P81" style:family="paragraph">
      <loext:graphic-properties draw:fill="solid" draw:fill-color="#ffff00"/>
      <style:paragraph-properties fo:margin-left="0cm" fo:margin-right="0cm" fo:margin-top="0.44cm" fo:margin-bottom="0cm" fo:line-height="90%" fo:text-align="center" fo:text-indent="0cm" style:punctuation-wrap="hanging" style:line-break="strict" style:writing-mode="lr-tb" style:font-independent-line-spacing="true"/>
    </style:style>
    <style:style style:name="P82" style:family="paragraph">
      <style:paragraph-properties fo:margin-left="0cm" fo:margin-right="0cm" fo:margin-top="0.617cm" fo:margin-bottom="0cm" fo:line-height="90%" fo:text-align="center" fo:text-indent="0cm" style:punctuation-wrap="hanging" style:line-break="strict"/>
    </style:style>
    <style:style style:name="P83" style:family="paragraph">
      <loext:graphic-properties draw:fill="solid" draw:fill-color="#ffff00"/>
      <style:paragraph-properties fo:margin-left="0cm" fo:margin-right="0cm" fo:margin-top="0.617cm" fo:margin-bottom="0cm" fo:line-height="90%" fo:text-align="center" fo:text-indent="0cm" style:punctuation-wrap="hanging" style:line-break="strict" style:writing-mode="lr-tb" style:font-independent-line-spacing="true"/>
    </style:style>
    <style:style style:name="P84" style:family="paragraph">
      <style:paragraph-properties fo:margin-left="0cm" fo:margin-right="0cm" fo:margin-top="0.308cm" fo:margin-bottom="0cm" fo:line-height="90%" fo:text-align="center" fo:text-indent="0cm" style:punctuation-wrap="hanging" style:line-break="strict"/>
    </style:style>
    <style:style style:name="P85" style:family="paragraph">
      <loext:graphic-properties draw:fill="solid" draw:fill-color="#ccffff"/>
      <style:paragraph-properties fo:margin-left="0cm" fo:margin-right="0cm" fo:margin-top="0.308cm" fo:margin-bottom="0cm" fo:line-height="90%" fo:text-align="center" fo:text-indent="0cm" style:punctuation-wrap="hanging" style:line-break="strict" style:writing-mode="lr-tb" style:font-independent-line-spacing="true"/>
    </style:style>
    <style:style style:name="P86" style:family="paragraph">
      <style:paragraph-properties fo:margin-left="0cm" fo:margin-right="0cm" fo:margin-top="0.352cm" fo:margin-bottom="0cm" fo:line-height="90%" fo:text-indent="0cm" style:punctuation-wrap="hanging" style:line-break="strict"/>
    </style:style>
    <style:style style:name="P87" style:family="paragraph">
      <loext:graphic-properties draw:fill="solid" draw:fill-color="#66ffff"/>
      <style:paragraph-properties fo:margin-left="0cm" fo:margin-right="0cm" fo:margin-top="0.352cm" fo:margin-bottom="0cm" fo:line-height="90%" fo:text-indent="0cm" style:punctuation-wrap="hanging" style:line-break="strict" style:writing-mode="lr-tb" style:font-independent-line-spacing="true"/>
    </style:style>
    <style:style style:name="P88" style:family="paragraph">
      <loext:graphic-properties draw:fill="solid" draw:fill-color="#ff6600"/>
      <style:paragraph-properties fo:margin-left="0cm" fo:margin-right="0cm" fo:margin-top="0.44cm" fo:margin-bottom="0cm" fo:line-height="90%" fo:text-align="center" fo:text-indent="0cm" style:punctuation-wrap="hanging" style:line-break="strict" style:writing-mode="lr-tb" style:font-independent-line-spacing="true"/>
    </style:style>
    <style:style style:name="P89" style:family="paragraph">
      <style:paragraph-properties fo:margin-left="0cm" fo:margin-right="0cm" fo:line-height="100%" fo:text-align="start" fo:text-indent="0cm"/>
    </style:style>
    <style:style style:name="P90" style:family="paragraph">
      <style:paragraph-properties fo:margin-left="0.952cm" fo:margin-right="0cm" fo:line-height="100%" fo:text-align="end" fo:text-indent="-0.952cm"/>
    </style:style>
    <style:style style:name="P91" style:family="paragraph">
      <loext:graphic-properties draw:fill="none" draw:fill-color="#ffffff"/>
      <style:paragraph-properties fo:margin-left="0.952cm" fo:margin-right="0cm" fo:line-height="100%" fo:text-align="end" fo:text-indent="-0.952cm" style:writing-mode="lr-tb" style:font-independent-line-spacing="true"/>
    </style:style>
    <style:style style:name="P92" style:family="paragraph">
      <style:paragraph-properties fo:margin-left="0cm" fo:margin-right="0cm" fo:margin-top="0.282cm" fo:margin-bottom="0cm" fo:line-height="100%" fo:text-indent="0cm"/>
    </style:style>
    <style:style style:name="P93" style:family="paragraph">
      <loext:graphic-properties draw:fill="none" draw:fill-color="#00cc99"/>
      <style:paragraph-properties fo:margin-left="0cm" fo:margin-right="0cm" fo:margin-top="0.282cm" fo:margin-bottom="0cm" fo:line-height="100%" fo:text-indent="0cm" style:writing-mode="lr-tb" style:font-independent-line-spacing="true"/>
    </style:style>
    <style:style style:name="P94" style:family="paragraph">
      <style:paragraph-properties fo:margin-left="0cm" fo:margin-right="0cm" fo:margin-top="1.322cm" fo:margin-bottom="0cm" fo:line-height="90%" fo:text-indent="0cm" style:punctuation-wrap="hanging" style:line-break="strict"/>
    </style:style>
    <style:style style:name="P95" style:family="paragraph">
      <loext:graphic-properties draw:fill="none" draw:fill-color="#ffffff"/>
      <style:paragraph-properties fo:margin-left="0cm" fo:margin-right="0cm" fo:margin-top="1.322cm" fo:margin-bottom="0cm" fo:line-height="90%" fo:text-indent="0cm" style:punctuation-wrap="hanging" style:line-break="strict" style:writing-mode="lr-tb" style:font-independent-line-spacing="true"/>
    </style:style>
    <style:style style:name="T1" style:family="text">
      <style:text-properties fo:color="#000000" fo:font-size="14pt" fo:language="en" fo:country="US" fo:font-weight="normal" style:font-name-asian="標楷體" style:font-size-asian="14pt" style:language-asian="en" style:country-asian="US" style:font-weight-asian="normal" style:font-name-complex="標楷體" style:font-size-complex="14pt" style:language-complex="en" style:country-complex="US" style:font-weight-complex="normal"/>
    </style:style>
    <style:style style:name="T2" style:family="text">
      <style:text-properties fo:color="#ffffff" fo:font-size="18pt" fo:language="en" fo:country="US" style:font-name-asian="標楷體" style:font-size-asian="18pt" style:language-asian="en" style:country-asian="US" style:font-name-complex="標楷體" style:font-size-complex="18pt" style:language-complex="en" style:country-complex="US"/>
    </style:style>
    <style:style style:name="T3" style:family="text">
      <style:text-properties fo:color="#ffffff" fo:font-size="18pt" fo:language="zh" fo:country="TW" style:font-name-asian="標楷體" style:font-size-asian="18pt" style:language-asian="zh" style:country-asian="TW" style:font-name-complex="標楷體" style:font-size-complex="18pt" style:language-complex="zh" style:country-complex="TW"/>
    </style:style>
    <style:style style:name="T4" style:family="text">
      <style:text-properties fo:color="#ffffff" fo:font-size="24pt" fo:language="en" fo:country="US" style:font-name-asian="標楷體" style:font-size-asian="24pt" style:language-asian="en" style:country-asian="US" style:font-name-complex="標楷體" style:font-size-complex="24pt" style:language-complex="en" style:country-complex="US"/>
    </style:style>
    <style:style style:name="T5" style:family="text">
      <style:text-properties fo:color="#ffcc00" fo:font-size="44pt" fo:language="zh" fo:country="TW" style:font-name-asian="標楷體" style:font-size-asian="44pt" style:language-asian="zh" style:country-asian="TW" style:font-name-complex="標楷體" style:font-size-complex="44pt" style:language-complex="zh" style:country-complex="TW"/>
    </style:style>
    <style:style style:name="T6" style:family="text">
      <style:text-properties fo:color="#ffffff" fo:font-size="32pt" fo:language="zh" fo:country="TW" style:font-name-asian="標楷體" style:font-size-asian="32pt" style:language-asian="zh" style:country-asian="TW" style:font-name-complex="標楷體" style:font-size-complex="32pt" style:language-complex="zh" style:country-complex="TW"/>
    </style:style>
    <style:style style:name="T7" style:family="text">
      <style:text-properties fo:color="#000000" style:font-name="Times New Roman"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8" style:family="text">
      <style:text-properties fo:color="#660066"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9" style:family="text">
      <style:text-properties fo:color="#660066" style:font-name="Times New Roman" fo:font-size="32pt" fo:language="zh" fo:country="TW" fo:font-weight="normal" style:font-size-asian="32pt" style:language-asian="zh" style:country-asian="TW" style:font-weight-asian="normal" style:font-size-complex="32pt" style:language-complex="zh" style:country-complex="TW" style:font-weight-complex="normal"/>
    </style:style>
    <style:style style:name="T10" style:family="text">
      <style:text-properties fo:color="#000000" fo:language="zh" fo:country="TW" fo:text-shadow="1pt 1pt" style:language-asian="zh" style:country-asian="TW" style:language-complex="zh" style:country-complex="TW"/>
    </style:style>
    <style:style style:name="T11" style:family="text">
      <style:text-properties style:font-name="微軟正黑體" fo:font-size="22pt" fo:language="zh" fo:country="TW" fo:text-shadow="1pt 1pt" style:font-name-asian="微軟正黑體" style:font-size-asian="22pt" style:language-asian="zh" style:country-asian="TW" style:font-name-complex="微軟正黑體" style:font-size-complex="22pt" style:language-complex="zh" style:country-complex="TW"/>
    </style:style>
    <style:style style:name="T12" style:family="text">
      <style:text-properties fo:language="zh" fo:country="TW" fo:text-shadow="1pt 1pt" style:language-asian="zh" style:country-asian="TW" style:language-complex="zh" style:country-complex="TW"/>
    </style:style>
    <style:style style:name="T13"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4" style:family="text">
      <style:text-properties fo:language="zh" fo:country="TW" style:font-name-asian="標楷體" style:language-asian="zh" style:country-asian="TW" style:font-name-complex="標楷體" style:language-complex="zh" style:country-complex="TW"/>
    </style:style>
    <style:style style:name="T15" style:family="text">
      <style:text-properties fo:color="#000000" fo:font-size="26pt" fo:language="zh" fo:country="TW" fo:text-shadow="1pt 1pt" style:font-size-asian="26pt" style:language-asian="zh" style:country-asian="TW" style:font-size-complex="26pt" style:language-complex="zh" style:country-complex="TW"/>
    </style:style>
    <style:style style:name="T16" style:family="text">
      <style:text-properties fo:color="#000000" style:font-name="新細明體" fo:font-size="26pt" fo:language="zh" fo:country="TW" fo:text-shadow="1pt 1pt" style:font-name-asian="新細明體" style:font-size-asian="26pt" style:language-asian="zh" style:country-asian="TW" style:font-name-complex="新細明體" style:font-size-complex="26pt" style:language-complex="zh" style:country-complex="TW"/>
    </style:style>
    <style:style style:name="T17" style:family="text">
      <style:text-properties fo:color="#ff0000" fo:language="zh" fo:country="TW" fo:text-shadow="1pt 1pt" style:language-asian="zh" style:country-asian="TW" style:language-complex="zh" style:country-complex="TW"/>
    </style:style>
    <style:style style:name="T18" style:family="text">
      <style:text-properties fo:color="#ff0000" fo:font-size="26pt" fo:language="zh" fo:country="TW" fo:text-shadow="1pt 1pt" style:text-underline-style="solid" style:text-underline-width="auto" style:text-underline-color="font-color" style:font-size-asian="26pt" style:language-asian="zh" style:country-asian="TW" style:font-size-complex="26pt" style:language-complex="zh" style:country-complex="TW"/>
    </style:style>
    <style:style style:name="T19" style:family="text">
      <style:text-properties fo:color="#ff3300" style:font-name="Arial" fo:font-size="44pt" fo:language="zh" fo:country="TW" fo:font-weight="normal" style:font-name-asian="標楷體" style:font-size-asian="44pt" style:language-asian="zh" style:country-asian="TW" style:font-weight-asian="normal" style:font-name-complex="標楷體" style:font-size-complex="44pt" style:language-complex="zh" style:country-complex="TW" style:font-weight-complex="normal"/>
    </style:style>
    <style:style style:name="T20" style:family="text">
      <style:text-properties fo:color="#000000" style:font-name="Times New Roman"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21" style:family="text">
      <style:text-properties fo:color="#000000" style:font-name="微軟正黑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2" style:family="text">
      <style:text-properties fo:color="#000000" style:font-name="微軟正黑體" fo:font-size="20pt" fo:language="zh" fo:country="TW" fo:font-weight="normal" style:font-name-asian="標楷體" style:font-size-asian="20pt" style:language-asian="zh" style:country-asian="TW" style:font-weight-asian="normal" style:font-name-complex="標楷體" style:font-size-complex="20pt" style:language-complex="zh" style:country-complex="TW" style:font-weight-complex="normal"/>
    </style:style>
    <style:style style:name="T23" style:family="text">
      <style:text-properties fo:color="#ff0000" style:font-name="微軟正黑體" fo:font-size="24pt" fo:language="zh" fo:country="TW" fo:text-shadow="1pt 1pt"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4" style:family="text">
      <style:text-properties fo:color="#000000" style:font-name="微軟正黑體" fo:language="zh" fo:country="TW" fo:font-weight="normal" style:font-name-asian="標楷體" style:language-asian="zh" style:country-asian="TW" style:font-weight-asian="normal" style:font-name-complex="標楷體" style:language-complex="zh" style:country-complex="TW" style:font-weight-complex="normal"/>
    </style:style>
    <style:style style:name="T25" style:family="text">
      <style:text-properties fo:language="zh" fo:country="TW" fo:font-weight="normal" style:language-asian="zh" style:country-asian="TW" style:font-weight-asian="normal" style:language-complex="zh" style:country-complex="TW" style:font-weight-complex="normal"/>
    </style:style>
    <style:style style:name="T26" style:family="text">
      <style:text-properties fo:language="en" fo:country="US" fo:font-weight="normal" style:language-asian="en" style:country-asian="US" style:font-weight-asian="normal" style:language-complex="en" style:country-complex="US" style:font-weight-complex="normal"/>
    </style:style>
    <style:style style:name="T27" style:family="text">
      <style:text-properties fo:language="zh" fo:country="TW" style:language-asian="zh" style:country-asian="TW" style:language-complex="zh" style:country-complex="TW"/>
    </style:style>
    <style:style style:name="T28" style:family="text">
      <style:text-properties fo:color="#ff0000" fo:language="zh" fo:country="TW" style:font-name-asian="標楷體" style:language-asian="zh" style:country-asian="TW" style:font-name-complex="標楷體" style:language-complex="zh" style:country-complex="TW"/>
    </style:style>
    <style:style style:name="T29" style:family="text">
      <style:text-properties fo:language="en" fo:country="US" style:font-name-asian="標楷體" style:language-asian="en" style:country-asian="US" style:font-name-complex="標楷體" style:language-complex="en" style:country-complex="US"/>
    </style:style>
    <style:style style:name="T30" style:family="text">
      <style:text-properties fo:color="#ff0000" fo:language="en" fo:country="US" style:font-name-asian="標楷體" style:language-asian="en" style:country-asian="US" style:font-name-complex="標楷體" style:language-complex="en" style:country-complex="US"/>
    </style:style>
    <style:style style:name="T31" style:family="text">
      <style:text-properties fo:color="#000000" fo:font-size="24pt" fo:language="zh" fo:country="TW" style:font-name-asian="標楷體" style:font-size-asian="24pt" style:language-asian="zh" style:country-asian="TW" style:font-name-complex="標楷體" style:font-size-complex="24pt" style:language-complex="zh" style:country-complex="TW"/>
    </style:style>
    <style:style style:name="T32" style:family="text">
      <style:text-properties fo:font-size="11pt" fo:language="zh" fo:country="TW" style:font-size-asian="11pt" style:language-asian="zh" style:country-asian="TW" style:font-size-complex="11pt" style:language-complex="zh" style:country-complex="TW"/>
    </style:style>
    <style:style style:name="T33" style:family="text">
      <style:text-properties fo:color="#000000" fo:font-size="16pt" fo:language="zh" fo:country="TW" fo:font-weight="normal" style:font-name-asian="標楷體" style:font-size-asian="16pt" style:language-asian="zh" style:country-asian="TW" style:font-weight-asian="normal" style:font-name-complex="標楷體" style:font-size-complex="16pt" style:language-complex="zh" style:country-complex="TW" style:font-weight-complex="normal"/>
    </style:style>
    <style:style style:name="T34" style:family="text">
      <style:text-properties fo:font-size="12pt" fo:language="zh" fo:country="TW" fo:font-weight="normal" style:font-name-asian="標楷體" style:font-size-asian="12pt" style:language-asian="zh" style:country-asian="TW" style:font-weight-asian="normal" style:font-name-complex="標楷體" style:font-size-complex="12pt" style:language-complex="zh" style:country-complex="TW" style:font-weight-complex="normal"/>
    </style:style>
    <style:style style:name="T35" style:family="text">
      <style:text-properties fo:color="#000000" fo:font-size="10pt" fo:language="zh" fo:country="TW" fo:font-weight="normal" style:font-name-asian="標楷體" style:font-size-asian="10pt" style:language-asian="zh" style:country-asian="TW" style:font-weight-asian="normal" style:font-name-complex="標楷體" style:font-size-complex="10pt" style:language-complex="zh" style:country-complex="TW" style:font-weight-complex="normal"/>
    </style:style>
    <style:style style:name="T36" style:family="text">
      <style:text-properties fo:color="#000000" fo:font-size="12pt" fo:language="zh" fo:country="TW" fo:font-weight="normal" style:font-name-asian="標楷體" style:font-size-asian="12pt" style:language-asian="zh" style:country-asian="TW" style:font-weight-asian="normal" style:font-name-complex="標楷體" style:font-size-complex="12pt" style:language-complex="zh" style:country-complex="TW" style:font-weight-complex="normal"/>
    </style:style>
    <style:style style:name="T37" style:family="text">
      <style:text-properties fo:color="#000000" fo:font-size="12pt" fo:language="zh" fo:country="TW" fo:font-weight="normal" style:font-size-asian="12pt" style:language-asian="zh" style:country-asian="TW" style:font-weight-asian="normal" style:font-size-complex="12pt" style:language-complex="zh" style:country-complex="TW" style:font-weight-complex="normal"/>
    </style:style>
    <style:style style:name="T38" style:family="text">
      <style:text-properties fo:color="#000000" fo:font-size="10pt" fo:language="zh" fo:country="TW" fo:font-weight="normal" style:font-size-asian="10pt" style:language-asian="zh" style:country-asian="TW" style:font-weight-asian="normal" style:font-size-complex="10pt" style:language-complex="zh" style:country-complex="TW" style:font-weight-complex="normal"/>
    </style:style>
    <style:style style:name="T39" style:family="text">
      <style:text-properties fo:font-size="10pt" fo:language="zh" fo:country="TW" style:font-size-asian="10pt" style:language-asian="zh" style:country-asian="TW" style:font-size-complex="10pt" style:language-complex="zh" style:country-complex="TW"/>
    </style:style>
    <style:style style:name="T40" style:family="text">
      <style:text-properties fo:color="#000000" fo:font-size="14pt" fo:language="zh" fo:country="TW" fo:font-weight="normal" style:font-size-asian="14pt" style:language-asian="zh" style:country-asian="TW" style:font-weight-asian="normal" style:font-size-complex="14pt" style:language-complex="zh" style:country-complex="TW" style:font-weight-complex="normal"/>
    </style:style>
    <style:style style:name="T41" style:family="text">
      <style:text-properties fo:font-size="12pt" fo:language="zh" fo:country="TW" fo:font-weight="normal" style:font-size-asian="12pt" style:language-asian="zh" style:country-asian="TW" style:font-weight-asian="normal" style:font-size-complex="12pt" style:language-complex="zh" style:country-complex="TW" style:font-weight-complex="normal"/>
    </style:style>
    <style:style style:name="T42" style:family="text">
      <style:text-properties fo:color="#ff0000" fo:font-size="10pt" fo:language="en" fo:country="US" fo:font-weight="normal" style:font-size-asian="10pt" style:language-asian="en" style:country-asian="US" style:font-weight-asian="normal" style:font-size-complex="10pt" style:language-complex="en" style:country-complex="US" style:font-weight-complex="normal"/>
    </style:style>
    <style:style style:name="T43" style:family="text">
      <style:text-properties fo:color="#ff0000" fo:font-size="10pt" fo:language="zh" fo:country="TW" fo:font-weight="normal" style:font-size-asian="10pt" style:language-asian="zh" style:country-asian="TW" style:font-weight-asian="normal" style:font-size-complex="10pt" style:language-complex="zh" style:country-complex="TW" style:font-weight-complex="normal"/>
    </style:style>
    <style:style style:name="T44" style:family="text">
      <style:text-properties fo:font-size="8pt" fo:language="zh" fo:country="TW" fo:font-weight="normal" style:font-name-asian="標楷體" style:font-size-asian="8pt" style:language-asian="zh" style:country-asian="TW" style:font-weight-asian="normal" style:font-name-complex="標楷體" style:font-size-complex="8pt" style:language-complex="zh" style:country-complex="TW" style:font-weight-complex="normal"/>
    </style:style>
    <style:style style:name="T45" style:family="text">
      <style:text-properties fo:color="#000000" style:font-name="Times New Roman" fo:font-size="12pt" fo:language="zh" fo:country="TW" fo:font-weight="normal" style:font-size-asian="12pt" style:language-asian="zh" style:country-asian="TW" style:font-weight-asian="normal" style:font-size-complex="12pt" style:language-complex="zh" style:country-complex="TW" style:font-weight-complex="normal"/>
    </style:style>
    <style:style style:name="T46" style:family="text">
      <style:text-properties fo:color="#000000" fo:font-size="32pt" fo:language="zh" fo:country="TW" style:font-name-asian="標楷體" style:font-size-asian="32pt" style:language-asian="zh" style:country-asian="TW" style:font-name-complex="標楷體" style:font-size-complex="32pt" style:language-complex="zh" style:country-complex="TW"/>
    </style:style>
    <style:style style:name="T47" style:family="text">
      <style:text-properties fo:color="#000000" fo:font-size="32pt" fo:language="en" fo:country="US" style:font-name-asian="標楷體" style:font-size-asian="32pt" style:language-asian="en" style:country-asian="US" style:font-name-complex="標楷體" style:font-size-complex="32pt" style:language-complex="en" style:country-complex="US"/>
    </style:style>
    <style:style style:name="T48" style:family="text">
      <style:text-properties fo:color="#000000" fo:font-size="14pt" fo:language="zh" fo:country="TW" fo:font-weight="normal" style:font-name-asian="標楷體" style:font-size-asian="14pt" style:language-asian="zh" style:country-asian="TW" style:font-weight-asian="normal" style:font-name-complex="標楷體" style:font-size-complex="14pt" style:language-complex="zh" style:country-complex="TW" style:font-weight-complex="normal"/>
    </style:style>
    <style:style style:name="T49" style:family="text">
      <style:text-properties fo:color="#000000" style:font-name="Times New Roman" fo:font-size="12pt" fo:language="zh" fo:country="TW" fo:font-weight="normal" style:font-name-asian="標楷體" style:font-size-asian="12pt" style:language-asian="zh" style:country-asian="TW" style:font-weight-asian="normal" style:font-name-complex="標楷體" style:font-size-complex="12pt" style:language-complex="zh" style:country-complex="TW" style:font-weight-complex="normal"/>
    </style:style>
    <style:style style:name="T50" style:family="text">
      <style:text-properties fo:color="#000000" fo:font-size="12pt" fo:language="en" fo:country="US" fo:font-weight="normal" style:font-name-asian="標楷體" style:font-size-asian="12pt" style:language-asian="en" style:country-asian="US" style:font-weight-asian="normal" style:font-name-complex="標楷體" style:font-size-complex="12pt" style:language-complex="en" style:country-complex="US" style:font-weight-complex="normal"/>
    </style:style>
    <style:style style:name="T51" style:family="text">
      <style:text-properties fo:color="#000000" style:font-name="Times New Roman" fo:font-size="12pt" fo:language="en" fo:country="US" fo:font-weight="normal" style:font-name-asian="標楷體" style:font-size-asian="12pt" style:language-asian="en" style:country-asian="US" style:font-weight-asian="normal" style:font-name-complex="標楷體" style:font-size-complex="12pt" style:language-complex="en" style:country-complex="US" style:font-weight-complex="normal"/>
    </style:style>
    <style:style style:name="T52" style:family="text">
      <style:text-properties fo:font-size="24pt" fo:language="zh" fo:country="TW" style:text-underline-style="solid" style:text-underline-width="auto" style:text-underline-color="font-color"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53" style:family="text">
      <style:text-properties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54" style:family="text">
      <style:text-properties fo:color="#000000" fo:font-size="24pt" fo:language="zh" fo:country="TW" fo:font-weight="normal" style:font-size-asian="24pt" style:language-asian="zh" style:country-asian="TW" style:font-weight-asian="normal" style:font-size-complex="24pt" style:language-complex="zh" style:country-complex="TW" style:font-weight-complex="normal"/>
    </style:style>
    <style:style style:name="T55" style:family="text">
      <style:text-properties fo:color="#000000" fo:font-size="8pt" fo:language="zh" fo:country="TW" fo:font-weight="normal" style:font-size-asian="8pt" style:language-asian="zh" style:country-asian="TW" style:font-weight-asian="normal" style:font-size-complex="8pt" style:language-complex="zh" style:country-complex="TW" style:font-weight-complex="normal"/>
    </style:style>
    <style:style style:name="T56" style:family="text">
      <style:text-properties fo:color="#ff0000" style:font-name="Arial" fo:font-size="20pt" fo:language="en" fo:country="US" style:font-name-asian="全真顏體" style:font-size-asian="20pt" style:language-asian="en" style:country-asian="US" style:font-name-complex="全真顏體" style:font-size-complex="20pt" style:language-complex="en" style:country-complex="US"/>
    </style:style>
    <style:style style:name="T57" style:family="text">
      <style:text-properties fo:color="#ff0000" style:font-name="Arial" fo:font-size="20pt" fo:language="zh" fo:country="TW" style:font-name-asian="全真顏體" style:font-size-asian="20pt" style:language-asian="zh" style:country-asian="TW" style:font-name-complex="全真顏體" style:font-size-complex="20pt" style:language-complex="zh" style:country-complex="TW"/>
    </style:style>
    <style:style style:name="T58" style:family="text">
      <style:text-properties fo:color="#000000" fo:language="zh" fo:country="TW" style:font-name-asian="標楷體" style:language-asian="zh" style:country-asian="TW" style:font-name-complex="標楷體" style:language-complex="zh" style:country-complex="TW"/>
    </style:style>
    <style:style style:name="T59" style:family="text">
      <style:text-properties fo:color="#ffffff" fo:font-size="20pt" fo:language="zh" fo:country="TW" fo:text-shadow="1pt 1pt" style:font-name-asian="標楷體" style:font-size-asian="20pt" style:language-asian="zh" style:country-asian="TW" style:font-name-complex="標楷體" style:font-size-complex="20pt" style:language-complex="zh" style:country-complex="TW"/>
    </style:style>
    <style:style style:name="T60" style:family="text">
      <style:text-properties fo:language="zh" fo:country="TW" fo:text-shadow="1pt 1pt" style:font-name-asian="標楷體" style:language-asian="zh" style:country-asian="TW" style:font-name-complex="標楷體" style:language-complex="zh" style:country-complex="TW"/>
    </style:style>
    <style:style style:name="T61" style:family="text">
      <style:text-properties fo:font-size="20pt" fo:language="zh" fo:country="TW" fo:text-shadow="1pt 1pt" style:font-name-asian="標楷體" style:font-size-asian="20pt" style:language-asian="zh" style:country-asian="TW" style:font-name-complex="標楷體" style:font-size-complex="20pt" style:language-complex="zh" style:country-complex="TW"/>
    </style:style>
    <style:style style:name="T62" style:family="text">
      <style:text-properties fo:color="#3333cc" fo:font-size="14pt" fo:language="zh" fo:country="TW" fo:text-shadow="1pt 1pt" style:font-name-asian="標楷體" style:font-size-asian="14pt" style:language-asian="zh" style:country-asian="TW" style:font-name-complex="標楷體" style:font-size-complex="14pt" style:language-complex="zh" style:country-complex="TW"/>
    </style:style>
    <style:style style:name="T63" style:family="text">
      <style:text-properties fo:font-size="14pt" fo:language="zh" fo:country="TW" fo:text-shadow="1pt 1pt" style:font-name-asian="標楷體" style:font-size-asian="14pt" style:language-asian="zh" style:country-asian="TW" style:font-name-complex="標楷體" style:font-size-complex="14pt" style:language-complex="zh" style:country-complex="TW"/>
    </style:style>
    <style:style style:name="T64" style:family="text">
      <style:text-properties fo:font-size="16pt" fo:language="zh" fo:country="TW" fo:text-shadow="1pt 1pt" style:font-name-asian="標楷體" style:font-size-asian="16pt" style:language-asian="zh" style:country-asian="TW" style:font-name-complex="標楷體" style:font-size-complex="16pt" style:language-complex="zh" style:country-complex="TW"/>
    </style:style>
    <style:style style:name="T65" style:family="text">
      <style:text-properties fo:color="#ff0000" fo:font-size="16pt" fo:language="zh" fo:country="TW" fo:text-shadow="1pt 1pt" style:font-name-asian="標楷體" style:font-size-asian="16pt" style:language-asian="zh" style:country-asian="TW" style:font-name-complex="標楷體" style:font-size-complex="16pt" style:language-complex="zh" style:country-complex="TW"/>
    </style:style>
    <style:style style:name="T66" style:family="text">
      <style:text-properties fo:color="#ff0000" fo:font-size="16pt" fo:language="en" fo:country="US" fo:text-shadow="1pt 1pt" style:font-name-asian="標楷體" style:font-size-asian="16pt" style:language-asian="en" style:country-asian="US" style:font-name-complex="標楷體" style:font-size-complex="16pt" style:language-complex="en" style:country-complex="US"/>
    </style:style>
    <style:style style:name="T67" style:family="text">
      <style:text-properties fo:color="#ffff00" fo:font-size="20pt" fo:language="zh" fo:country="TW" fo:text-shadow="1pt 1pt" style:font-name-asian="標楷體" style:font-size-asian="20pt" style:language-asian="zh" style:country-asian="TW" style:font-name-complex="標楷體" style:font-size-complex="20pt" style:language-complex="zh" style:country-complex="TW"/>
    </style:style>
    <style:style style:name="T68" style:family="text">
      <style:text-properties fo:color="#c00000" style:font-name="標楷體" fo:font-size="16pt" fo:language="zh" fo:country="TW" fo:text-shadow="1pt 1pt" style:font-size-asian="16pt" style:language-asian="zh" style:country-asian="TW" style:font-size-complex="16pt" style:language-complex="zh" style:country-complex="TW"/>
    </style:style>
    <style:style style:name="T69" style:family="text">
      <style:text-properties fo:color="#c00000" fo:font-size="18pt" fo:language="zh" fo:country="TW" style:font-name-asian="標楷體" style:font-size-asian="18pt" style:language-asian="zh" style:country-asian="TW" style:font-name-complex="標楷體" style:font-size-complex="18pt" style:language-complex="zh" style:country-complex="TW"/>
    </style:style>
    <style:style style:name="T70" style:family="text">
      <style:text-properties fo:color="#ff0000" fo:font-size="18pt" fo:language="zh" fo:country="TW" style:font-name-asian="標楷體" style:font-size-asian="18pt" style:language-asian="zh" style:country-asian="TW" style:font-name-complex="標楷體" style:font-size-complex="18pt" style:language-complex="zh" style:country-complex="TW"/>
    </style:style>
    <style:style style:name="T71" style:family="text">
      <style:text-properties fo:color="#ff0000" fo:font-size="16pt" fo:language="en" fo:country="US" style:font-name-asian="標楷體" style:font-size-asian="16pt" style:language-asian="en" style:country-asian="US" style:font-name-complex="標楷體" style:font-size-complex="16pt" style:language-complex="en" style:country-complex="US"/>
    </style:style>
    <style:style style:name="T72" style:family="text">
      <style:text-properties style:font-name="華康華綜體W5" fo:font-size="32pt" fo:language="en" fo:country="US" fo:text-shadow="1pt 1pt" style:font-name-asian="標楷體" style:font-size-asian="32pt" style:language-asian="en" style:country-asian="US" style:font-name-complex="標楷體" style:font-size-complex="32pt" style:language-complex="en" style:country-complex="US"/>
    </style:style>
    <style:style style:name="T73" style:family="text">
      <style:text-properties style:font-name="華康華綜體W5"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74" style:family="text">
      <style:text-properties fo:color="#ff0000" fo:font-size="20pt" fo:language="en" fo:country="US" style:font-size-asian="20pt" style:language-asian="en" style:country-asian="US" style:font-size-complex="20pt" style:language-complex="en" style:country-complex="US"/>
    </style:style>
    <style:style style:name="T75" style:family="text">
      <style:text-properties fo:color="#ff0000" fo:font-size="20pt" fo:language="zh" fo:country="TW" style:font-size-asian="20pt" style:language-asian="zh" style:country-asian="TW" style:font-size-complex="20pt" style:language-complex="zh" style:country-complex="TW"/>
    </style:style>
    <style:style style:name="T76" style:family="text">
      <style:text-properties style:font-name="華康粗圓體" fo:font-size="32pt" fo:language="zh" fo:country="TW" fo:font-weight="normal" style:font-name-asian="標楷體" style:font-size-asian="32pt" style:language-asian="zh" style:country-asian="TW" style:font-weight-asian="normal" style:font-name-complex="標楷體" style:font-size-complex="32pt" style:language-complex="zh" style:country-complex="TW" style:font-weight-complex="normal"/>
    </style:style>
    <style:style style:name="T77" style:family="text">
      <style:text-properties fo:font-size="60pt" fo:language="zh" fo:country="TW" style:font-name-asian="標楷體" style:font-size-asian="60pt" style:language-asian="zh" style:country-asian="TW" style:font-name-complex="標楷體" style:font-size-complex="60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3">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5">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6">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Wingdings" style:font-pitch="variable" style:font-charset="x-symbol" fo:color="#0000ff" fo:font-size="100%"/>
      </text:list-level-style-bullet>
      <text:list-level-style-bullet text:level="3" text:bullet-char="">
        <style:list-level-properties text:space-before="2.54cm" text:min-label-width="0.635cm"/>
        <style:text-properties fo:font-family="Wingdings" style:font-pitch="variable" style:font-charset="x-symbol" fo:color="#33cc33" fo:font-size="100%"/>
      </text:list-level-style-bullet>
      <text:list-level-style-bullet text:level="4" text:bullet-char="">
        <style:list-level-properties text:space-before="3.81cm" text:min-label-width="0.635cm"/>
        <style:text-properties fo:font-family="Wingdings" style:font-pitch="variable" style:font-charset="x-symbol" fo:color="#ff00ff"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7">
      <text:list-level-style-number text:level="1" style:num-format="">
        <style:list-level-properties/>
        <style:text-properties fo:color="#000000" fo:font-size="100%"/>
      </text:list-level-style-number>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9">
      <text:list-level-style-bullet text:level="1" text:bullet-char="">
        <style:list-level-properties text:min-label-width="0.952cm"/>
        <style:text-properties fo:font-family="Wingdings" style:font-pitch="variable" style:font-charset="x-symbol" fo:color="#ff6600" fo:font-size="100%"/>
      </text:list-level-style-bullet>
      <text:list-level-style-bullet text:level="2" text:bullet-char="">
        <style:list-level-properties text:space-before="1.27cm" text:min-label-width="0.793cm"/>
        <style:text-properties fo:font-family="Wingdings" style:font-pitch="variable" style:font-charset="x-symbol" fo:color="#0000ff" fo:font-size="100%"/>
      </text:list-level-style-bullet>
      <text:list-level-style-bullet text:level="3" text:bullet-char="">
        <style:list-level-properties text:space-before="2.54cm" text:min-label-width="0.635cm"/>
        <style:text-properties fo:font-family="Wingdings" style:font-pitch="variable" style:font-charset="x-symbol" fo:color="#33cc33" fo:font-size="100%"/>
      </text:list-level-style-bullet>
      <text:list-level-style-bullet text:level="4" text:bullet-char="">
        <style:list-level-properties text:space-before="3.81cm" text:min-label-width="0.635cm"/>
        <style:text-properties fo:font-family="Wingdings" style:font-pitch="variable" style:font-charset="x-symbol" fo:color="#ff00ff"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fo:font-family="Wingdings" style:font-pitch="variable" style:font-charset="x-symbol" fo:color="#0000ff" fo:font-size="100%"/>
      </text:list-level-style-bullet>
      <text:list-level-style-bullet text:level="3" text:bullet-char="">
        <style:list-level-properties text:space-before="2.54cm" text:min-label-width="0.635cm"/>
        <style:text-properties fo:font-family="Wingdings" style:font-pitch="variable" style:font-charset="x-symbol" fo:color="#33cc33" fo:font-size="100%"/>
      </text:list-level-style-bullet>
      <text:list-level-style-bullet text:level="4" text:bullet-char="">
        <style:list-level-properties text:space-before="3.81cm" text:min-label-width="0.635cm"/>
        <style:text-properties fo:font-family="Wingdings" style:font-pitch="variable" style:font-charset="x-symbol" fo:color="#ff00ff"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1">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12">
      <text:list-level-style-bullet text:level="1" text:bullet-char="">
        <style:list-level-properties text:min-label-width="0.952cm"/>
        <style:text-properties fo:font-family="Wingdings" style:font-pitch="variable" style:font-charset="x-symbol" fo:color="#0066ff" fo:font-size="100%"/>
      </text:list-level-style-bullet>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14">
      <text:list-level-style-bullet text:level="1" text:bullet-char="»">
        <style:list-level-properties text:space-before="5.08cm" text:min-label-width="0.635cm"/>
        <style:text-properties style:font-name="標楷體" fo:color="#ff6600" fo:font-size="100%"/>
      </text:list-level-style-bullet>
      <text:list-level-style-bullet text:level="2" text:bullet-char="">
        <style:list-level-properties text:space-before="1.27cm" text:min-label-width="1.375cm"/>
        <style:text-properties fo:font-family="Wingdings" style:font-pitch="variable" style:font-charset="x-symbol" fo:color="#0000ff" fo:font-size="100%"/>
      </text:list-level-style-bullet>
      <text:list-level-style-bullet text:level="3" text:bullet-char="">
        <style:list-level-properties text:space-before="2.54cm" text:min-label-width="0.635cm"/>
        <style:text-properties fo:font-family="Wingdings" style:font-pitch="variable" style:font-charset="x-symbol" fo:color="#33cc33" fo:font-size="100%"/>
      </text:list-level-style-bullet>
      <text:list-level-style-bullet text:level="4" text:bullet-char="">
        <style:list-level-properties text:space-before="3.81cm" text:min-label-width="0.635cm"/>
        <style:text-properties fo:font-family="Wingdings" style:font-pitch="variable" style:font-charset="x-symbol" fo:color="#ff00ff"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5">
      <text:list-level-style-bullet text:level="1" text:bullet-char="»">
        <style:list-level-properties text:space-before="5.08cm" text:min-label-width="0.635cm"/>
        <style:text-properties style:font-name="標楷體" fo:color="#ff66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text:min-label-width="0.635cm"/>
        <style:text-properties fo:font-family="Wingdings" style:font-pitch="variable" style:font-charset="x-symbol" fo:color="#33cc33" fo:font-size="100%"/>
      </text:list-level-style-bullet>
      <text:list-level-style-bullet text:level="4" text:bullet-char="">
        <style:list-level-properties text:space-before="3.81cm" text:min-label-width="0.635cm"/>
        <style:text-properties fo:font-family="Wingdings" style:font-pitch="variable" style:font-charset="x-symbol" fo:color="#ff00ff"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17">
      <text:list-level-style-bullet text:level="1" text:bullet-char="">
        <style:list-level-properties text:min-label-width="0.793cm"/>
        <style:text-properties fo:font-family="Wingdings" style:font-pitch="variable" style:font-charset="x-symbol" fo:color="#0000ff" fo:font-size="100%"/>
      </text:list-level-style-bullet>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19">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20">
      <text:list-level-style-bullet text:level="1" text:bullet-char="">
        <style:list-level-properties/>
        <style:text-properties fo:font-family="Wingdings" style:font-pitch="variable" style:font-charset="x-symbol" fo:color="#0000ff" fo:font-size="100%"/>
      </text:list-level-style-bullet>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21">
      <text:list-level-style-bullet text:level="1" text:bullet-char="•">
        <style:list-level-properties/>
        <style:text-properties style:font-name="Arial" fo:color="#0000ff" fo:font-size="100%"/>
      </text:list-level-style-bullet>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22">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23">
      <text:list-level-style-number text:level="1" style:num-format="">
        <style:list-level-properties/>
        <style:text-properties fo:color="#c00000" fo:font-size="100%"/>
      </text:list-level-style-number>
    </text:list-style>
    <text:list-style style:name="L2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25">
      <text:list-level-style-bullet text:level="1" text:bullet-char="">
        <style:list-level-properties text:min-label-width="1.058cm"/>
        <style:text-properties fo:font-family="Wingdings" style:font-pitch="variable" style:font-charset="x-symbol" fo:color="#008080" fo:font-size="100%"/>
      </text:list-level-style-bullet>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投影片編號版面配置區 3" draw:style-name="gr1"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Picture 2" draw:style-name="gr2" draw:text-style-name="P3" draw:layer="layout" svg:width="27.517cm" svg:height="19.054cm" svg:x="0cm" svg:y="0cm">
          <draw:image xlink:href="Pictures/10000000000003C0000002D0478B2D9263F29A09.jpg" xlink:type="simple" xlink:show="embed" xlink:actuate="onLoad">
            <text:p/>
          </draw:image>
          <svg:desc>底圖01</svg:desc>
        </draw:frame>
        <draw:custom-shape draw:name="Text Box 3" draw:style-name="gr3" draw:text-style-name="P5" draw:layer="layout" svg:width="5.109cm" svg:height="1.023cm" svg:x="22.357cm" svg:y="18.031cm">
          <text:list text:style-name="L2">
            <text:list-header>
              <text:p text:style-name="P4"><text:span text:style-name="T2">108</text:span><text:span text:style-name="T3">年</text:span><text:span text:style-name="T2">9</text:span><text:span text:style-name="T3">月</text:span><text:span text:style-name="T2">11</text:span><text:span text:style-name="T3">日</text:span></text:p>
            </text:list-header>
          </text:list>
          <draw:enhanced-geometry svg:viewBox="0 0 21600 21600" draw:type="mso-spt202" draw:enhanced-path="M 0 0 L 21600 0 21600 21600 0 21600 0 0 Z N"/>
        </draw:custom-shape>
        <draw:custom-shape draw:name="Text Box 4" draw:style-name="gr4" draw:text-style-name="P7" draw:layer="layout" svg:width="13.869cm" svg:height="1.277cm" svg:x="6.826cm" svg:y="3.126cm">
          <text:list text:style-name="L2">
            <text:list-header>
              <text:p text:style-name="P6"><text:span text:style-name="T4"><text:s text:c="2"/></text:span></text:p>
            </text:list-header>
          </text:list>
          <draw:enhanced-geometry svg:viewBox="0 0 21600 21600" draw:type="mso-spt202" draw:enhanced-path="M 0 0 L 21600 0 21600 21600 0 21600 0 0 Z N"/>
        </draw:custom-shape>
        <draw:custom-shape draw:name="Rectangle 5" draw:style-name="gr5" draw:text-style-name="P7" draw:layer="layout" svg:width="23.619cm" svg:height="2.257cm" svg:x="2.359cm" svg:y="5.927cm">
          <text:list text:style-name="L3">
            <text:list-header>
              <text:p text:style-name="P6"><text:span text:style-name="T5">第六河川局組織與管理業務簡報</text:span></text:p>
            </text:list-header>
          </text:list>
          <draw:enhanced-geometry svg:viewBox="0 0 21600 21600" draw:type="rectangle" draw:enhanced-path="M 0 0 L 21600 0 21600 21600 0 21600 0 0 Z N"/>
        </draw:custom-shape>
        <draw:custom-shape draw:name="Text Box 7" draw:style-name="gr6" draw:text-style-name="P9" draw:layer="layout" svg:width="19.601cm" svg:height="2.969cm" svg:x="4.758cm" svg:y="11.924cm">
          <text:list text:style-name="L2">
            <text:list-header>
              <text:p text:style-name="P8"><text:span text:style-name="T6">報告人：第六河川局</text:span></text:p>
              <text:p text:style-name="P8"><text:span text:style-name="T6"><text:s text:c="8"/></text:span><text:span text:style-name="T6">戴課長福明</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7" draw:text-style-name="P11" draw:layer="layout" svg:width="8.18cm" svg:height="1.38cm" svg:x="10.702cm" svg:y="26.194cm">
            <text:list text:style-name="L4">
              <text:list-header>
                <text:p text:style-name="P10"><text:span text:style-name="T7"><text:page-number>&lt;編號&gt;</text:page-number></text:span></text:p>
              </text:list-header>
            </text:list>
            <draw:enhanced-geometry svg:viewBox="0 0 21600 21600" draw:type="mso-spt202" draw:enhanced-path="M 0 0 L 21600 0 21600 21600 0 21600 0 0 Z N"/>
          </draw:custom-shape>
          <draw:page-thumbnail draw:layer="layout" svg:width="14.944cm" svg:height="10.349cm" svg:x="1.976cm" svg:y="2.064cm" draw:page-number="1" presentation:class="page"/>
          <draw:frame presentation:style-name="pr1" draw:text-style-name="P12" draw:layer="layout" svg:width="13.846cm" svg:height="12.404cm" svg:x="2.518cm" svg:y="13.106cm">
            <draw:text-box>
              <text:list text:style-name="">
                <text:list-header>
                  <text:p><text:span text:style-name="T27"/></text:p>
                </text:list-header>
              </text:list>
            </draw:text-box>
          </draw:frame>
        </presentation:notes>
      </draw:page>
      <draw:page draw:name="page2" draw:style-name="dp1" draw:master-page-name="預設" presentation:use-date-time-name="dtd1">
        <draw:custom-shape draw:name="投影片編號版面配置區 3" draw:style-name="gr8"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Rectangle 2" draw:style-name="gr9" draw:text-style-name="P14" draw:layer="layout" svg:width="5.482cm" svg:height="1.403cm" svg:x="21.4cm" svg:y="0.123cm">
          <text:list text:style-name="L5">
            <text:list-header>
              <text:p text:style-name="P13"><text:span text:style-name="T8">簡報大綱</text:span><text:span text:style-name="T9"> </text:span></text:p>
            </text:list-header>
          </text:list>
          <draw:enhanced-geometry svg:viewBox="0 0 21600 21600" draw:type="rectangle" draw:enhanced-path="M 0 0 L 21600 0 21600 21600 0 21600 0 0 Z N"/>
        </draw:custom-shape>
        <draw:line draw:name="Line 3" draw:style-name="gr10" draw:text-style-name="P3" draw:layer="layout" svg:x1="5.093cm" svg:y1="0.926cm" svg:x2="20.911cm" svg:y2="0.926cm">
          <text:p/>
        </draw:line>
        <draw:frame presentation:style-name="pr2" draw:text-style-name="P12" draw:layer="layout" svg:width="19.949cm" svg:height="13.803cm" svg:x="3.558cm" svg:y="3.522cm" presentation:class="outline" presentation:user-transformed="true">
          <draw:text-box>
            <text:list text:style-name="L6">
              <text:list-header>
                <text:p text:style-name="P15"><text:span text:style-name="T10">壹、前言</text:span></text:p>
                <text:p text:style-name="P16"><text:span text:style-name="T10">貳、業務簡介</text:span></text:p>
                <text:p text:style-name="P16"><text:span text:style-name="T10">參、巡防及違法案件處理</text:span></text:p>
                <text:p text:style-name="P16"><text:span text:style-name="T10">肆、一般申請、種植申請</text:span></text:p>
                <text:p text:style-name="P16"><text:span text:style-name="T10">伍、疏濬案件</text:span></text:p>
                <text:p text:style-name="P16"><text:span text:style-name="T10">陸、結語</text:span></text:p>
              </text:list-header>
            </text:list>
          </draw:text-box>
        </draw:frame>
        <presentation:notes draw:style-name="dp3">
          <draw:page-thumbnail draw:style-name="gr11" draw:layer="layout" svg:width="14.944cm" svg:height="10.349cm" svg:x="1.976cm" svg:y="2.063cm" draw:page-number="2" presentation:class="page"/>
          <draw:frame presentation:style-name="pr3" draw:text-style-name="P17" draw:layer="layout" svg:width="13.846cm" svg:height="12.404cm" svg:x="2.518cm" svg:y="13.106cm" presentation:class="notes" presentation:placeholder="true">
            <draw:text-box/>
          </draw:frame>
        </presentation:notes>
      </draw:page>
      <draw:page draw:name="page3" draw:style-name="dp4" draw:master-page-name="預設" presentation:use-date-time-name="dtd1" xml:id="id5" draw:id="id5">
        <draw:frame presentation:style-name="pr4" draw:text-style-name="P12" draw:layer="layout" svg:width="24.338cm" svg:height="1.499cm" svg:x="2.835cm" svg:y="1.04cm" presentation:class="title" presentation:user-transformed="true">
          <draw:text-box>
            <text:list text:style-name="L7">
              <text:list-header>
                <text:p text:style-name="P13"><text:span text:style-name="T11">壹、前言</text:span></text:p>
              </text:list-header>
            </text:list>
          </draw:text-box>
        </draw:frame>
        <draw:custom-shape draw:name="投影片編號版面配置區 1" draw:style-name="gr12"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圖片 2" draw:style-name="gr2" draw:text-style-name="P3" draw:layer="layout" svg:width="21.202cm" svg:height="15.002cm" svg:x="3.757cm" svg:y="2.522cm">
          <draw:image xlink:href="Pictures/100000000000072D00000513932C0EF7821B3D6D.jpg" xlink:type="simple" xlink:show="embed" xlink:actuate="onLoad">
            <text:p/>
          </draw:image>
        </draw:frame>
        <anim:par smil:dur="indefinite" smil:restart="never" presentation:node-type="timing-root">
          <anim:par smil:begin="id5.begin">
            <anim:transitionFilter smil:dur="3s" smil:type="barnDoorWipe" smil:subtype="vertical"/>
          </anim:par>
        </anim:par>
        <presentation:notes draw:style-name="dp3">
          <draw:page-thumbnail draw:style-name="gr11" draw:layer="layout" svg:width="14.944cm" svg:height="10.349cm" svg:x="1.976cm" svg:y="2.063cm" draw:page-number="3" presentation:class="page"/>
          <draw:frame presentation:style-name="pr3" draw:text-style-name="P17" draw:layer="layout" svg:width="13.846cm" svg:height="12.404cm" svg:x="2.518cm" svg:y="13.106cm" presentation:class="notes" presentation:placeholder="true">
            <draw:text-box/>
          </draw:frame>
        </presentation:notes>
      </draw:page>
      <draw:page draw:name="page4" draw:style-name="dp5" draw:master-page-name="預設" presentation:use-date-time-name="dtd1">
        <draw:custom-shape draw:name="投影片編號版面配置區 5" draw:style-name="gr13"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 draw:text-style-name="P12" draw:layer="layout" svg:width="22.155cm" svg:height="1.693cm" svg:x="5.361cm" svg:y="-0.001cm" presentation:class="title" presentation:user-transformed="true">
          <draw:text-box>
            <text:list text:style-name="L4">
              <text:list-header>
                <text:p text:style-name="P6"><text:span text:style-name="T12">壹、前言</text:span></text:p>
              </text:list-header>
            </text:list>
          </draw:text-box>
        </draw:frame>
        <draw:frame draw:name="Picture 34" draw:style-name="gr14" draw:text-style-name="P18" draw:layer="layout" svg:width="18.666cm" svg:height="14.001cm" svg:x="1.42cm" svg:y="2.575cm">
          <draw:image xlink:href="Pictures/10000000000002C000000210BE743E92D2F03BD4.jpg" xlink:type="simple" xlink:show="embed" xlink:actuate="onLoad">
            <text:p/>
          </draw:image>
        </draw:frame>
        <draw:custom-shape draw:name="Text Box 36" draw:style-name="gr15" draw:text-style-name="P20" draw:layer="layout" svg:width="3.603cm" svg:height="1.108cm" svg:x="22.159cm" svg:y="7.726cm">
          <text:list text:style-name="L8">
            <text:list-header>
              <text:p text:style-name="P19"><text:span text:style-name="T13">堤防階梯</text:span></text:p>
            </text:list-header>
          </text:list>
          <draw:enhanced-geometry svg:viewBox="0 0 21600 21600" draw:type="mso-spt202" draw:enhanced-path="M 0 0 L 21600 0 21600 21600 0 21600 0 0 Z N"/>
        </draw:custom-shape>
        <draw:custom-shape draw:name="Text Box 37" draw:style-name="gr15" draw:text-style-name="P20" draw:layer="layout" svg:width="3.603cm" svg:height="1.108cm" svg:x="21.96cm" svg:y="14.927cm">
          <text:list text:style-name="L8">
            <text:list-header>
              <text:p text:style-name="P19"><text:span text:style-name="T13">越堤道路</text:span></text:p>
            </text:list-header>
          </text:list>
          <draw:enhanced-geometry svg:viewBox="0 0 21600 21600" draw:type="mso-spt202" draw:enhanced-path="M 0 0 L 21600 0 21600 21600 0 21600 0 0 Z N"/>
        </draw:custom-shape>
        <draw:frame draw:name="Picture 39" draw:style-name="gr14" draw:text-style-name="P18" draw:layer="layout" svg:width="6.483cm" svg:height="4.869cm" svg:x="20.518cm" svg:y="9.723cm">
          <draw:image xlink:href="Pictures/10000000000000F5000000B8C4299C3A93284FC5.jpg" xlink:type="simple" xlink:show="embed" xlink:actuate="onLoad">
            <text:p/>
          </draw:image>
        </draw:frame>
        <draw:frame draw:name="Picture 40" draw:style-name="gr14" draw:text-style-name="P18" draw:layer="layout" svg:width="6.218cm" svg:height="4.656cm" svg:x="20.558cm" svg:y="2.924cm">
          <draw:image xlink:href="Pictures/10000000000000EB000000B0079A935D3F76D06F.jpg" xlink:type="simple" xlink:show="embed" xlink:actuate="onLoad">
            <text:p/>
          </draw:image>
        </draw:frame>
        <draw:custom-shape draw:name="文字方塊 1" draw:style-name="gr16" draw:text-style-name="P22" draw:layer="layout" svg:width="3.003cm" svg:height="1.446cm" svg:x="4.357cm" svg:y="13.123cm">
          <text:list text:style-name="L8">
            <text:list-header>
              <text:p text:style-name="P21"><text:span text:style-name="T14">戧台</text:span></text:p>
            </text:list-header>
          </text:list>
          <draw:enhanced-geometry svg:viewBox="0 0 21600 21600" draw:type="mso-spt202" draw:enhanced-path="M 0 0 L 21600 0 21600 21600 0 21600 0 0 Z N"/>
        </draw:custom-shape>
        <draw:custom-shape draw:name="文字方塊 1" draw:style-name="gr17" draw:text-style-name="P23" draw:layer="layout" svg:width="5.6cm" svg:height="1.446cm" svg:x="14.16cm" svg:y="13.789cm">
          <text:list text:style-name="L8">
            <text:list-header>
              <text:p text:style-name="P21"><text:span text:style-name="T14">河川區域</text:span></text:p>
            </text:list-header>
          </text:list>
          <draw:enhanced-geometry svg:viewBox="0 0 21600 21600" draw:type="mso-spt202" draw:enhanced-path="M 0 0 L 21600 0 21600 21600 0 21600 0 0 Z N"/>
        </draw:custom-shape>
        <presentation:notes draw:style-name="dp3">
          <draw:page-thumbnail draw:style-name="gr11" draw:layer="layout" svg:width="14.944cm" svg:height="10.349cm" svg:x="1.976cm" svg:y="2.063cm" draw:page-number="4" presentation:class="page"/>
          <draw:frame presentation:style-name="pr3" draw:text-style-name="P17" draw:layer="layout" svg:width="13.846cm" svg:height="12.404cm" svg:x="2.518cm" svg:y="13.106cm" presentation:class="notes" presentation:placeholder="true">
            <draw:text-box/>
          </draw:frame>
        </presentation:notes>
      </draw:page>
      <draw:page draw:name="page5" draw:style-name="dp1" draw:master-page-name="預設" presentation:use-date-time-name="dtd1">
        <draw:custom-shape draw:name="投影片編號版面配置區 3" draw:style-name="gr18"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 draw:text-style-name="P12" draw:layer="layout" svg:width="19.949cm" svg:height="13.803cm" svg:x="3.558cm" svg:y="3.522cm" presentation:class="outline" presentation:user-transformed="true">
          <draw:text-box>
            <text:list text:style-name="L6">
              <text:list-header>
                <text:p text:style-name="P15"><text:span text:style-name="T10">第六河川局組織架構</text:span></text:p>
              </text:list-header>
            </text:list>
          </draw:text-box>
        </draw:frame>
        <draw:frame presentation:style-name="pr5" draw:text-style-name="P12" draw:layer="layout" svg:width="22.155cm" svg:height="1.693cm" svg:x="5.361cm" svg:y="-0.001cm" presentation:class="title" presentation:user-transformed="true">
          <draw:text-box>
            <text:list text:style-name="L4">
              <text:list-header>
                <text:p text:style-name="P6"><text:span text:style-name="T12">貳、業務簡介</text:span></text:p>
              </text:list-header>
            </text:list>
          </draw:text-box>
        </draw:frame>
        <draw:frame draw:name="圖片 1" draw:style-name="gr2" draw:text-style-name="P3" draw:layer="layout" svg:width="21.374cm" svg:height="12.012cm" svg:x="3.766cm" svg:y="5.525cm">
          <draw:image xlink:href="Pictures/10000000000001F400000119D21D45F84DB631B1.jpg" xlink:type="simple" xlink:show="embed" xlink:actuate="onLoad">
            <text:p/>
          </draw:image>
        </draw:frame>
        <presentation:notes draw:style-name="dp3">
          <draw:page-thumbnail draw:style-name="gr11" draw:layer="layout" svg:width="14.944cm" svg:height="10.349cm" svg:x="1.976cm" svg:y="2.063cm" draw:page-number="5" presentation:class="page"/>
          <draw:frame presentation:style-name="pr3" draw:text-style-name="P17" draw:layer="layout" svg:width="13.846cm" svg:height="12.404cm" svg:x="2.518cm" svg:y="13.106cm" presentation:class="notes" presentation:placeholder="true">
            <draw:text-box/>
          </draw:frame>
        </presentation:notes>
      </draw:page>
      <draw:page draw:name="page6" draw:style-name="dp1" draw:master-page-name="預設" presentation:use-date-time-name="dtd1">
        <draw:custom-shape draw:name="投影片編號版面配置區 3" draw:style-name="gr19"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 draw:text-style-name="P12" draw:layer="layout" svg:width="19.949cm" svg:height="13.803cm" svg:x="3.558cm" svg:y="3.522cm" presentation:class="outline" presentation:user-transformed="true">
          <draw:text-box>
            <text:list text:style-name="L6">
              <text:list-header>
                <text:p text:style-name="P15"><text:span text:style-name="T10">本局主要業務為</text:span></text:p>
              </text:list-header>
            </text:list>
            <text:list text:style-name="L9">
              <text:list-item>
                <text:p text:style-name="P24"><text:span text:style-name="T10">轄區內各項水利工程之執行。</text:span></text:p>
              </text:list-item>
              <text:list-item>
                <text:p text:style-name="P24"><text:span text:style-name="T10">水文基本資料之測量、調查、規劃。</text:span></text:p>
              </text:list-item>
              <text:list-item>
                <text:p text:style-name="P24"><text:span text:style-name="T10">河川、海堤區域及排水設施範圍管理等相關之水利行政工作。</text:span></text:p>
              </text:list-item>
            </text:list>
          </draw:text-box>
        </draw:frame>
        <draw:frame presentation:style-name="pr5" draw:text-style-name="P12" draw:layer="layout" svg:width="22.155cm" svg:height="1.693cm" svg:x="5.361cm" svg:y="-0.001cm" presentation:class="title" presentation:user-transformed="true">
          <draw:text-box>
            <text:list text:style-name="L4">
              <text:list-header>
                <text:p text:style-name="P6"><text:span text:style-name="T12">貳、業務簡介</text:span></text:p>
              </text:list-header>
            </text:list>
          </draw:text-box>
        </draw:frame>
        <presentation:notes draw:style-name="dp3">
          <draw:page-thumbnail draw:style-name="gr11" draw:layer="layout" svg:width="14.944cm" svg:height="10.349cm" svg:x="1.976cm" svg:y="2.063cm" draw:page-number="6" presentation:class="page"/>
          <draw:frame presentation:style-name="pr3" draw:text-style-name="P17" draw:layer="layout" svg:width="13.846cm" svg:height="12.404cm" svg:x="2.518cm" svg:y="13.106cm" presentation:class="notes" presentation:placeholder="true">
            <draw:text-box/>
          </draw:frame>
        </presentation:notes>
      </draw:page>
      <draw:page draw:name="page7" draw:style-name="dp1" draw:master-page-name="預設" presentation:use-date-time-name="dtd1">
        <draw:custom-shape draw:name="投影片編號版面配置區 3" draw:style-name="gr20"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 draw:text-style-name="P12" draw:layer="layout" svg:width="24.602cm" svg:height="14.402cm" svg:x="1.358cm" svg:y="2.924cm" presentation:class="outline" presentation:user-transformed="true">
          <draw:text-box>
            <text:list text:style-name="L6">
              <text:list-header>
                <text:p text:style-name="P16"><text:span text:style-name="T10">規劃課 </text:span></text:p>
              </text:list-header>
            </text:list>
            <text:list text:style-name="L10">
              <text:list-item>
                <text:p text:style-name="P25"><text:span text:style-name="T15">水文、規劃基本資料之觀測、調查、研究及資料之統計分析與管理。</text:span></text:p>
              </text:list-item>
              <text:list-item>
                <text:p text:style-name="P25"><text:span text:style-name="T15">河川整體治理計畫及海岸防護等之規劃。 </text:span></text:p>
              </text:list-item>
              <text:list-item>
                <text:p text:style-name="P25"><text:span text:style-name="T15">防汛資料之蒐集、統計及相關業務。</text:span></text:p>
              </text:list-item>
            </text:list>
            <text:list text:style-name="L6">
              <text:list-header>
                <text:p text:style-name="P16"><text:span text:style-name="T10">工務課</text:span></text:p>
              </text:list-header>
            </text:list>
            <text:list text:style-name="L10">
              <text:list-item>
                <text:p text:style-name="P25"><text:span text:style-name="T15">轄區內河、海堤工程之測設、發包、興建等防洪治理相關事宜。</text:span></text:p>
              </text:list-item>
              <text:list-item>
                <text:p text:style-name="P25"><text:span text:style-name="T15">轄區災害緊急搶修險及復建工程。</text:span></text:p>
              </text:list-item>
              <text:list-item>
                <text:p text:style-name="P25"><text:span text:style-name="T15">防汛工作。</text:span></text:p>
              </text:list-item>
              <text:list-item>
                <text:p text:style-name="P25"><text:span text:style-name="T15">易淹</text:span><text:span text:style-name="T16">、</text:span><text:span text:style-name="T15">流域綜合治理計畫工程。 </text:span></text:p>
              </text:list-item>
            </text:list>
          </draw:text-box>
        </draw:frame>
        <draw:frame presentation:style-name="pr5" draw:text-style-name="P12" draw:layer="layout" svg:width="22.155cm" svg:height="1.693cm" svg:x="5.361cm" svg:y="-0.001cm" presentation:class="title" presentation:user-transformed="true">
          <draw:text-box>
            <text:list text:style-name="L4">
              <text:list-header>
                <text:p text:style-name="P6"><text:span text:style-name="T12">貳、業務簡介</text:span></text:p>
              </text:list-header>
            </text:list>
          </draw:text-box>
        </draw:frame>
        <presentation:notes draw:style-name="dp3">
          <draw:page-thumbnail draw:style-name="gr11" draw:layer="layout" svg:width="14.944cm" svg:height="10.349cm" svg:x="1.976cm" svg:y="2.063cm" draw:page-number="7" presentation:class="page"/>
          <draw:frame presentation:style-name="pr3" draw:text-style-name="P17" draw:layer="layout" svg:width="13.846cm" svg:height="12.404cm" svg:x="2.518cm" svg:y="13.106cm" presentation:class="notes" presentation:placeholder="true">
            <draw:text-box/>
          </draw:frame>
        </presentation:notes>
      </draw:page>
      <draw:page draw:name="page8" draw:style-name="dp1" draw:master-page-name="預設" presentation:use-date-time-name="dtd1">
        <draw:custom-shape draw:name="投影片編號版面配置區 3" draw:style-name="gr21"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7" draw:text-style-name="P12" draw:layer="layout" svg:width="24.403cm" svg:height="15.2cm" svg:x="1.754cm" svg:y="1.526cm" presentation:class="outline" presentation:user-transformed="true">
          <draw:text-box>
            <text:list text:style-name="L6">
              <text:list-header>
                <text:p text:style-name="P16"><text:span text:style-name="T17">管理課</text:span><text:span text:style-name="T10"> </text:span></text:p>
              </text:list-header>
            </text:list>
            <text:list text:style-name="L10">
              <text:list-item>
                <text:p text:style-name="P25"><text:span text:style-name="T15">河川、海堤區域及排水設施範圍維護管理，</text:span><text:span text:style-name="T18">巡防及違法案件處理</text:span><text:span text:style-name="T15">。</text:span></text:p>
              </text:list-item>
              <text:list-item>
                <text:p text:style-name="P25"><text:span text:style-name="T15">河川</text:span><text:span text:style-name="T18">疏濬及土石標售</text:span><text:span text:style-name="T15">。</text:span></text:p>
              </text:list-item>
              <text:list-item>
                <text:p text:style-name="P25"><text:span text:style-name="T15">河川、海堤區域及排水設施範圍</text:span><text:span text:style-name="T18">一般使用、種植、土石採取</text:span><text:span text:style-name="T15">等許可申請核辦。</text:span></text:p>
              </text:list-item>
              <text:list-item>
                <text:p text:style-name="P25"><text:span text:style-name="T15">河川公地認養之公私協力推動。</text:span></text:p>
              </text:list-item>
              <text:list-item>
                <text:p text:style-name="P25"><text:span text:style-name="T15">防汛及愛護河川宣導。 </text:span></text:p>
              </text:list-item>
            </text:list>
            <text:list text:style-name="L6">
              <text:list-header>
                <text:p text:style-name="P16"><text:span text:style-name="T10">資產課</text:span></text:p>
              </text:list-header>
            </text:list>
            <text:list text:style-name="L10">
              <text:list-item>
                <text:p text:style-name="P25"><text:span text:style-name="T15">水利工程用地調查、徵收、價購及管理。</text:span></text:p>
              </text:list-item>
              <text:list-item>
                <text:p text:style-name="P25"><text:span text:style-name="T15">公有土地撥用</text:span><text:span text:style-name="T16">、</text:span><text:span text:style-name="T15">資訊業務。</text:span></text:p>
              </text:list-item>
              <text:list-item>
                <text:p text:style-name="P25"><text:span text:style-name="T15">水利用地管理、河川私有地處理、重劃業務配合執行、都市及非都市土地使用計畫變更。 </text:span></text:p>
              </text:list-item>
            </text:list>
            <text:list text:style-name="L6">
              <text:list-header>
                <text:p text:style-name="P26"><text:span text:style-name="T15"/></text:p>
              </text:list-header>
            </text:list>
          </draw:text-box>
        </draw:frame>
        <draw:frame presentation:style-name="pr5" draw:text-style-name="P12" draw:layer="layout" svg:width="22.155cm" svg:height="1.693cm" svg:x="5.361cm" svg:y="-0.001cm" presentation:class="title" presentation:user-transformed="true">
          <draw:text-box>
            <text:list text:style-name="L4">
              <text:list-header>
                <text:p text:style-name="P6"><text:span text:style-name="T12">貳、業務簡介</text:span></text:p>
              </text:list-header>
            </text:list>
          </draw:text-box>
        </draw:frame>
        <presentation:notes draw:style-name="dp3">
          <draw:page-thumbnail draw:style-name="gr11" draw:layer="layout" svg:width="14.944cm" svg:height="10.349cm" svg:x="1.976cm" svg:y="2.063cm" draw:page-number="8" presentation:class="page"/>
          <draw:frame presentation:style-name="pr3" draw:text-style-name="P17" draw:layer="layout" svg:width="13.846cm" svg:height="12.404cm" svg:x="2.518cm" svg:y="13.106cm" presentation:class="notes" presentation:placeholder="true">
            <draw:text-box/>
          </draw:frame>
        </presentation:notes>
      </draw:page>
      <draw:page draw:name="page9" draw:style-name="dp5" draw:master-page-name="預設" presentation:use-date-time-name="dtd1">
        <draw:custom-shape draw:name="Text Box 3" draw:style-name="gr22" draw:text-style-name="P28" draw:layer="layout" svg:width="19.284cm" svg:height="2.123cm" svg:x="4.476cm" svg:y="2.324cm">
          <text:list text:style-name="L11">
            <text:list-header>
              <text:p text:style-name="P27"><text:span text:style-name="T19">河川管理人力</text:span></text:p>
            </text:list-header>
          </text:list>
          <draw:enhanced-geometry svg:viewBox="0 0 21600 21600" draw:type="mso-spt202" draw:enhanced-path="M 0 0 L 21600 0 21600 21600 0 21600 0 0 Z N"/>
        </draw:custom-shape>
        <draw:custom-shape draw:name="Text Box 5" draw:style-name="gr23" draw:text-style-name="P29" draw:layer="layout" svg:width="16.038cm" svg:height="1.018cm" svg:x="3.788cm" svg:y="13.525cm">
          <text:list text:style-name="L26">
            <text:list-header>
              <text:p/>
            </text:list-header>
          </text:list>
          <draw:enhanced-geometry svg:viewBox="0 0 21600 21600" draw:type="mso-spt202" draw:enhanced-path="M 0 0 L 21600 0 21600 21600 0 21600 0 0 Z N"/>
        </draw:custom-shape>
        <draw:custom-shape draw:name="Rectangle 22" draw:style-name="gr24" draw:text-style-name="P14" draw:layer="layout" svg:width="22.155cm" svg:height="1.693cm" svg:x="5.362cm" svg:y="0cm">
          <text:list text:style-name="L4">
            <text:list-header>
              <text:p text:style-name="P13"><text:span text:style-name="T20">貳、業務簡介</text:span></text:p>
            </text:list-header>
          </text:list>
          <draw:enhanced-geometry svg:viewBox="0 0 21600 21600" draw:type="mso-spt202" draw:enhanced-path="M 0 0 L 21600 0 21600 21600 0 21600 0 0 Z N"/>
        </draw:custom-shape>
        <draw:custom-shape draw:name="投影片編號版面配置區 1" draw:style-name="gr25"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圖表 7" draw:style-name="gr2" draw:text-style-name="P3" draw:layer="layout" svg:width="17.216cm" svg:height="11.571cm" svg:x="4.815cm" svg:y="4.582cm">
          <draw:image xlink:href="Pictures/10000201000003F9000002AB8089DE6D8C3CA5D9.png" xlink:type="simple" xlink:show="embed" xlink:actuate="onLoad">
            <text:p/>
          </draw:image>
        </draw:frame>
        <presentation:notes draw:style-name="dp3">
          <draw:page-thumbnail draw:style-name="gr11" draw:layer="layout" svg:width="14.944cm" svg:height="10.349cm" svg:x="1.976cm" svg:y="2.063cm" draw:page-number="9" presentation:class="page"/>
          <draw:frame presentation:style-name="pr3" draw:text-style-name="P17" draw:layer="layout" svg:width="13.846cm" svg:height="12.404cm" svg:x="2.518cm" svg:y="13.106cm" presentation:class="notes" presentation:placeholder="true">
            <draw:text-box/>
          </draw:frame>
        </presentation:notes>
      </draw:page>
      <draw:page draw:name="page10" draw:style-name="dp1" draw:master-page-name="預設" presentation:use-date-time-name="dtd1">
        <draw:custom-shape draw:name="Rectangle 2" draw:style-name="gr26" draw:text-style-name="P31" draw:layer="layout" svg:width="24.765cm" svg:height="1.6cm" svg:x="1.623cm" svg:y="1.923cm">
          <svg:desc>Rectangle: Click to edit Master text styles
Second level
Third level
Fourth level
Fifth level</svg:desc>
          <text:list text:style-name="L12">
            <text:list-item>
              <text:p text:style-name="P30"><text:span text:style-name="T14">河川管理巡防工作</text:span></text:p>
            </text:list-item>
          </text:list>
          <draw:enhanced-geometry svg:viewBox="0 0 21600 21600" draw:type="rectangle" draw:enhanced-path="M 0 0 L 21600 0 21600 21600 0 21600 0 0 Z N"/>
        </draw:custom-shape>
        <draw:custom-shape draw:name="Freeform 3" draw:style-name="gr27" draw:text-style-name="P32" draw:layer="layout" svg:width="22.243cm" svg:height="12.912cm" svg:x="2.059cm" svg:y="2.985cm">
          <text:p/>
          <draw:enhanced-geometry svg:viewBox="0 0 4464 2880" draw:extrusion-allowed="true" draw:glue-points="2147483647 0 2147483647 2147483647 2147483647 2147483647 2147483647 2147483647 2147483647 2147483647 0 2147483647" draw:glue-point-type="2147483647 0 2147483647 2147483647 2147483647 2147483647 2147483647 2147483647 2147483647 2147483647 0 2147483647" draw:type="non-primitive" draw:enhanced-path="M 4464 0 C 4352 204 4240 408 3984 576 C 3728 744 3280 760 2928 1008 C 2576 1256 2280 1832 1872 2064 C 1464 2296 792 2264 480 2400 C 168 2536 84 2708 0 288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8*8+2*2+16384*16384)"/>
            <draw:equation draw:name="f9" draw:formula="*8193/8193"/>
            <draw:equation draw:name="f10" draw:formula="*6/8"/>
            <draw:equation draw:name="f11" draw:formula="atan2(32767,-1)/(pi/180)"/>
            <draw:equation draw:name="f12" draw:formula="-1+32767--1"/>
            <draw:equation draw:name="f13" draw:formula=""/>
            <draw:equation draw:name="f14" draw:formula=""/>
            <draw:equation draw:name="f15" draw:formula=""/>
          </draw:enhanced-geometry>
        </draw:custom-shape>
        <draw:frame draw:name="Picture 4" draw:style-name="gr2" draw:text-style-name="P3" draw:layer="layout" svg:width="1.839cm" svg:height="1.918cm" svg:x="24.302cm" svg:y="2.774cm">
          <draw:image xlink:href="Pictures/20000079000069BB0000779410FFA843FE6520DD.wmf" xlink:type="simple" xlink:show="embed" xlink:actuate="onLoad">
            <text:p/>
          </draw:image>
          <svg:desc>NA01441_</svg:desc>
        </draw:frame>
        <draw:frame draw:name="Picture 5" draw:style-name="gr2" draw:text-style-name="P3" draw:layer="layout" svg:width="1.839cm" svg:height="1.919cm" svg:x="21.55cm" svg:y="2.35cm">
          <draw:image xlink:href="Pictures/20000079000069BB0000779410FFA843FE6520DD.wmf" xlink:type="simple" xlink:show="embed" xlink:actuate="onLoad">
            <text:p/>
          </draw:image>
          <svg:desc>NA01441_</svg:desc>
        </draw:frame>
        <draw:frame draw:name="Picture 6" draw:style-name="gr2" draw:text-style-name="P3" draw:layer="layout" svg:width="1.839cm" svg:height="1.918cm" svg:x="23.155cm" svg:y="4.467cm">
          <draw:image xlink:href="Pictures/20000079000069BB0000779410FFA843FE6520DD.wmf" xlink:type="simple" xlink:show="embed" xlink:actuate="onLoad">
            <text:p/>
          </draw:image>
          <svg:desc>NA01441_</svg:desc>
        </draw:frame>
        <draw:frame draw:name="Picture 7" draw:style-name="gr2" draw:text-style-name="P3" draw:layer="layout" svg:width="1.839cm" svg:height="1.919cm" svg:x="20.174cm" svg:y="3.62cm">
          <draw:image xlink:href="Pictures/20000079000069BB0000779410FFA843FE6520DD.wmf" xlink:type="simple" xlink:show="embed" xlink:actuate="onLoad">
            <text:p/>
          </draw:image>
          <svg:desc>NA01441_</svg:desc>
        </draw:frame>
        <draw:frame draw:name="Picture 8" draw:style-name="gr2" draw:text-style-name="P3" draw:layer="layout" svg:width="1.839cm" svg:height="1.919cm" svg:x="22.238cm" svg:y="3.62cm">
          <draw:image xlink:href="Pictures/20000079000069BB0000779410FFA843FE6520DD.wmf" xlink:type="simple" xlink:show="embed" xlink:actuate="onLoad">
            <text:p/>
          </draw:image>
          <svg:desc>NA01441_</svg:desc>
        </draw:frame>
        <draw:frame draw:name="Picture 9" draw:style-name="gr2" draw:text-style-name="P3" draw:layer="layout" svg:width="1.839cm" svg:height="1.918cm" svg:x="23.385cm" svg:y="2.774cm">
          <draw:image xlink:href="Pictures/20000079000069BB0000779410FFA843FE6520DD.wmf" xlink:type="simple" xlink:show="embed" xlink:actuate="onLoad">
            <text:p/>
          </draw:image>
          <svg:desc>NA01441_</svg:desc>
        </draw:frame>
        <draw:frame draw:name="Picture 10" draw:style-name="gr2" draw:text-style-name="P3" draw:layer="layout" svg:width="1.839cm" svg:height="1.918cm" svg:x="22.238cm" svg:y="2.562cm">
          <draw:image xlink:href="Pictures/20000079000069BB0000779410FFA843FE6520DD.wmf" xlink:type="simple" xlink:show="embed" xlink:actuate="onLoad">
            <text:p/>
          </draw:image>
          <svg:desc>NA01441_</svg:desc>
        </draw:frame>
        <draw:frame draw:name="Picture 11" draw:style-name="gr2" draw:text-style-name="P3" draw:layer="layout" svg:width="1.838cm" svg:height="1.919cm" svg:x="21.78cm" svg:y="4.255cm">
          <draw:image xlink:href="Pictures/20000079000069BB0000779410FFA843FE6520DD.wmf" xlink:type="simple" xlink:show="embed" xlink:actuate="onLoad">
            <text:p/>
          </draw:image>
          <svg:desc>NA01441_</svg:desc>
        </draw:frame>
        <draw:custom-shape draw:name="Freeform 12" draw:style-name="gr28" draw:text-style-name="P32" draw:layer="layout" svg:width="19.95cm" svg:height="14.393cm" svg:x="4.352cm" svg:y="2.562cm">
          <text:p/>
          <draw:enhanced-geometry svg:viewBox="0 0 4464 2880" draw:extrusion-allowed="true" draw:glue-points="2147483647 0 2147483647 2147483647 2147483647 2147483647 2147483647 2147483647 2147483647 2147483647 0 2147483647" draw:glue-point-type="2147483647 0 2147483647 2147483647 2147483647 2147483647 2147483647 2147483647 2147483647 2147483647 0 2147483647" draw:type="non-primitive" draw:enhanced-path="M 4464 0 C 4352 204 4240 408 3984 576 C 3728 744 3280 760 2928 1008 C 2576 1256 2280 1832 1872 2064 C 1464 2296 792 2264 480 2400 C 168 2536 84 2708 0 288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8*8+2*2+16384*16384)"/>
            <draw:equation draw:name="f9" draw:formula="*8193/8193"/>
            <draw:equation draw:name="f10" draw:formula="*6/8"/>
            <draw:equation draw:name="f11" draw:formula="atan2(32767,-1)/(pi/180)"/>
            <draw:equation draw:name="f12" draw:formula="-1+32767--1"/>
            <draw:equation draw:name="f13" draw:formula=""/>
            <draw:equation draw:name="f14" draw:formula=""/>
            <draw:equation draw:name="f15" draw:formula=""/>
          </draw:enhanced-geometry>
        </draw:custom-shape>
        <draw:line draw:name="Line 13" draw:style-name="gr29" draw:text-style-name="P3" draw:layer="layout" svg:x1="19.847cm" svg:y1="6.923cm" svg:x2="14.194cm" svg:y2="12.524cm">
          <text:p/>
        </draw:line>
        <draw:custom-shape draw:name="Freeform 14" draw:style-name="gr30" draw:text-style-name="P32" draw:layer="layout" svg:width="6.994cm" svg:height="10.795cm" svg:x="1.257cm" svg:y="5.102cm">
          <text:p/>
          <draw:enhanced-geometry svg:viewBox="0 0 1464 2448" draw:extrusion-allowed="true" draw:glue-points="2147483647 2147483647 2147483647 2147483647 2147483647 2147483647 2147483647 0" draw:glue-point-type="2147483647 2147483647 2147483647 2147483647 2147483647 2147483647 2147483647 0" draw:type="non-primitive" draw:enhanced-path="M 168 2448 C 84 2288 0 2128 120 1776 C 240 1424 664 632 888 336 C 1112 40 1288 20 1464 0 N">
            <draw:equation draw:name="f0" draw:formula=""/>
            <draw:equation draw:name="f1" draw:formula="2128+120-1776"/>
            <draw:equation draw:name="f2" draw:formula=""/>
            <draw:equation draw:name="f3" draw:formula=""/>
            <draw:equation draw:name="f4" draw:formula="atan2(1464,20)/(pi/180)"/>
            <draw:equation draw:name="f5" draw:formula="max(8,2)"/>
            <draw:equation draw:name="f6" draw:formula="*8193/-32768"/>
            <draw:equation draw:name="f7" draw:formula="min(4,8)"/>
            <draw:equation draw:name="f8" draw:formula=""/>
            <draw:equation draw:name="f9" draw:formula=""/>
          </draw:enhanced-geometry>
        </draw:custom-shape>
        <draw:custom-shape draw:name="Freeform 15" draw:style-name="gr31" draw:text-style-name="P32" draw:layer="layout" svg:width="5.504cm" svg:height="1.694cm" svg:x="4.352cm" svg:y="16.955cm">
          <text:p/>
          <draw:enhanced-geometry svg:viewBox="0 0 1152 384" draw:extrusion-allowed="true" draw:glue-points="0 0 2147483647 2147483647 2147483647 2147483647" draw:glue-point-type="0 0 2147483647 2147483647 2147483647 2147483647" draw:type="non-primitive" draw:enhanced-path="M 0 0 C 264 144 528 288 720 336 C 912 384 1032 336 1152 288 N">
            <draw:equation draw:name="f0" draw:formula="264-144"/>
            <draw:equation draw:name="f1" draw:formula="288*tan(720)"/>
            <draw:equation draw:name="f2" draw:formula=""/>
            <draw:equation draw:name="f3" draw:formula="sqrt(4*4-288*288)"/>
            <draw:equation draw:name="f4" draw:formula="(16384+8193)/2"/>
            <draw:equation draw:name="f5" draw:formula="3+4-"/>
            <draw:equation draw:name="f6" draw:formula=""/>
          </draw:enhanced-geometry>
        </draw:custom-shape>
        <draw:custom-shape draw:name="Text Box 16" draw:style-name="gr32" draw:text-style-name="P34" draw:layer="layout" svg:width="2.195cm" svg:height="1.277cm" svg:x="1.605cm" svg:y="16.955cm">
          <text:list text:style-name="L7">
            <text:list-header>
              <text:p text:style-name="P33"><text:span text:style-name="T21">海域</text:span></text:p>
            </text:list-header>
          </text:list>
          <draw:enhanced-geometry svg:viewBox="0 0 21600 21600" draw:type="mso-spt202" draw:enhanced-path="M 0 0 L 21600 0 21600 21600 0 21600 0 0 Z N"/>
        </draw:custom-shape>
        <draw:custom-shape draw:name="Freeform 17" draw:style-name="gr33" draw:text-style-name="P32" draw:layer="layout" svg:width="8.943cm" svg:height="4.656cm" svg:x="4.815cm" svg:y="12.299cm">
          <text:p/>
          <draw:enhanced-geometry svg:viewBox="0 0 1872 1056" draw:extrusion-allowed="true" draw:glue-points="0 2147483647 2147483647 2147483647 2147483647 2147483647 2147483647 2147483647 2147483647 0" draw:glue-point-type="0 2147483647 2147483647 2147483647 2147483647 2147483647 2147483647 2147483647 2147483647 0" draw:type="non-primitive" draw:enhanced-path="M 0 1056 C 68 892 136 728 288 624 C 440 520 704 488 912 432 C 1120 376 1376 360 1536 288 C 1696 216 1784 108 1872 0 N">
            <draw:equation draw:name="f0" draw:formula="1056+68-892"/>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8" draw:style-name="gr34" draw:text-style-name="P32" draw:layer="layout" svg:width="10.549cm" svg:height="4.445cm" svg:x="1.834cm" svg:y="11.029cm">
          <text:p/>
          <draw:enhanced-geometry svg:viewBox="0 0 1872 1056" draw:extrusion-allowed="true" draw:glue-points="0 2147483647 2147483647 2147483647 2147483647 2147483647 2147483647 2147483647 2147483647 0" draw:glue-point-type="0 2147483647 2147483647 2147483647 2147483647 2147483647 2147483647 2147483647 2147483647 0" draw:type="non-primitive" draw:enhanced-path="M 0 1056 C 68 892 136 728 288 624 C 440 520 704 488 912 432 C 1120 376 1376 360 1536 288 C 1696 216 1784 108 1872 0 N">
            <draw:equation draw:name="f0" draw:formula="1056+68-892"/>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Rectangle 19" draw:style-name="gr35" draw:text-style-name="P23" xml:id="id1" draw:id="id1" draw:layer="layout" svg:width="2.258cm" svg:height="0.477cm" draw:transform="rotate (0.279252680319093) translate (8.07cm 13.496cm)">
          <text:list text:style-name="L8">
            <text:list-header>
              <text:p text:style-name="P21"><text:span text:style-name="T14"/></text:p>
            </text:list-header>
          </text:list>
          <draw:enhanced-geometry svg:viewBox="0 0 21600 21600" draw:type="rectangle" draw:enhanced-path="M 0 0 L 21600 0 21600 21600 0 21600 0 0 Z N"/>
        </draw:custom-shape>
        <draw:line draw:name="Line 20" draw:style-name="gr36" draw:text-style-name="P3" draw:layer="layout" svg:x1="7.042cm" svg:y1="15.125cm" svg:x2="7.96cm" svg:y2="16.395cm">
          <text:p/>
        </draw:line>
        <draw:line draw:name="Line 21" draw:style-name="gr36" draw:text-style-name="P3" draw:layer="layout" svg:x1="14.468cm" svg:y1="8.969cm" svg:x2="13.322cm" svg:y2="8.123cm">
          <text:p/>
        </draw:line>
        <draw:custom-shape draw:name="Text Box 22" draw:style-name="gr37" draw:text-style-name="P34" draw:layer="layout" svg:width="4.058cm" svg:height="1.108cm" svg:x="15.707cm" svg:y="4.524cm">
          <text:list text:style-name="L7">
            <text:list-header>
              <text:p text:style-name="P33"><text:span text:style-name="T22">中央管河川</text:span></text:p>
            </text:list-header>
          </text:list>
          <draw:enhanced-geometry svg:viewBox="0 0 21600 21600" draw:type="mso-spt202" draw:enhanced-path="M 0 0 L 21600 0 21600 21600 0 21600 0 0 Z N"/>
        </draw:custom-shape>
        <draw:custom-shape draw:name="Text Box 23" draw:style-name="gr38" draw:text-style-name="P34" draw:layer="layout" svg:width="8.156cm" svg:height="1.277cm" svg:x="7.907cm" svg:y="6.725cm">
          <text:list text:style-name="L13">
            <text:list-header>
              <text:p text:style-name="P33"><text:span text:style-name="T23">民眾通報</text:span><text:span text:style-name="T22">（違規檢舉）</text:span></text:p>
            </text:list-header>
          </text:list>
          <draw:enhanced-geometry svg:viewBox="0 0 21600 21600" draw:type="mso-spt202" draw:enhanced-path="M 0 0 L 21600 0 21600 21600 0 21600 0 0 Z N"/>
        </draw:custom-shape>
        <draw:custom-shape draw:name="Text Box 24" draw:style-name="gr39" draw:text-style-name="P34" draw:layer="layout" svg:width="8.156cm" svg:height="1.277cm" svg:x="8.127cm" svg:y="15.725cm">
          <text:list text:style-name="L13">
            <text:list-header>
              <text:p text:style-name="P33"><text:span text:style-name="T23">同仁協巡</text:span><text:span text:style-name="T22">（違規通報）</text:span></text:p>
            </text:list-header>
          </text:list>
          <draw:enhanced-geometry svg:viewBox="0 0 21600 21600" draw:type="mso-spt202" draw:enhanced-path="M 0 0 L 21600 0 21600 21600 0 21600 0 0 Z N"/>
        </draw:custom-shape>
        <draw:custom-shape draw:name="Text Box 25" draw:style-name="gr40" draw:text-style-name="P35" draw:layer="layout" svg:width="6.192cm" svg:height="2.124cm" svg:x="3.377cm" svg:y="8.925cm">
          <text:list text:style-name="L13">
            <text:list-header>
              <text:p text:style-name="P13"><text:span text:style-name="T23">即採即售</text:span></text:p>
            </text:list-header>
          </text:list>
          <text:list text:style-name="L7">
            <text:list-header>
              <text:p text:style-name="P13"><text:span text:style-name="T22">（附設監視設備）</text:span></text:p>
            </text:list-header>
          </text:list>
          <draw:enhanced-geometry svg:viewBox="0 0 21600 21600" draw:type="mso-spt202" draw:enhanced-path="M 0 0 L 21600 0 21600 21600 0 21600 0 0 Z N"/>
        </draw:custom-shape>
        <draw:custom-shape draw:name="Text Box 26" draw:style-name="gr41" draw:text-style-name="P34" draw:layer="layout" svg:width="8.156cm" svg:height="1.277cm" svg:x="18.574cm" svg:y="7.721cm">
          <text:list text:style-name="L13">
            <text:list-header>
              <text:p text:style-name="P33"><text:span text:style-name="T23">河川駐警</text:span><text:span text:style-name="T22">（機動巡防）</text:span></text:p>
            </text:list-header>
          </text:list>
          <draw:enhanced-geometry svg:viewBox="0 0 21600 21600" draw:type="mso-spt202" draw:enhanced-path="M 0 0 L 21600 0 21600 21600 0 21600 0 0 Z N"/>
        </draw:custom-shape>
        <draw:connector draw:name="AutoShape 28" draw:style-name="gr42" draw:text-style-name="P3" draw:layer="layout" draw:type="line" svg:x1="7.805cm" svg:y1="11.239cm" svg:x2="9.156cm" svg:y2="13.185cm" draw:end-shape="id1" draw:end-glue-point="0" svg:d="M7805 11239l1351 1946" svg:viewBox="0 0 1352 1947">
          <text:p/>
        </draw:connector>
        <draw:frame draw:name="Picture 29" draw:style-name="gr2" draw:text-style-name="P3" draw:layer="layout" svg:width="3.034cm" svg:height="2.359cm" svg:x="15.959cm" svg:y="8.326cm">
          <draw:image xlink:href="Pictures/200000BA000069BB000056D1CC57C38D42CD7865.wmf" xlink:type="simple" xlink:show="embed" xlink:actuate="onLoad">
            <text:p/>
          </draw:image>
          <svg:desc>j0342969</svg:desc>
        </draw:frame>
        <draw:frame draw:name="Picture 30" draw:style-name="gr2" draw:text-style-name="P3" draw:layer="layout" svg:width="1.79cm" svg:height="1.42cm" svg:x="9.86cm" svg:y="11.126cm">
          <draw:image xlink:href="Pictures/20000009000009F3000008811B3C5B9A353FEDE9.wmf" xlink:type="simple" xlink:show="embed" xlink:actuate="onLoad">
            <text:p/>
          </draw:image>
        </draw:frame>
        <draw:frame presentation:style-name="pr8" draw:text-style-name="P32" draw:layer="layout" svg:width="18.561cm" svg:height="1.693cm" svg:x="8.955cm" svg:y="-0.001cm" presentation:class="title" presentation:user-transformed="true">
          <draw:text-box>
            <text:list text:style-name="L4">
              <text:list-header>
                <text:p text:style-name="P36"><text:span text:style-name="T12">參、巡防及違法案件處理</text:span></text:p>
              </text:list-header>
            </text:list>
          </draw:text-box>
        </draw:frame>
        <draw:custom-shape draw:name="Text Box 25" draw:style-name="gr43" draw:text-style-name="P38" draw:layer="layout" svg:width="8.427cm" svg:height="2.343cm" svg:x="14.168cm" svg:y="13.141cm">
          <text:list text:style-name="L13">
            <text:list-header>
              <text:p text:style-name="P37"><text:span text:style-name="T23">遠端監控系統</text:span></text:p>
            </text:list-header>
          </text:list>
          <text:list text:style-name="L7">
            <text:list-header>
              <text:p text:style-name="P37"><text:span text:style-name="T24">（附設監視設備）</text:span></text:p>
            </text:list-header>
          </text:list>
          <draw:enhanced-geometry svg:viewBox="0 0 21600 21600" draw:type="mso-spt202" draw:enhanced-path="M 0 0 L 21600 0 21600 21600 0 21600 0 0 Z N"/>
        </draw:custom-shape>
        <draw:connector draw:name="AutoShape 28" draw:style-name="gr44" draw:text-style-name="P3" draw:layer="layout" draw:type="line" svg:x1="14.508cm" svg:y1="13.061cm" svg:x2="11.971cm" svg:y2="12.429cm" svg:d="M14508 13061l-2537-632" svg:viewBox="0 0 2538 633">
          <text:p/>
        </draw:connector>
        <draw:custom-shape draw:name="投影片編號版面配置區 1" draw:style-name="gr45"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4.944cm" svg:height="10.349cm" svg:x="1.976cm" svg:y="2.063cm" draw:page-number="10" presentation:class="page"/>
          <draw:frame presentation:style-name="pr3" draw:text-style-name="P17" draw:layer="layout" svg:width="13.846cm" svg:height="12.404cm" svg:x="2.518cm" svg:y="13.106cm" presentation:class="notes" presentation:placeholder="true">
            <draw:text-box/>
          </draw:frame>
        </presentation:notes>
      </draw:page>
      <draw:page draw:name="page11" draw:style-name="dp6" draw:master-page-name="預設" presentation:use-date-time-name="dtd1">
        <draw:frame presentation:style-name="pr9" draw:text-style-name="P12" draw:layer="layout" svg:width="24.267cm" svg:height="12.802cm" svg:x="2.155cm" svg:y="4.123cm" presentation:class="outline" presentation:user-transformed="true">
          <draw:text-box>
            <text:list text:style-name="L14">
              <text:list-item>
                <text:list>
                  <text:list-item>
                    <text:p text:style-name="P39"><text:span text:style-name="T25">水利法第</text:span><text:span text:style-name="T26">78</text:span><text:span text:style-name="T25">條 河川區域內，禁止下列行為：</text:span></text:p>
                  </text:list-item>
                </text:list>
              </text:list-item>
            </text:list>
            <text:list text:style-name="L15">
              <text:list-item>
                <text:list>
                  <text:list-header>
                    <text:p text:style-name="P40"><text:span text:style-name="T25">一、填塞河川水路。 </text:span><text:span text:style-name="T26">($92~2)</text:span></text:p>
                    <text:p text:style-name="P40"><text:span text:style-name="T25">二、毀損或變更河防建造物、設備或供防汛、搶險 <text:s/></text:span><text:span text:style-name="T25"><text:line-break/></text:span><text:span text:style-name="T25"> 用之土石料及其他物料。</text:span><text:span text:style-name="T26">($92~2)</text:span></text:p>
                    <text:p text:style-name="P40"><text:span text:style-name="T25">三、啟閉、移動或毀壞水閘門或其附屬設施。 </text:span><text:span text:style-name="T26">($92~2)</text:span><text:span text:style-name="T25"> </text:span></text:p>
                    <text:p text:style-name="P40"><text:span text:style-name="T25">四、建造工廠或房屋。 </text:span><text:span text:style-name="T26">($92~3)</text:span><text:span text:style-name="T25"> </text:span></text:p>
                    <text:p text:style-name="P40"><text:span text:style-name="T25">五、棄置廢土或其他足以妨礙水流之物。</text:span><text:span text:style-name="T26">($92~2)</text:span></text:p>
                    <text:p text:style-name="P40"><text:span text:style-name="T25">六、在指定通路外行駛車輛。 </text:span><text:span text:style-name="T26">($93~3)</text:span><text:span text:style-name="T25"> </text:span></text:p>
                    <text:p text:style-name="P40"><text:span text:style-name="T25">七、其他妨礙河川防護之行為。 </text:span><text:span text:style-name="T26">($93~2)</text:span><text:span text:style-name="T27"> </text:span></text:p>
                  </text:list-header>
                </text:list>
              </text:list-item>
            </text:list>
          </draw:text-box>
        </draw:frame>
        <draw:custom-shape draw:name="Text Box 5" draw:style-name="gr46" draw:text-style-name="P41" draw:layer="layout" svg:width="4.6cm" svg:height="1.446cm" svg:x="3.157cm" svg:y="2.522cm">
          <text:list text:style-name="L16">
            <text:list-header>
              <text:p text:style-name="P21"><text:span text:style-name="T28">禁止行為</text:span></text:p>
            </text:list-header>
          </text:list>
          <draw:enhanced-geometry svg:viewBox="0 0 21600 21600" draw:type="mso-spt202" draw:enhanced-path="M 0 0 L 21600 0 21600 21600 0 21600 0 0 Z N"/>
        </draw:custom-shape>
        <draw:custom-shape draw:name="Rectangle 31" draw:style-name="gr47" draw:text-style-name="P43" draw:layer="layout" svg:width="18.561cm" svg:height="1.693cm" svg:x="8.956cm" svg:y="0cm">
          <text:list text:style-name="L4">
            <text:list-header>
              <text:p text:style-name="P42"><text:span text:style-name="T20">參、巡防及違法案件處理</text:span></text:p>
            </text:list-header>
          </text:list>
          <draw:enhanced-geometry svg:viewBox="0 0 21600 21600" draw:type="mso-spt202" draw:enhanced-path="M 0 0 L 21600 0 21600 21600 0 21600 0 0 Z N"/>
        </draw:custom-shape>
        <draw:custom-shape draw:name="投影片編號版面配置區 1" draw:style-name="gr48"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4.944cm" svg:height="10.349cm" svg:x="1.976cm" svg:y="2.063cm" draw:page-number="11" presentation:class="page"/>
          <draw:frame presentation:style-name="pr3" draw:text-style-name="P17" draw:layer="layout" svg:width="13.846cm" svg:height="12.404cm" svg:x="2.518cm" svg:y="13.106cm" presentation:class="notes" presentation:placeholder="true">
            <draw:text-box/>
          </draw:frame>
        </presentation:notes>
      </draw:page>
      <draw:page draw:name="page12" draw:style-name="dp6" draw:master-page-name="預設" presentation:use-date-time-name="dtd1">
        <draw:frame presentation:style-name="pr10" draw:text-style-name="P12" draw:layer="layout" svg:width="24.267cm" svg:height="12.801cm" svg:x="1.957cm" svg:y="3.924cm" presentation:class="outline" presentation:user-transformed="true">
          <draw:text-box>
            <text:list text:style-name="L14">
              <text:list-item>
                <text:list>
                  <text:list-item>
                    <text:p text:style-name="P44"><text:span text:style-name="T25">水利法第</text:span><text:span text:style-name="T26">78</text:span><text:span text:style-name="T25">條之</text:span><text:span text:style-name="T26">1</text:span><text:span text:style-name="T25">河川區域內之下列行為應經許可：</text:span></text:p>
                  </text:list-item>
                </text:list>
              </text:list-item>
            </text:list>
            <text:list text:style-name="L15">
              <text:list-item>
                <text:list>
                  <text:list-header>
                    <text:p text:style-name="P45"><text:span text:style-name="T25">一、施設、改建、修復或拆除建造物。 </text:span><text:span text:style-name="T26">($92~3)</text:span></text:p>
                    <text:p text:style-name="P45"><text:span text:style-name="T25">二、排注廢污水或引取用水。 </text:span><text:span text:style-name="T26">($92~3)</text:span></text:p>
                    <text:p text:style-name="P45"><text:span text:style-name="T25">三、採取或堆置土石。 </text:span><text:span text:style-name="T26">($92~2)</text:span></text:p>
                    <text:p text:style-name="P45"><text:span text:style-name="T25">四、種植植物。 </text:span><text:span text:style-name="T26">($93~2)</text:span></text:p>
                    <text:p text:style-name="P45"><text:span text:style-name="T25">五、挖掘、埋填或變更河川區域內原有形態之 <text:s/></text:span></text:p>
                    <text:p text:style-name="P45"><text:span text:style-name="T25"><text:s text:c="4"/></text:span><text:span text:style-name="T25">使用行為。 </text:span><text:span text:style-name="T26">($93~2)</text:span></text:p>
                    <text:p text:style-name="P45"><text:span text:style-name="T25">六、圍築魚塭、插、吊蚵或飼養牲畜。 </text:span><text:span text:style-name="T26">($93~2)</text:span></text:p>
                    <text:p text:style-name="P45"><text:span text:style-name="T25">七、其他經主管機關公告與河川管理有關之使</text:span></text:p>
                    <text:p text:style-name="P45"><text:span text:style-name="T25"><text:s text:c="4"/></text:span><text:span text:style-name="T25">用行為。 </text:span><text:span text:style-name="T26">($93~3)</text:span></text:p>
                  </text:list-header>
                </text:list>
              </text:list-item>
            </text:list>
          </draw:text-box>
        </draw:frame>
        <draw:custom-shape draw:name="Text Box 5" draw:style-name="gr49" draw:text-style-name="P41" draw:layer="layout" svg:width="7.603cm" svg:height="1.446cm" svg:x="3.157cm" svg:y="2.324cm">
          <text:list text:style-name="L16">
            <text:list-header>
              <text:p text:style-name="P21"><text:span text:style-name="T28">應經許可行為</text:span></text:p>
            </text:list-header>
          </text:list>
          <draw:enhanced-geometry svg:viewBox="0 0 21600 21600" draw:type="mso-spt202" draw:enhanced-path="M 0 0 L 21600 0 21600 21600 0 21600 0 0 Z N"/>
        </draw:custom-shape>
        <draw:custom-shape draw:name="Rectangle 31" draw:style-name="gr50" draw:text-style-name="P43" draw:layer="layout" svg:width="18.561cm" svg:height="1.693cm" svg:x="8.956cm" svg:y="0cm">
          <text:list text:style-name="L4">
            <text:list-header>
              <text:p text:style-name="P42"><text:span text:style-name="T20">參、巡防及違法案件處理</text:span></text:p>
            </text:list-header>
          </text:list>
          <draw:enhanced-geometry svg:viewBox="0 0 21600 21600" draw:type="mso-spt202" draw:enhanced-path="M 0 0 L 21600 0 21600 21600 0 21600 0 0 Z N"/>
        </draw:custom-shape>
        <draw:custom-shape draw:name="矩形 1" draw:style-name="gr51" draw:text-style-name="P46" draw:layer="layout" svg:width="24.911cm" svg:height="2.512cm" svg:x="1.155cm" svg:y="16.126cm">
          <text:list text:style-name="L17">
            <text:list-item>
              <text:p text:style-name="P21"><text:span text:style-name="T14">巡防長度約</text:span><text:span text:style-name="T29">1000</text:span><text:span text:style-name="T14">公里，目前巡防人力</text:span><text:span text:style-name="T29">8</text:span><text:span text:style-name="T14">人</text:span><text:span text:style-name="T29">(</text:span><text:span text:style-name="T14">含小隊長</text:span><text:span text:style-name="T29">)</text:span><text:span text:style-name="T14">，</text:span><text:span text:style-name="T28">平均每日人巡防長度為</text:span><text:span text:style-name="T30">125</text:span><text:span text:style-name="T28">公里</text:span></text:p>
            </text:list-item>
          </text:list>
          <draw:enhanced-geometry svg:viewBox="0 0 21600 21600" draw:type="rectangle" draw:enhanced-path="M 0 0 L 21600 0 21600 21600 0 21600 0 0 Z N"/>
        </draw:custom-shape>
        <draw:custom-shape draw:name="投影片編號版面配置區 1" draw:style-name="gr52"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11" draw:layer="layout" svg:width="14.944cm" svg:height="10.349cm" svg:x="1.976cm" svg:y="2.063cm" draw:page-number="12" presentation:class="page"/>
          <draw:frame presentation:style-name="pr3" draw:text-style-name="P17" draw:layer="layout" svg:width="13.846cm" svg:height="12.404cm" svg:x="2.518cm" svg:y="13.106cm" presentation:class="notes" presentation:placeholder="true">
            <draw:text-box/>
          </draw:frame>
        </presentation:notes>
      </draw:page>
      <draw:page draw:name="page13" draw:style-name="dp6" draw:master-page-name="預設" presentation:use-date-time-name="dtd1">
        <draw:custom-shape draw:name="Rectangle 149" draw:style-name="gr53" draw:text-style-name="P34" draw:layer="layout" svg:width="0.512cm" svg:height="1.023cm" svg:x="0cm" svg:y="39.811cm">
          <text:list text:style-name="L26">
            <text:list-header>
              <text:p text:style-name="P33"/>
            </text:list-header>
          </text:list>
          <draw:enhanced-geometry svg:viewBox="0 0 21600 21600" draw:type="rectangle" draw:enhanced-path="M 0 0 L 21600 0 21600 21600 0 21600 0 0 Z N"/>
        </draw:custom-shape>
        <draw:g draw:name="群組 1">
          <draw:custom-shape draw:name="Rectangle 98" draw:style-name="gr54" draw:text-style-name="P49" draw:layer="layout" svg:width="14.841cm" svg:height="2.293cm" svg:x="6.391cm" svg:y="0.55cm">
            <text:list text:style-name="L1">
              <text:list-header>
                <text:p text:style-name="P47"><text:span text:style-name="T31">違反水利法案件取締作業流程圖</text:span></text:p>
                <text:p text:style-name="P48"><text:span text:style-name="T31"/></text:p>
              </text:list-header>
            </text:list>
            <draw:enhanced-geometry svg:viewBox="0 0 21600 21600" draw:type="rectangle" draw:enhanced-path="M 0 0 L 21600 0 21600 21600 0 21600 0 0 Z N"/>
          </draw:custom-shape>
          <draw:g draw:name="群組 167">
            <draw:g draw:name="群組 163">
              <draw:g draw:name="群組 123">
                <draw:g draw:name="Group 86">
                  <draw:connector draw:name="AutoShape 94" draw:style-name="gr55" draw:text-style-name="P3" draw:layer="layout" draw:type="line" svg:x1="21.647cm" svg:y1="10.082cm" svg:x2="21.655cm" svg:y2="10.985cm" svg:d="M21647 10082l8 903" svg:viewBox="0 0 9 904">
                    <text:p/>
                  </draw:connector>
                  <draw:custom-shape draw:name="Text Box 93" draw:style-name="gr56" draw:text-style-name="P50" draw:layer="layout" svg:width="4.119cm" svg:height="1.265cm" svg:x="0.758cm" svg:y="16.155cm">
                    <text:list text:style-name="L8">
                      <text:list-header>
                        <text:p text:style-name="P6"><text:span text:style-name="T32">簽報開立回復原狀處分書送審查會</text:span></text:p>
                      </text:list-header>
                    </text:list>
                    <draw:enhanced-geometry svg:viewBox="0 0 21600 21600" draw:type="mso-spt202" draw:enhanced-path="M 0 0 L 21600 0 21600 21600 0 21600 0 0 Z N"/>
                  </draw:custom-shape>
                  <draw:line draw:name="Line 92" draw:style-name="gr57" draw:text-style-name="P3" draw:layer="layout" svg:x1="14.562cm" svg:y1="9.519cm" svg:x2="18.67cm" svg:y2="9.482cm">
                    <text:p/>
                  </draw:line>
                  <draw:line draw:name="Line 87" draw:style-name="gr58" draw:text-style-name="P3" draw:layer="layout" svg:x1="6.972cm" svg:y1="17.885cm" svg:x2="6.957cm" svg:y2="16.954cm">
                    <text:p/>
                  </draw:line>
                </draw:g>
                <draw:g draw:name="Group 3">
                  <draw:custom-shape draw:name="Text Box 85" draw:style-name="gr59" draw:text-style-name="P51" draw:layer="layout" svg:width="3.082cm" svg:height="1.072cm" svg:x="12.986cm" svg:y="2.522cm">
                    <text:list text:style-name="L1">
                      <text:list-header>
                        <text:p text:style-name="P4"><text:span text:style-name="T33">違法行為</text:span></text:p>
                      </text:list-header>
                    </text:list>
                    <draw:enhanced-geometry svg:viewBox="0 0 21600 21600" draw:type="mso-spt202" draw:enhanced-path="M 0 0 L 21600 0 21600 21600 0 21600 0 0 Z N"/>
                  </draw:custom-shape>
                  <draw:custom-shape draw:name="Text Box 84" draw:style-name="gr60" draw:text-style-name="P50" draw:layer="layout" svg:width="9.141cm" svg:height="1.577cm" svg:x="10.178cm" svg:y="4.323cm">
                    <text:list text:style-name="L1">
                      <text:list-header>
                        <text:p text:style-name="P6"><text:span text:style-name="T33">違反水利法、河川、排水、海堤管理辦法行政罰法</text:span></text:p>
                      </text:list-header>
                    </text:list>
                    <draw:enhanced-geometry svg:viewBox="0 0 21600 21600" draw:type="mso-spt202" draw:enhanced-path="M 0 0 L 21600 0 21600 21600 0 21600 0 0 Z N"/>
                  </draw:custom-shape>
                  <draw:custom-shape draw:name="Text Box 81" draw:style-name="gr61" draw:text-style-name="P50" draw:layer="layout" svg:width="3.926cm" svg:height="1.752cm" svg:x="2.606cm" svg:y="6.523cm">
                    <text:list text:style-name="L8">
                      <text:list-header>
                        <text:p text:style-name="P6"><text:span text:style-name="T34">現行犯或函送</text:span></text:p>
                        <text:p text:style-name="P6"><text:span text:style-name="T34">警方偵訊並</text:span></text:p>
                        <text:p text:style-name="P6"><text:span text:style-name="T34">移送地檢署偵辦 </text:span></text:p>
                      </text:list-header>
                    </text:list>
                    <draw:enhanced-geometry svg:viewBox="0 0 21600 21600" draw:type="mso-spt202" draw:enhanced-path="M 0 0 L 21600 0 21600 21600 0 21600 0 0 Z N"/>
                  </draw:custom-shape>
                  <draw:custom-shape draw:name="Rectangle 80" draw:style-name="gr62" draw:text-style-name="P7" draw:layer="layout" svg:width="1.372cm" svg:height="0.952cm" draw:transform="rotate (-3.14159265358979) translate (9.856cm 7.875cm)">
                    <text:list text:style-name="L1">
                      <text:list-header>
                        <text:p text:style-name="P6"><text:span text:style-name="T35">是</text:span></text:p>
                      </text:list-header>
                    </text:list>
                    <draw:enhanced-geometry svg:viewBox="0 0 21600 21600" draw:mirror-vertical="true" draw:type="rectangle" draw:enhanced-path="M 0 0 L 21600 0 21600 21600 0 21600 0 0 Z N"/>
                  </draw:custom-shape>
                  <draw:custom-shape draw:name="Rectangle 79" draw:style-name="gr63" draw:text-style-name="P7" draw:layer="layout" svg:width="2.052cm" svg:height="0.963cm" draw:transform="rotate (-3.14159265358979) translate (19.059cm 7.883cm)">
                    <text:list text:style-name="L1">
                      <text:list-header>
                        <text:p text:style-name="P6"><text:span text:style-name="T35">否</text:span></text:p>
                      </text:list-header>
                    </text:list>
                    <draw:enhanced-geometry svg:viewBox="0 0 21600 21600" draw:mirror-vertical="true" draw:type="rectangle" draw:enhanced-path="M 0 0 L 21600 0 21600 21600 0 21600 0 0 Z N"/>
                  </draw:custom-shape>
                  <draw:custom-shape draw:name="Text Box 78" draw:style-name="gr64" draw:text-style-name="P52" draw:layer="layout" svg:width="6.067cm" svg:height="1.199cm" svg:x="18.669cm" svg:y="8.884cm">
                    <text:list text:style-name="L1">
                      <text:list-header>
                        <text:p text:style-name="P36"><text:span text:style-name="T36">定期召開</text:span></text:p>
                        <text:p text:style-name="P36"><text:span text:style-name="T36">違反水利法案件審查會議</text:span></text:p>
                      </text:list-header>
                    </text:list>
                    <draw:enhanced-geometry svg:viewBox="0 0 21600 21600" draw:type="mso-spt202" draw:enhanced-path="M 0 0 L 21600 0 21600 21600 0 21600 0 0 Z N"/>
                  </draw:custom-shape>
                  <draw:custom-shape draw:name="AutoShape 76" draw:style-name="gr65" draw:text-style-name="P50" draw:layer="layout" svg:width="6.059cm" svg:height="1.921cm" svg:x="18.631cm" svg:y="10.999cm">
                    <text:list text:style-name="L8">
                      <text:list-header>
                        <text:p text:style-name="P6"><text:span text:style-name="T34">是否開立行政處分書</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Text Box 74" draw:style-name="gr66" draw:text-style-name="P50" draw:layer="layout" svg:width="5.197cm" svg:height="0.952cm" svg:x="12.528cm" svg:y="14.563cm">
                    <text:list text:style-name="L8">
                      <text:list-header>
                        <text:p text:style-name="P6"><text:span text:style-name="T34">依審查結果開立處分書</text:span></text:p>
                      </text:list-header>
                    </text:list>
                    <draw:enhanced-geometry svg:viewBox="0 0 21600 21600" draw:type="mso-spt202" draw:enhanced-path="M 0 0 L 21600 0 21600 21600 0 21600 0 0 Z N"/>
                  </draw:custom-shape>
                  <draw:custom-shape draw:name="Rectangle 72" draw:style-name="gr67" draw:text-style-name="P54" draw:layer="layout" svg:width="1.35cm" svg:height="0.998cm" draw:transform="rotate (-3.14159265358979) translate (6.529cm 15.557cm)">
                    <text:list text:style-name="L1">
                      <text:list-header>
                        <text:p text:style-name="P53"><text:span text:style-name="T35">是</text:span></text:p>
                      </text:list-header>
                    </text:list>
                    <draw:enhanced-geometry svg:viewBox="0 0 21600 21600" draw:mirror-vertical="true" draw:type="rectangle" draw:enhanced-path="M 0 0 L 21600 0 21600 21600 0 21600 0 0 Z N"/>
                  </draw:custom-shape>
                  <draw:connector draw:name="AutoShape 70" draw:style-name="gr68" draw:text-style-name="P3" draw:layer="layout" svg:x1="18.631cm" svg:y1="11.973cm" svg:x2="15.418cm" svg:y2="14.56cm" svg:d="M18631 11973h-3213v2587" svg:viewBox="0 0 3214 2588">
                    <text:p/>
                  </draw:connector>
                  <draw:custom-shape draw:name="Rectangle 69" draw:style-name="gr69" draw:text-style-name="P54" draw:layer="layout" svg:width="1.202cm" svg:height="0.945cm" draw:transform="rotate (-3.14159265358979) translate (15.543cm 13.585cm)">
                    <text:list text:style-name="L1">
                      <text:list-header>
                        <text:p text:style-name="P53"><text:span text:style-name="T35">是</text:span></text:p>
                      </text:list-header>
                    </text:list>
                    <draw:enhanced-geometry svg:viewBox="0 0 21600 21600" draw:mirror-vertical="true" draw:type="rectangle" draw:enhanced-path="M 0 0 L 21600 0 21600 21600 0 21600 0 0 Z N"/>
                  </draw:custom-shape>
                  <draw:custom-shape draw:name="Rectangle 68" draw:style-name="gr70" draw:text-style-name="P7" draw:layer="layout" svg:width="1.373cm" svg:height="0.953cm" draw:transform="rotate (-3.14159265358979) translate (26.54cm 13.323cm)">
                    <text:list text:style-name="L1">
                      <text:list-header>
                        <text:p text:style-name="P6"><text:span text:style-name="T35">否</text:span></text:p>
                      </text:list-header>
                    </text:list>
                    <draw:enhanced-geometry svg:viewBox="0 0 21600 21600" draw:mirror-vertical="true" draw:type="rectangle" draw:enhanced-path="M 0 0 L 21600 0 21600 21600 0 21600 0 0 Z N"/>
                  </draw:custom-shape>
                  <draw:custom-shape draw:name="Rectangle 31" draw:style-name="gr71" draw:text-style-name="P54" draw:layer="layout" svg:width="1.356cm" svg:height="0.998cm" draw:transform="rotate (-3.14159265358979) translate (9.802cm 13.685cm)">
                    <text:list text:style-name="L1">
                      <text:list-header>
                        <text:p text:style-name="P53"><text:span text:style-name="T35">否</text:span></text:p>
                      </text:list-header>
                    </text:list>
                    <draw:enhanced-geometry svg:viewBox="0 0 21600 21600" draw:mirror-vertical="true" draw:type="rectangle" draw:enhanced-path="M 0 0 L 21600 0 21600 21600 0 21600 0 0 Z N"/>
                  </draw:custom-shape>
                  <draw:custom-shape draw:name="AutoShape 29" draw:style-name="gr72" draw:text-style-name="P50" draw:layer="layout" svg:width="5.35cm" svg:height="1.843cm" svg:x="1.936cm" svg:y="9.441cm">
                    <text:list text:style-name="L8">
                      <text:list-header>
                        <text:p text:style-name="P6"><text:span text:style-name="T34">檢察官是否起訴</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28" draw:style-name="gr73" draw:text-style-name="P7" draw:layer="layout" svg:width="1.378cm" svg:height="0.952cm" draw:transform="rotate (-3.14159265358979) translate (5.939cm 12.327cm)">
                    <text:list text:style-name="L1">
                      <text:list-header>
                        <text:p text:style-name="P6"><text:span text:style-name="T35">是</text:span></text:p>
                      </text:list-header>
                    </text:list>
                    <draw:enhanced-geometry svg:viewBox="0 0 21600 21600" draw:mirror-vertical="true" draw:type="rectangle" draw:enhanced-path="M 0 0 L 21600 0 21600 21600 0 21600 0 0 Z N"/>
                  </draw:custom-shape>
                  <draw:connector draw:name="AutoShape 22" draw:style-name="gr74" draw:text-style-name="P3" draw:layer="layout" svg:x1="24.689cm" svg:y1="11.958cm" svg:x2="23.615cm" svg:y2="14.424cm" svg:d="M24689 11958h890v1465h-1964v1001" svg:viewBox="0 0 1965 2467">
                    <text:p/>
                  </draw:connector>
                  <draw:line draw:name="Line 17" draw:style-name="gr75" draw:text-style-name="P3" draw:layer="layout" svg:x1="4.584cm" svg:y1="8.275cm" svg:x2="4.584cm" svg:y2="9.414cm">
                    <text:p/>
                  </draw:line>
                  <draw:custom-shape draw:name="Rectangle 16" draw:style-name="gr76" draw:text-style-name="P54" draw:layer="layout" svg:width="1.356cm" svg:height="0.998cm" draw:transform="rotate (-3.14159265358979) translate (9.783cm 10.684cm)">
                    <text:list text:style-name="L1">
                      <text:list-header>
                        <text:p text:style-name="P53"><text:span text:style-name="T35">否</text:span></text:p>
                      </text:list-header>
                    </text:list>
                    <draw:enhanced-geometry svg:viewBox="0 0 21600 21600" draw:mirror-vertical="true" draw:type="rectangle" draw:enhanced-path="M 0 0 L 21600 0 21600 21600 0 21600 0 0 Z N"/>
                  </draw:custom-shape>
                  <draw:connector draw:name="AutoShape 8" draw:style-name="gr77" draw:text-style-name="P3" draw:layer="layout" svg:x1="17.36cm" svg:y1="7.722cm" svg:x2="21.65cm" svg:y2="8.845cm" svg:d="M17360 7722h4290v1123" svg:viewBox="0 0 4291 1124">
                    <text:p/>
                  </draw:connector>
                </draw:g>
                <draw:custom-shape draw:name="Text Box 93" draw:style-name="gr78" draw:text-style-name="P50" draw:layer="layout" svg:width="3.345cm" svg:height="0.78cm" svg:x="5.3cm" svg:y="16.175cm">
                  <text:list text:style-name="L1">
                    <text:list-header>
                      <text:p text:style-name="P6"><text:span text:style-name="T37">簽報結案</text:span></text:p>
                    </text:list-header>
                  </text:list>
                  <draw:enhanced-geometry svg:viewBox="0 0 21600 21600" draw:type="mso-spt202" draw:enhanced-path="M 0 0 L 21600 0 21600 21600 0 21600 0 0 Z N"/>
                </draw:custom-shape>
                <draw:connector draw:name="AutoShape 57" draw:style-name="gr79" draw:text-style-name="P3" draw:layer="layout" svg:x1="4.642cm" svg:y1="14.286cm" svg:x2="3.197cm" svg:y2="16.159cm" svg:d="M4642 14286v995h-1445v878" svg:viewBox="0 0 1446 1874">
                  <text:p/>
                </draw:connector>
                <draw:connector draw:name="AutoShape 57" draw:style-name="gr80" draw:text-style-name="P3" draw:layer="layout" svg:x1="4.641cm" svg:y1="14.299cm" svg:x2="6.967cm" svg:y2="16.191cm" svg:d="M4641 14299v981h2326v911" svg:viewBox="0 0 2327 1893">
                  <text:p/>
                </draw:connector>
                <draw:custom-shape draw:name="Rectangle 72" draw:style-name="gr81" draw:text-style-name="P56" draw:layer="layout" svg:width="2.497cm" svg:height="1cm" draw:transform="rotate (-3.14159265358979) translate (3.397cm 16.192cm)">
                  <text:list text:style-name="L1">
                    <text:list-header>
                      <text:p text:style-name="P55"><text:span text:style-name="T38">違規狀態</text:span></text:p>
                      <text:p text:style-name="P55"><text:span text:style-name="T38">排除</text:span></text:p>
                    </text:list-header>
                  </text:list>
                  <draw:enhanced-geometry svg:viewBox="0 0 21600 21600" draw:mirror-vertical="true" draw:type="rectangle" draw:enhanced-path="M 0 0 L 21600 0 21600 21600 0 21600 0 0 Z N"/>
                </draw:custom-shape>
                <draw:line draw:name="直線接點 112" draw:style-name="gr82" draw:text-style-name="P3" draw:layer="layout" svg:x1="2.817cm" svg:y1="17.423cm" svg:x2="2.817cm" svg:y2="17.886cm">
                  <text:p/>
                </draw:line>
                <draw:line draw:name="直線接點 114" draw:style-name="gr82" draw:text-style-name="P3" draw:layer="layout" svg:x1="6.975cm" svg:y1="17.886cm" svg:x2="2.817cm" svg:y2="17.886cm">
                  <text:p/>
                </draw:line>
                <draw:custom-shape draw:name="Rectangle 72" draw:style-name="gr83" draw:text-style-name="P54" draw:layer="layout" svg:width="2.411cm" svg:height="0.784cm" draw:transform="rotate (-3.14159265358979) translate (6.099cm 18.719cm)">
                  <text:list text:style-name="L8">
                    <text:list-header>
                      <text:p text:style-name="P53"><text:span text:style-name="T39">回</text:span><text:span text:style-name="T38">復原狀</text:span></text:p>
                    </text:list-header>
                  </text:list>
                  <draw:enhanced-geometry svg:viewBox="0 0 21600 21600" draw:mirror-vertical="true" draw:type="rectangle" draw:enhanced-path="M 0 0 L 21600 0 21600 21600 0 21600 0 0 Z N"/>
                </draw:custom-shape>
                <draw:custom-shape draw:name="Text Box 93" draw:style-name="gr84" draw:text-style-name="P50" draw:layer="layout" svg:width="2.709cm" svg:height="0.768cm" svg:x="11.699cm" svg:y="17.166cm">
                  <text:list text:style-name="L1">
                    <text:list-header>
                      <text:p text:style-name="P6"><text:span text:style-name="T40">簽報結案</text:span></text:p>
                    </text:list-header>
                  </text:list>
                  <draw:enhanced-geometry svg:viewBox="0 0 21600 21600" draw:type="mso-spt202" draw:enhanced-path="M 0 0 L 21600 0 21600 21600 0 21600 0 0 Z N"/>
                </draw:custom-shape>
                <draw:custom-shape draw:name="Text Box 93" draw:style-name="gr85" draw:text-style-name="P50" draw:layer="layout" svg:width="3.936cm" svg:height="0.771cm" svg:x="15.708cm" svg:y="17.164cm">
                  <text:list text:style-name="L1">
                    <text:list-header>
                      <text:p text:style-name="P6"><text:span text:style-name="T40">移送行政執行</text:span></text:p>
                    </text:list-header>
                  </text:list>
                  <draw:enhanced-geometry svg:viewBox="0 0 21600 21600" draw:type="mso-spt202" draw:enhanced-path="M 0 0 L 21600 0 21600 21600 0 21600 0 0 Z N"/>
                </draw:custom-shape>
                <draw:custom-shape draw:name="Text Box 93" draw:style-name="gr86" draw:text-style-name="P50" draw:layer="layout" svg:width="2.825cm" svg:height="0.756cm" svg:x="22.2cm" svg:y="17.179cm">
                  <text:list text:style-name="L1">
                    <text:list-header>
                      <text:p text:style-name="P6"><text:span text:style-name="T40">簽報結案</text:span></text:p>
                    </text:list-header>
                  </text:list>
                  <draw:enhanced-geometry svg:viewBox="0 0 21600 21600" draw:type="mso-spt202" draw:enhanced-path="M 0 0 L 21600 0 21600 21600 0 21600 0 0 Z N"/>
                </draw:custom-shape>
              </draw:g>
              <draw:line draw:name="Line 17" draw:style-name="gr87" draw:text-style-name="P3" draw:layer="layout" svg:x1="14.573cm" svg:y1="3.567cm" svg:x2="14.573cm" svg:y2="4.332cm">
                <text:p/>
              </draw:line>
              <draw:line draw:name="Line 17" draw:style-name="gr88" draw:text-style-name="P3" draw:layer="layout" svg:x1="14.552cm" svg:y1="5.883cm" svg:x2="14.552cm" svg:y2="6.683cm">
                <text:p/>
              </draw:line>
              <draw:custom-shape draw:name="AutoShape 29" draw:style-name="gr89" draw:text-style-name="P50" draw:layer="layout" svg:width="6.537cm" svg:height="2.023cm" svg:x="11.294cm" svg:y="6.683cm">
                <text:list text:style-name="L8">
                  <text:list-header>
                    <text:p text:style-name="P6"><text:span text:style-name="T41">是否涉刑案</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AutoShape 29" draw:style-name="gr90" draw:text-style-name="P50" draw:layer="layout" svg:width="5.35cm" svg:height="1.86cm" svg:x="1.95cm" svg:y="12.464cm">
                <text:list text:style-name="L8">
                  <text:list-header>
                    <text:p text:style-name="P6"><text:span text:style-name="T41">法院判決</text:span></text:p>
                    <text:p text:style-name="P6"><text:span text:style-name="T41">是否有罪</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80" draw:style-name="gr91" draw:text-style-name="P7" draw:layer="layout" svg:width="2.802cm" svg:height="1.203cm" draw:transform="rotate (-3.14159265358979) translate (4.971cm 9.516cm)">
                <text:list text:style-name="L16">
                  <text:list-header>
                    <text:p text:style-name="P6"><text:span text:style-name="T42">3</text:span><text:span text:style-name="T43">個月追蹤</text:span></text:p>
                    <text:p text:style-name="P6"><text:span text:style-name="T43">辦理進度</text:span></text:p>
                  </text:list-header>
                </text:list>
                <draw:enhanced-geometry svg:viewBox="0 0 21600 21600" draw:mirror-vertical="true" draw:type="rectangle" draw:enhanced-path="M 0 0 L 21600 0 21600 21600 0 21600 0 0 Z N"/>
              </draw:custom-shape>
              <draw:custom-shape draw:name="Rectangle 80" draw:style-name="gr92" draw:text-style-name="P7" draw:layer="layout" svg:width="2.826cm" svg:height="1.203cm" draw:transform="rotate (-3.14159265358979) translate (4.974cm 12.485cm)">
                <text:list text:style-name="L16">
                  <text:list-header>
                    <text:p text:style-name="P6"><text:span text:style-name="T42">3</text:span><text:span text:style-name="T43">個月追蹤</text:span></text:p>
                    <text:p text:style-name="P6"><text:span text:style-name="T43">辦理進度</text:span></text:p>
                  </text:list-header>
                </text:list>
                <draw:enhanced-geometry svg:viewBox="0 0 21600 21600" draw:mirror-vertical="true" draw:type="rectangle" draw:enhanced-path="M 0 0 L 21600 0 21600 21600 0 21600 0 0 Z N"/>
              </draw:custom-shape>
              <draw:line draw:name="Line 18" draw:style-name="gr93" draw:text-style-name="P3" draw:layer="layout" svg:x1="11.292cm" svg:y1="7.694cm" svg:x2="6.533cm" svg:y2="7.645cm">
                <text:p/>
              </draw:line>
              <draw:line draw:name="Line 17" draw:style-name="gr94" draw:text-style-name="P3" draw:layer="layout" svg:x1="4.607cm" svg:y1="11.288cm" svg:x2="4.607cm" svg:y2="12.427cm">
                <text:p/>
              </draw:line>
              <draw:custom-shape draw:name="Rectangle 80" draw:style-name="gr95" draw:text-style-name="P7" draw:layer="layout" svg:width="2.826cm" svg:height="1.203cm" draw:transform="rotate (-3.14159265358979) translate (5.017cm 15.486cm)">
                <text:list text:style-name="L16">
                  <text:list-header>
                    <text:p text:style-name="P6"><text:span text:style-name="T42">3</text:span><text:span text:style-name="T43">個月追蹤</text:span></text:p>
                    <text:p text:style-name="P6"><text:span text:style-name="T43">辦理進度</text:span></text:p>
                  </text:list-header>
                </text:list>
                <draw:enhanced-geometry svg:viewBox="0 0 21600 21600" draw:mirror-vertical="true" draw:type="rectangle" draw:enhanced-path="M 0 0 L 21600 0 21600 21600 0 21600 0 0 Z N"/>
              </draw:custom-shape>
              <draw:line draw:name="直線接點 152" draw:style-name="gr82" draw:text-style-name="P3" draw:layer="layout" svg:x1="14.586cm" svg:y1="10.362cm" svg:x2="7.178cm" svg:y2="10.366cm">
                <text:p/>
              </draw:line>
              <draw:line draw:name="直線接點 154" draw:style-name="gr82" draw:text-style-name="P3" draw:layer="layout" svg:x1="14.587cm" svg:y1="9.485cm" svg:x2="14.587cm" svg:y2="10.367cm">
                <text:p/>
              </draw:line>
              <draw:connector draw:name="AutoShape 57" draw:style-name="gr96" draw:text-style-name="P3" draw:layer="layout" svg:x1="15.4cm" svg:y1="15.516cm" svg:x2="13.107cm" svg:y2="17.164cm" svg:d="M15400 15516v880h-2293v768" svg:viewBox="0 0 2294 1649">
                <text:p/>
              </draw:connector>
              <draw:connector draw:name="AutoShape 57" draw:style-name="gr97" draw:text-style-name="P3" draw:layer="layout" svg:x1="15.419cm" svg:y1="15.489cm" svg:x2="17.726cm" svg:y2="17.164cm" svg:d="M15419 15489v906h2307v769" svg:viewBox="0 0 2308 1676">
                <text:p/>
              </draw:connector>
              <draw:line draw:name="Line 87" draw:style-name="gr98" draw:text-style-name="P3" draw:layer="layout" svg:x1="23.626cm" svg:y1="16.005cm" svg:x2="23.618cm" svg:y2="17.178cm">
                <text:p/>
              </draw:line>
            </draw:g>
            <draw:custom-shape draw:name="Text Box 73" draw:style-name="gr99" draw:text-style-name="P51" draw:layer="layout" svg:width="5.847cm" svg:height="1.58cm" svg:x="20.694cm" svg:y="14.424cm">
              <text:list text:style-name="L8">
                <text:list-header>
                  <text:p text:style-name="P4"><text:span text:style-name="T44">行為人不知法規經首度查獲且符合經濟部辦理違反水利法案件裁罰要點第五點第一款者，得免除行政處分。惟需開立通知書通知行為人違反法條。</text:span></text:p>
                </text:list-header>
              </text:list>
              <draw:enhanced-geometry svg:viewBox="0 0 21600 21600" draw:type="mso-spt202" draw:enhanced-path="M 0 0 L 21600 0 21600 21600 0 21600 0 0 Z N"/>
            </draw:custom-shape>
            <draw:line draw:name="Line 18" draw:style-name="gr100" draw:text-style-name="P3" draw:layer="layout" svg:x1="19.645cm" svg:y1="17.527cm" svg:x2="22.2cm" svg:y2="17.527cm">
              <text:p/>
            </draw:line>
          </draw:g>
          <draw:line draw:name="Line 87" draw:style-name="gr101" draw:text-style-name="P3" draw:layer="layout" svg:x1="10.073cm" svg:y1="13.399cm" svg:x2="10.073cm" svg:y2="10.368cm">
            <text:p/>
          </draw:line>
          <draw:line draw:name="直線接點 62" draw:style-name="gr82" draw:text-style-name="P3" draw:layer="layout" svg:x1="10.07cm" svg:y1="13.392cm" svg:x2="7.257cm" svg:y2="13.405cm">
            <text:p/>
          </draw:line>
          <draw:custom-shape draw:name="Text Box 78" draw:style-name="gr102" draw:text-style-name="P52" draw:layer="layout" svg:width="2.87cm" svg:height="1.199cm" svg:x="11.104cm" svg:y="9.766cm">
            <text:list text:style-name="L1">
              <text:list-header>
                <text:p text:style-name="P36"><text:span text:style-name="T38">簽報行政處分</text:span></text:p>
                <text:p text:style-name="P36"><text:span text:style-name="T38">送審查會</text:span></text:p>
              </text:list-header>
            </text:list>
            <draw:enhanced-geometry svg:viewBox="0 0 21600 21600" draw:type="mso-spt202" draw:enhanced-path="M 0 0 L 21600 0 21600 21600 0 21600 0 0 Z N"/>
          </draw:custom-shape>
          <draw:custom-shape draw:name="Text Box 78" draw:style-name="gr103" draw:text-style-name="P52" draw:layer="layout" svg:width="2.87cm" svg:height="1.199cm" svg:x="18.469cm" svg:y="7.084cm">
            <text:list text:style-name="L1">
              <text:list-header>
                <text:p text:style-name="P36"><text:span text:style-name="T38">簽報行政處分</text:span></text:p>
                <text:p text:style-name="P36"><text:span text:style-name="T38">送審查會</text:span></text:p>
              </text:list-header>
            </text:list>
            <draw:enhanced-geometry svg:viewBox="0 0 21600 21600" draw:type="mso-spt202" draw:enhanced-path="M 0 0 L 21600 0 21600 21600 0 21600 0 0 Z N"/>
          </draw:custom-shape>
        </draw:g>
        <draw:custom-shape draw:name="投影片編號版面配置區 1" draw:style-name="gr104"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44cm" svg:height="10.349cm" svg:x="1.976cm" svg:y="2.064cm" draw:page-number="13" presentation:class="page"/>
          <draw:frame presentation:style-name="pr11" draw:text-style-name="P12" draw:layer="layout" svg:width="13.846cm" svg:height="12.404cm" svg:x="2.518cm" svg:y="13.106cm">
            <draw:text-box>
              <text:p/>
            </draw:text-box>
          </draw:frame>
          <draw:custom-shape draw:name="投影片編號版面配置區 3" draw:style-name="gr105" draw:text-style-name="P11" draw:layer="layout" svg:width="8.18cm" svg:height="1.38cm" svg:x="10.702cm" svg:y="26.194cm">
            <text:list text:style-name="L4">
              <text:list-header>
                <text:p text:style-name="P10"><text:span text:style-name="T45"><text:page-number>&lt;編號&gt;</text:page-number></text:span></text:p>
              </text:list-header>
            </text:list>
            <draw:enhanced-geometry svg:viewBox="0 0 21600 21600" draw:type="mso-spt202" draw:enhanced-path="M 0 0 L 21600 0 21600 21600 0 21600 0 0 Z N"/>
          </draw:custom-shape>
        </presentation:notes>
      </draw:page>
      <draw:page draw:name="page14" draw:style-name="dp6" draw:master-page-name="預設" presentation:use-date-time-name="dtd1">
        <draw:custom-shape draw:name="投影片編號版面配置區 1" draw:style-name="gr106"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3" draw:style-name="gr107" draw:text-style-name="P58" draw:layer="layout" svg:width="19.284cm" svg:height="1.615cm" svg:x="5.159cm" svg:y="0.807cm">
          <text:list text:style-name="L1">
            <text:list-header>
              <text:p text:style-name="P57"><text:span text:style-name="T46">肆、一般</text:span><text:span text:style-name="T47">(</text:span><text:span text:style-name="T46">含土石</text:span><text:span text:style-name="T47">)</text:span><text:span text:style-name="T46">申請、種植申請</text:span></text:p>
            </text:list-header>
          </text:list>
          <draw:enhanced-geometry svg:viewBox="0 0 21600 21600" draw:type="mso-spt202" draw:enhanced-path="M 0 0 L 21600 0 21600 21600 0 21600 0 0 Z N"/>
        </draw:custom-shape>
        <draw:frame draw:layer="layout" svg:width="10.402cm" svg:height="8.197cm" svg:x="2.156cm" svg:y="3.726cm">
          <table:table>
            <table:table-column table:style-name="co1"/>
            <table:table-column table:style-name="co2"/>
            <table:table-row table:style-name="ro1">
              <table:table-cell table:style-name="ce1" table:number-columns-spanned="2">
                <text:list text:style-name="L1">
                  <text:list-header>
                    <text:p text:style-name="P6"><text:span text:style-name="T48">種植許可總件數</text:span></text:p>
                  </text:list-header>
                </text:list>
              </table:table-cell>
              <table:covered-table-cell/>
            </table:table-row>
            <table:table-row table:style-name="ro2">
              <table:table-cell table:style-name="ce2">
                <text:list text:continue-numbering="true" text:style-name="L1">
                  <text:list-header>
                    <text:p text:style-name="P6"><text:span text:style-name="T48">溪別</text:span></text:p>
                  </text:list-header>
                </text:list>
              </table:table-cell>
              <table:table-cell table:style-name="ce3">
                <text:list text:continue-numbering="true" text:style-name="L1">
                  <text:list-header>
                    <text:p text:style-name="P6"><text:span text:style-name="T48">件數</text:span></text:p>
                  </text:list-header>
                </text:list>
              </table:table-cell>
            </table:table-row>
            <table:table-row table:style-name="ro3">
              <table:table-cell table:style-name="ce4">
                <text:list text:continue-numbering="true" text:style-name="L1">
                  <text:list-header>
                    <text:p text:style-name="P6"><text:span text:style-name="T48">曾文溪</text:span></text:p>
                  </text:list-header>
                </text:list>
              </table:table-cell>
              <table:table-cell table:style-name="ce5">
                <text:list text:continue-numbering="true" text:style-name="L1">
                  <text:list-header>
                    <text:p text:style-name="P6"><text:span text:style-name="T1">2,647</text:span></text:p>
                  </text:list-header>
                </text:list>
              </table:table-cell>
            </table:table-row>
            <table:table-row table:style-name="ro1">
              <table:table-cell table:style-name="ce6">
                <text:list text:continue-numbering="true" text:style-name="L1">
                  <text:list-header>
                    <text:p text:style-name="P6"><text:span text:style-name="T48">二仁溪</text:span></text:p>
                  </text:list-header>
                </text:list>
              </table:table-cell>
              <table:table-cell table:style-name="ce7">
                <text:list text:continue-numbering="true" text:style-name="L1">
                  <text:list-header>
                    <text:p text:style-name="P6"><text:span text:style-name="T1">338</text:span></text:p>
                  </text:list-header>
                </text:list>
              </table:table-cell>
            </table:table-row>
            <table:table-row table:style-name="ro1">
              <table:table-cell table:style-name="ce8">
                <text:list text:continue-numbering="true" text:style-name="L1">
                  <text:list-header>
                    <text:p text:style-name="P6"><text:span text:style-name="T48">鹽水系</text:span></text:p>
                  </text:list-header>
                </text:list>
              </table:table-cell>
              <table:table-cell table:style-name="ce9">
                <text:list text:continue-numbering="true" text:style-name="L1">
                  <text:list-header>
                    <text:p text:style-name="P6"><text:span text:style-name="T1">41</text:span></text:p>
                  </text:list-header>
                </text:list>
              </table:table-cell>
            </table:table-row>
            <table:table-row table:style-name="ro4">
              <table:table-cell table:style-name="ce10">
                <text:list text:continue-numbering="true" text:style-name="L1">
                  <text:list-header>
                    <text:p text:style-name="P6"><text:span text:style-name="T48">合計</text:span></text:p>
                  </text:list-header>
                </text:list>
              </table:table-cell>
              <table:table-cell table:style-name="ce11">
                <text:list text:continue-numbering="true" text:style-name="L1">
                  <text:list-header>
                    <text:p text:style-name="P6"><text:span text:style-name="T1">3,026</text:span></text:p>
                  </text:list-header>
                </text:list>
              </table:table-cell>
            </table:table-row>
          </table:table>
          <draw:image xlink:href="Pictures/TablePreview1.svm" xlink:type="simple" xlink:show="embed" xlink:actuate="onLoad"/>
        </draw:frame>
        <draw:frame draw:layer="layout" svg:width="11.2cm" svg:height="8.267cm" svg:x="14.358cm" svg:y="3.726cm">
          <table:table>
            <table:table-column table:style-name="co3"/>
            <table:table-column table:style-name="co4"/>
            <table:table-row table:style-name="ro5">
              <table:table-cell table:style-name="ce12" table:number-columns-spanned="2">
                <text:list text:style-name="L1">
                  <text:list-header>
                    <text:p text:style-name="P6"><text:span text:style-name="T48">一般申請案件數</text:span><text:span text:style-name="T1">(108.1.1</text:span><text:span text:style-name="T48">迄今</text:span><text:span text:style-name="T1">)</text:span></text:p>
                  </text:list-header>
                </text:list>
              </table:table-cell>
              <table:covered-table-cell/>
            </table:table-row>
            <table:table-row table:style-name="ro6">
              <table:table-cell table:style-name="ce13">
                <text:list text:continue-numbering="true" text:style-name="L1">
                  <text:list-header>
                    <text:p text:style-name="P6"><text:span text:style-name="T48">溪別</text:span></text:p>
                  </text:list-header>
                </text:list>
              </table:table-cell>
              <table:table-cell table:style-name="ce14">
                <text:list text:continue-numbering="true" text:style-name="L1">
                  <text:list-header>
                    <text:p text:style-name="P6"><text:span text:style-name="T48">筆數</text:span></text:p>
                  </text:list-header>
                </text:list>
              </table:table-cell>
            </table:table-row>
            <table:table-row table:style-name="ro6">
              <table:table-cell table:style-name="ce15">
                <text:list text:continue-numbering="true" text:style-name="L1">
                  <text:list-header>
                    <text:p text:style-name="P6"><text:span text:style-name="T48">曾文溪</text:span></text:p>
                  </text:list-header>
                </text:list>
              </table:table-cell>
              <table:table-cell table:style-name="ce16">
                <text:list text:continue-numbering="true" text:style-name="L1">
                  <text:list-header>
                    <text:p text:style-name="P6"><text:span text:style-name="T1">6</text:span></text:p>
                  </text:list-header>
                </text:list>
              </table:table-cell>
            </table:table-row>
            <table:table-row table:style-name="ro7">
              <table:table-cell table:style-name="ce17">
                <text:list text:continue-numbering="true" text:style-name="L1">
                  <text:list-header>
                    <text:p text:style-name="P6"><text:span text:style-name="T48">二仁溪</text:span></text:p>
                  </text:list-header>
                </text:list>
              </table:table-cell>
              <table:table-cell table:style-name="ce18">
                <text:list text:continue-numbering="true" text:style-name="L1">
                  <text:list-header>
                    <text:p text:style-name="P6"><text:span text:style-name="T1">1</text:span></text:p>
                  </text:list-header>
                </text:list>
              </table:table-cell>
            </table:table-row>
            <table:table-row table:style-name="ro6">
              <table:table-cell table:style-name="ce19">
                <text:list text:continue-numbering="true" text:style-name="L1">
                  <text:list-header>
                    <text:p text:style-name="P6"><text:span text:style-name="T48">鹽水溪</text:span></text:p>
                  </text:list-header>
                </text:list>
              </table:table-cell>
              <table:table-cell table:style-name="ce20">
                <text:list text:continue-numbering="true" text:style-name="L1">
                  <text:list-header>
                    <text:p text:style-name="P6"><text:span text:style-name="T1">2</text:span></text:p>
                  </text:list-header>
                </text:list>
              </table:table-cell>
            </table:table-row>
            <table:table-row table:style-name="ro6">
              <table:table-cell table:style-name="ce21">
                <text:list text:continue-numbering="true" text:style-name="L1">
                  <text:list-header>
                    <text:p text:style-name="P6"><text:span text:style-name="T48">臺南海堤</text:span></text:p>
                  </text:list-header>
                </text:list>
              </table:table-cell>
              <table:table-cell table:style-name="ce22">
                <text:list text:continue-numbering="true" text:style-name="L1">
                  <text:list-header>
                    <text:p text:style-name="P6"><text:span text:style-name="T1">1</text:span></text:p>
                  </text:list-header>
                </text:list>
              </table:table-cell>
            </table:table-row>
            <table:table-row table:style-name="ro6">
              <table:table-cell table:style-name="ce23">
                <text:list text:continue-numbering="true" text:style-name="L1">
                  <text:list-header>
                    <text:p text:style-name="P6"><text:span text:style-name="T48">合計</text:span></text:p>
                  </text:list-header>
                </text:list>
              </table:table-cell>
              <table:table-cell table:style-name="ce24">
                <text:list text:continue-numbering="true" text:style-name="L1">
                  <text:list-header>
                    <text:p text:style-name="P6"><text:span text:style-name="T1">10</text:span></text:p>
                  </text:list-header>
                </text:list>
              </table:table-cell>
            </table:table-row>
          </table:table>
          <draw:image xlink:href="Pictures/TablePreview2.svm" xlink:type="simple" xlink:show="embed" xlink:actuate="onLoad"/>
        </draw:frame>
        <draw:frame draw:name="Picture 50" draw:style-name="gr108" draw:text-style-name="P59" draw:layer="layout" svg:width="10.38cm" svg:height="2.897cm" svg:x="2.558cm" svg:y="12.925cm">
          <draw:image xlink:href="Pictures/1000020100000265000000AB349DE3048061187F.png" xlink:type="simple" xlink:show="embed" xlink:actuate="onLoad">
            <text:p/>
          </draw:image>
        </draw:frame>
        <draw:frame draw:name="Picture 51" draw:style-name="gr108" draw:text-style-name="P59" draw:layer="layout" svg:width="10.557cm" svg:height="2.135cm" svg:x="14.803cm" svg:y="13.123cm">
          <draw:image xlink:href="Pictures/10000201000002AA0000007ECBFF6E9761B6868F.png" xlink:type="simple" xlink:show="embed" xlink:actuate="onLoad">
            <text:p/>
          </draw:image>
        </draw:frame>
        <presentation:notes draw:style-name="dp3">
          <draw:page-thumbnail draw:style-name="gr11" draw:layer="layout" svg:width="14.944cm" svg:height="10.349cm" svg:x="1.976cm" svg:y="2.063cm" draw:page-number="14" presentation:class="page"/>
          <draw:frame presentation:style-name="pr3" draw:text-style-name="P17" draw:layer="layout" svg:width="13.846cm" svg:height="12.404cm" svg:x="2.518cm" svg:y="13.106cm" presentation:class="notes" presentation:placeholder="true">
            <draw:text-box/>
          </draw:frame>
        </presentation:notes>
      </draw:page>
      <draw:page draw:name="page15" draw:style-name="dp6" draw:master-page-name="預設" presentation:use-date-time-name="dtd1">
        <draw:custom-shape draw:name="投影片編號版面配置區 1" draw:style-name="gr109"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文字方塊 43" draw:style-name="gr110" draw:text-style-name="P61" draw:layer="layout" svg:width="6.702cm" svg:height="2.223cm" svg:x="6.033cm" svg:y="1.217cm">
          <text:list text:style-name="L4">
            <text:list-header>
              <text:p text:style-name="P13"><text:span text:style-name="T49">申 <text:s text:c="2"/>請 <text:s text:c="2"/>人</text:span></text:p>
              <text:p text:style-name="P60"><text:span text:style-name="T49">檢具河川管理辦法第</text:span><text:span text:style-name="T50">46</text:span><text:span text:style-name="T36">條或第</text:span><text:span text:style-name="T50">50</text:span><text:span text:style-name="T49">條規定向河川局申請使用許可</text:span></text:p>
            </text:list-header>
          </text:list>
          <draw:enhanced-geometry svg:viewBox="0 0 21600 21600" draw:type="mso-spt202" draw:enhanced-path="M 0 0 L 21600 0 21600 21600 0 21600 0 0 Z N"/>
        </draw:custom-shape>
        <draw:custom-shape draw:name="文字方塊 36" draw:style-name="gr111" draw:text-style-name="P61" draw:layer="layout" svg:width="5.75cm" svg:height="2.117cm" svg:x="6.209cm" svg:y="4.255cm">
          <text:list text:style-name="L4">
            <text:list-header>
              <text:p text:style-name="P13"><text:span text:style-name="T49">河 <text:s text:c="2"/>川 <text:s text:c="2"/>局</text:span></text:p>
              <text:p text:style-name="P60"><text:span text:style-name="T49">審查申請書件是否違反水利法第</text:span><text:span text:style-name="T50">78</text:span><text:span text:style-name="T49">條及相關法令規定</text:span></text:p>
            </text:list-header>
          </text:list>
          <draw:enhanced-geometry svg:viewBox="0 0 21600 21600" draw:type="mso-spt202" draw:enhanced-path="M 0 0 L 21600 0 21600 21600 0 21600 0 0 Z N"/>
        </draw:custom-shape>
        <draw:custom-shape draw:name="文字方塊 41" draw:style-name="gr112" draw:text-style-name="P62" draw:layer="layout" svg:width="3.705cm" svg:height="3.422cm" svg:x="13.758cm" svg:y="3.334cm">
          <text:list text:style-name="L4">
            <text:list-header>
              <text:p text:style-name="P33"><text:span text:style-name="T49">重複他人許可範圍、逾期不補正或補正不完備、書件內容與規定不符退還已繳之勘查費</text:span></text:p>
            </text:list-header>
          </text:list>
          <draw:enhanced-geometry svg:viewBox="0 0 21600 21600" draw:type="mso-spt202" draw:enhanced-path="M 0 0 L 21600 0 21600 21600 0 21600 0 0 Z N"/>
        </draw:custom-shape>
        <draw:custom-shape draw:name="文字方塊 16" draw:style-name="gr113" draw:text-style-name="P64" draw:layer="layout" svg:width="5.821cm" svg:height="1.023cm" svg:x="6.138cm" svg:y="7.135cm">
          <text:list text:style-name="L4">
            <text:list-header>
              <text:p text:style-name="P63"><text:span text:style-name="T49">現場勘查及檢測</text:span></text:p>
            </text:list-header>
          </text:list>
          <draw:enhanced-geometry svg:viewBox="0 0 21600 21600" draw:type="mso-spt202" draw:enhanced-path="M 0 0 L 21600 0 21600 21600 0 21600 0 0 Z N"/>
        </draw:custom-shape>
        <draw:custom-shape draw:name="文字方塊 21" draw:style-name="gr114" draw:text-style-name="P62" draw:layer="layout" svg:width="3.704cm" svg:height="1.887cm" svg:x="1.671cm" svg:y="4.357cm">
          <text:list text:style-name="L4">
            <text:list-header>
              <text:p text:style-name="P33"><text:span text:style-name="T49">申請書件不完備或不明晰通知限期補正</text:span></text:p>
            </text:list-header>
          </text:list>
          <draw:enhanced-geometry svg:viewBox="0 0 21600 21600" draw:type="mso-spt202" draw:enhanced-path="M 0 0 L 21600 0 21600 21600 0 21600 0 0 Z N"/>
        </draw:custom-shape>
        <draw:custom-shape draw:name="文字方塊 17" draw:style-name="gr115" draw:text-style-name="P62" draw:layer="layout" svg:width="3.669cm" svg:height="1.87cm" svg:x="14.151cm" svg:y="7.135cm">
          <text:list text:style-name="L4">
            <text:list-header>
              <text:p text:style-name="P33"><text:span text:style-name="T49">申請人未到場或與規定不符退還已繳之許可書費</text:span></text:p>
              <text:p text:style-name="P60"><text:span text:style-name="T49"/></text:p>
            </text:list-header>
          </text:list>
          <draw:enhanced-geometry svg:viewBox="0 0 21600 21600" draw:type="mso-spt202" draw:enhanced-path="M 0 0 L 21600 0 21600 21600 0 21600 0 0 Z N"/>
        </draw:custom-shape>
        <draw:custom-shape draw:name="文字方塊 9" draw:style-name="gr116" draw:text-style-name="P67" draw:layer="layout" svg:width="6.773cm" svg:height="1.411cm" svg:x="5.486cm" svg:y="11.254cm">
          <text:list text:style-name="L4">
            <text:list-header>
              <text:p text:style-name="P65"><text:span text:style-name="T49">河川局</text:span></text:p>
              <text:p text:style-name="P66"><text:span text:style-name="T49">核發許可書並列管至結案</text:span></text:p>
            </text:list-header>
          </text:list>
          <draw:enhanced-geometry svg:viewBox="0 0 21600 21600" draw:type="mso-spt202" draw:enhanced-path="M 0 0 L 21600 0 21600 21600 0 21600 0 0 Z N"/>
        </draw:custom-shape>
        <draw:custom-shape draw:name="文字方塊 7" draw:style-name="gr117" draw:text-style-name="P62" draw:layer="layout" svg:width="6.385cm" svg:height="1.411cm" svg:x="5.517cm" svg:y="13.406cm">
          <text:list text:style-name="L4">
            <text:list-header>
              <text:p text:style-name="P33"><text:span text:style-name="T49">開始施設並同時報開工，完成時備妥相關資料報請查驗</text:span></text:p>
            </text:list-header>
          </text:list>
          <draw:enhanced-geometry svg:viewBox="0 0 21600 21600" draw:type="mso-spt202" draw:enhanced-path="M 0 0 L 21600 0 21600 21600 0 21600 0 0 Z N"/>
        </draw:custom-shape>
        <draw:custom-shape draw:name="文字方塊 2" draw:style-name="gr118" draw:text-style-name="P62" draw:layer="layout" svg:width="6.315cm" svg:height="0.953cm" svg:x="5.587cm" svg:y="17.44cm">
          <text:list text:style-name="L4">
            <text:list-header>
              <text:p text:style-name="P33"><text:span text:style-name="T49">符合規定，解除列管結案</text:span></text:p>
            </text:list-header>
          </text:list>
          <draw:enhanced-geometry svg:viewBox="0 0 21600 21600" draw:type="mso-spt202" draw:enhanced-path="M 0 0 L 21600 0 21600 21600 0 21600 0 0 Z N"/>
        </draw:custom-shape>
        <draw:line draw:name="直線接點 56" draw:style-name="gr119" draw:text-style-name="P3" draw:layer="layout" svg:x1="17.855cm" svg:y1="8.158cm" svg:x2="18.561cm" svg:y2="8.132cm">
          <text:p/>
        </draw:line>
        <draw:line draw:name="直線接點 57" draw:style-name="gr120" draw:text-style-name="P3" draw:layer="layout" svg:x1="8.978cm" svg:y1="3.44cm" svg:x2="8.978cm" svg:y2="4.357cm">
          <text:p/>
        </draw:line>
        <draw:line draw:name="直線接點 58" draw:style-name="gr121" draw:text-style-name="P3" draw:layer="layout" svg:x1="12.03cm" svg:y1="9.031cm" svg:x2="12.03cm" svg:y2="10.231cm">
          <text:p/>
        </draw:line>
        <draw:custom-shape draw:name="手繪多邊形 59" draw:style-name="gr122" draw:text-style-name="P12" draw:layer="layout" svg:width="5.243cm" svg:height="5.513cm" svg:x="0.966cm" svg:y="2.425cm">
          <text:p/>
          <draw:enhanced-geometry svg:viewBox="0 0 1520 1840" draw:extrusion-allowed="true" draw:glue-points="0 2147483647 0 0 2147483647 0" draw:glue-point-type="0 2147483647 0 0 2147483647 0" draw:type="non-primitive" draw:enhanced-path="M 0 1840 L 0 0 L 1520 0 N">
            <draw:equation draw:name="f0" draw:formula="1840"/>
            <draw:equation draw:name="f1" draw:formula=""/>
            <draw:equation draw:name="f2" draw:formula="(16384+1)/2"/>
          </draw:enhanced-geometry>
        </draw:custom-shape>
        <draw:line draw:name="直線接點 60" draw:style-name="gr123" draw:text-style-name="P3" draw:layer="layout" svg:x1="1.742cm" svg:y1="7.902cm" svg:x2="0.966cm" svg:y2="7.902cm">
          <text:p/>
        </draw:line>
        <draw:custom-shape draw:name="文字方塊 18" draw:style-name="gr124" draw:text-style-name="P68" draw:layer="layout" svg:width="2.223cm" svg:height="0.987cm" svg:x="8.872cm" svg:y="6.271cm">
          <text:list text:style-name="L4">
            <text:list-header>
              <text:p text:style-name="P33"><text:span text:style-name="T51">(</text:span><text:span text:style-name="T49">合格</text:span><text:span text:style-name="T51">)</text:span></text:p>
            </text:list-header>
          </text:list>
          <draw:enhanced-geometry svg:viewBox="0 0 21600 21600" draw:type="mso-spt202" draw:enhanced-path="M 0 0 L 21600 0 21600 21600 0 21600 0 0 Z N"/>
        </draw:custom-shape>
        <draw:line draw:name="直線接點 62" draw:style-name="gr125" draw:text-style-name="P3" draw:layer="layout" svg:x1="8.916cm" svg:y1="7.955cm" svg:x2="8.916cm" svg:y2="8.908cm">
          <text:p/>
        </draw:line>
        <draw:custom-shape draw:name="文字方塊 13" draw:style-name="gr126" draw:text-style-name="P68" draw:layer="layout" svg:width="2.435cm" svg:height="1.058cm" svg:x="9.044cm" svg:y="8.158cm">
          <text:list text:style-name="L4">
            <text:list-header>
              <text:p text:style-name="P33"><text:span text:style-name="T51">(</text:span><text:span text:style-name="T49">符合</text:span><text:span text:style-name="T51">)</text:span></text:p>
            </text:list-header>
          </text:list>
          <draw:enhanced-geometry svg:viewBox="0 0 21600 21600" draw:type="mso-spt202" draw:enhanced-path="M 0 0 L 21600 0 21600 21600 0 21600 0 0 Z N"/>
        </draw:custom-shape>
        <draw:line draw:name="直線接點 64" draw:style-name="gr127" draw:text-style-name="P3" draw:layer="layout" svg:x1="8.599cm" svg:y1="10.407cm" svg:x2="8.599cm" svg:y2="11.218cm">
          <text:p/>
        </draw:line>
        <draw:line draw:name="直線接點 65" draw:style-name="gr128" draw:text-style-name="P3" draw:layer="layout" svg:x1="8.555cm" svg:y1="16.17cm" svg:x2="8.555cm" svg:y2="17.546cm">
          <text:p/>
        </draw:line>
        <draw:custom-shape draw:name="文字方塊 5" draw:style-name="gr129" draw:text-style-name="P70" draw:layer="layout" svg:width="5.609cm" svg:height="0.741cm" svg:x="5.711cm" svg:y="15.8cm">
          <text:list text:style-name="L4">
            <text:list-header>
              <text:p text:style-name="P69"><text:span text:style-name="T49">河川局現場勘查</text:span></text:p>
            </text:list-header>
          </text:list>
          <draw:enhanced-geometry svg:viewBox="0 0 21600 21600" draw:type="mso-spt202" draw:enhanced-path="M 0 0 L 21600 0 21600 21600 0 21600 0 0 Z N"/>
        </draw:custom-shape>
        <draw:line draw:name="直線接點 68" draw:style-name="gr130" draw:text-style-name="P3" draw:layer="layout" svg:x1="8.515cm" svg:y1="15.059cm" svg:x2="8.515cm" svg:y2="15.8cm">
          <text:p/>
        </draw:line>
        <draw:line draw:name="直線接點 69" draw:style-name="gr131" draw:text-style-name="P3" draw:layer="layout" svg:x1="17.855cm" svg:y1="5.045cm" svg:x2="18.561cm" svg:y2="5.045cm">
          <text:p/>
        </draw:line>
        <draw:line draw:name="直線接點 70" draw:style-name="gr132" draw:text-style-name="P3" draw:layer="layout" svg:x1="12.559cm" svg:y1="5.477cm" svg:x2="13.37cm" svg:y2="5.477cm">
          <text:p/>
        </draw:line>
        <draw:line draw:name="直線接點 71" draw:style-name="gr133" draw:text-style-name="P3" draw:layer="layout" svg:x1="17.758cm" svg:y1="10.231cm" svg:x2="18.464cm" svg:y2="10.231cm">
          <text:p/>
        </draw:line>
        <draw:line draw:name="直線接點 72" draw:style-name="gr134" draw:text-style-name="P3" draw:layer="layout" svg:x1="18.561cm" svg:y1="1.958cm" svg:x2="12.735cm" svg:y2="1.958cm">
          <text:p/>
        </draw:line>
        <draw:custom-shape draw:name="文字方塊 24" draw:style-name="gr135" draw:text-style-name="P62" draw:layer="layout" svg:width="4.551cm" svg:height="1.482cm" svg:x="12.559cm" svg:y="15.716cm">
          <text:list text:style-name="L4">
            <text:list-header>
              <text:p text:style-name="P33"><text:span text:style-name="T49">通知申請人改善，申請人改善後再報驗</text:span></text:p>
              <text:p text:style-name="P60"><text:span text:style-name="T49"/></text:p>
            </text:list-header>
          </text:list>
          <draw:enhanced-geometry svg:viewBox="0 0 21600 21600" draw:type="mso-spt202" draw:enhanced-path="M 0 0 L 21600 0 21600 21600 0 21600 0 0 Z N"/>
        </draw:custom-shape>
        <draw:line draw:name="直線接點 74" draw:style-name="gr136" draw:text-style-name="P3" draw:layer="layout" svg:x1="15.161cm" svg:y1="15.324cm" svg:x2="9.843cm" svg:y2="15.324cm">
          <text:p/>
        </draw:line>
        <draw:custom-shape draw:name="文字方塊 1" draw:style-name="gr137" draw:text-style-name="P51" draw:layer="layout" svg:width="3.669cm" svg:height="1.87cm" svg:x="1.199cm" svg:y="16.382cm">
          <text:list text:style-name="L1">
            <text:list-header>
              <text:p text:style-name="P4"><text:span text:style-name="T50">2</text:span><text:span text:style-name="T36">次</text:span><text:span text:style-name="T49">改善不合格，依相關規定辦理</text:span></text:p>
            </text:list-header>
          </text:list>
          <draw:enhanced-geometry svg:viewBox="0 0 21600 21600" draw:type="mso-spt202" draw:enhanced-path="M 0 0 L 21600 0 21600 21600 0 21600 0 0 Z N"/>
        </draw:custom-shape>
        <draw:line draw:name="直線接點 76" draw:style-name="gr138" draw:text-style-name="P3" draw:layer="layout" svg:x1="9.648cm" svg:y1="16.863cm" svg:x2="5.592cm" svg:y2="16.863cm">
          <text:p/>
        </draw:line>
        <draw:line draw:name="直線接點 77" draw:style-name="gr139" draw:text-style-name="P3" draw:layer="layout" svg:x1="9.648cm" svg:y1="16.863cm" svg:x2="12.647cm" svg:y2="16.863cm">
          <text:p/>
        </draw:line>
        <draw:custom-shape draw:name="文字方塊 32" draw:style-name="gr140" draw:text-style-name="P62" draw:layer="layout" svg:width="3.704cm" svg:height="1.553cm" svg:x="1.561cm" svg:y="7.161cm">
          <text:list text:style-name="L4">
            <text:list-header>
              <text:p text:style-name="P33"><text:span text:style-name="T49">經勘查後尚有需再補正之文件</text:span></text:p>
            </text:list-header>
          </text:list>
          <draw:enhanced-geometry svg:viewBox="0 0 21600 21600" draw:type="mso-spt202" draw:enhanced-path="M 0 0 L 21600 0 21600 21600 0 21600 0 0 Z N"/>
        </draw:custom-shape>
        <draw:line draw:name="直線接點 80" draw:style-name="gr141" draw:text-style-name="P3" draw:layer="layout" svg:x1="6.08cm" svg:y1="7.646cm" svg:x2="5.339cm" svg:y2="7.646cm">
          <text:p/>
        </draw:line>
        <draw:line draw:name="直線接點 81" draw:style-name="gr142" draw:text-style-name="P3" draw:layer="layout" svg:x1="1.6cm" svg:y1="5.45cm" svg:x2="0.965cm" svg:y2="5.45cm">
          <text:p/>
        </draw:line>
        <draw:line draw:name="直線接點 83" draw:style-name="gr82" draw:text-style-name="P3" draw:layer="layout" svg:x1="18.561cm" svg:y1="2.059cm" svg:x2="18.561cm" svg:y2="10.231cm">
          <text:p/>
        </draw:line>
        <draw:line draw:name="直線接點 84" draw:style-name="gr82" draw:text-style-name="P3" draw:layer="layout" svg:x1="15.161cm" svg:y1="15.324cm" svg:x2="15.161cm" svg:y2="15.871cm">
          <text:p/>
        </draw:line>
        <draw:custom-shape draw:name="矩形 12" draw:style-name="gr143" draw:text-style-name="P62" draw:layer="layout" svg:width="7.091cm" svg:height="1.552cm" svg:x="5.433cm" svg:y="8.855cm">
          <text:list text:style-name="L4">
            <text:list-header>
              <text:p text:style-name="P33"><text:span text:style-name="T49">開立許可書費、保證金繳款書及使用費繳納聯單</text:span><text:span text:style-name="T51">(</text:span><text:span text:style-name="T49">私有地免繳使用費</text:span><text:span text:style-name="T51">)</text:span></text:p>
            </text:list-header>
          </text:list>
          <draw:enhanced-geometry svg:viewBox="0 0 21600 21600" draw:type="rectangle" draw:enhanced-path="M 0 0 L 21600 0 21600 21600 0 21600 0 0 Z N"/>
        </draw:custom-shape>
        <draw:line draw:name="直線接點 86" draw:style-name="gr144" draw:text-style-name="P3" draw:layer="layout" svg:x1="8.52cm" svg:y1="12.665cm" svg:x2="8.52cm" svg:y2="13.406cm">
          <text:p/>
        </draw:line>
        <draw:custom-shape draw:name="矩形 11" draw:style-name="gr145" draw:text-style-name="P62" draw:layer="layout" svg:width="2.998cm" svg:height="1.517cm" svg:x="14.539cm" svg:y="9.851cm">
          <text:list text:style-name="L4">
            <text:list-header>
              <text:p text:style-name="P33"><text:span text:style-name="T49">逾期未繳納駁回申請</text:span></text:p>
            </text:list-header>
          </text:list>
          <draw:enhanced-geometry svg:viewBox="0 0 21600 21600" draw:type="rectangle" draw:enhanced-path="M 0 0 L 21600 0 21600 21600 0 21600 0 0 Z N"/>
        </draw:custom-shape>
        <draw:line draw:name="直線接點 88" draw:style-name="gr146" draw:text-style-name="P3" draw:layer="layout" svg:x1="8.709cm" svg:y1="10.799cm" svg:x2="14.358cm" svg:y2="10.799cm">
          <text:p/>
        </draw:line>
        <draw:line draw:name="直線接點 89" draw:style-name="gr147" draw:text-style-name="P3" draw:layer="layout" svg:x1="12.541cm" svg:y1="7.646cm" svg:x2="13.247cm" svg:y2="7.646cm">
          <text:p/>
        </draw:line>
        <draw:custom-shape draw:name="Rectangle 107" draw:style-name="gr148" draw:text-style-name="P72" draw:layer="layout" svg:width="15.487cm" svg:height="2.293cm" svg:x="13.247cm" svg:y="-0.112cm">
          <text:list text:style-name="L8">
            <text:list-header>
              <text:p text:style-name="P4"><text:span text:style-name="T52">一般使用申請案件作業流程圖</text:span></text:p>
              <text:p text:style-name="P71"><text:span text:style-name="T52"/></text:p>
            </text:list-header>
          </text:list>
          <draw:enhanced-geometry svg:viewBox="0 0 21600 21600" draw:type="rectangle" draw:enhanced-path="M 0 0 L 21600 0 21600 21600 0 21600 0 0 Z N"/>
        </draw:custom-shape>
        <draw:custom-shape draw:name="Rectangle 126" draw:style-name="gr149" draw:text-style-name="P34" draw:layer="layout" svg:width="27.517cm" svg:height="0.001cm" svg:x="0cm" svg:y="1.27cm">
          <text:list text:style-name="L26">
            <text:list-header>
              <text:p text:style-name="P33"/>
            </text:list-header>
          </text:list>
          <draw:enhanced-geometry svg:viewBox="0 0 21600 21600" draw:type="rectangle" draw:enhanced-path="M 0 0 L 21600 0 21600 21600 0 21600 0 0 Z N"/>
        </draw:custom-shape>
        <draw:line draw:name="直線接點 98" draw:style-name="gr150" draw:text-style-name="P3" draw:layer="layout" svg:x1="6.226cm" svg:y1="5.45cm" svg:x2="5.485cm" svg:y2="5.45cm">
          <text:p/>
        </draw:line>
        <draw:line draw:name="直線接點 99" draw:style-name="gr151" draw:text-style-name="P3" draw:layer="layout" svg:x1="8.916cm" svg:y1="6.372cm" svg:x2="8.916cm" svg:y2="7.325cm">
          <text:p/>
        </draw:line>
        <presentation:notes draw:style-name="dp3">
          <draw:page-thumbnail draw:style-name="gr11" draw:layer="layout" svg:width="14.944cm" svg:height="10.349cm" svg:x="1.976cm" svg:y="2.063cm" draw:page-number="15" presentation:class="page"/>
          <draw:frame presentation:style-name="pr3" draw:text-style-name="P17" draw:layer="layout" svg:width="13.846cm" svg:height="12.404cm" svg:x="2.518cm" svg:y="13.106cm" presentation:class="notes" presentation:placeholder="true">
            <draw:text-box/>
          </draw:frame>
        </presentation:notes>
      </draw:page>
      <draw:page draw:name="page16" draw:style-name="dp6" draw:master-page-name="預設" presentation:use-date-time-name="dtd1">
        <draw:custom-shape draw:name="投影片編號版面配置區 1" draw:style-name="gr152"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矩形 14342" draw:style-name="gr153" draw:text-style-name="P46" draw:layer="layout" svg:width="12.44cm" svg:height="1.446cm" svg:x="5.358cm" svg:y="0.926cm">
          <text:list text:style-name="L8">
            <text:list-header>
              <text:p text:style-name="P21"><text:span text:style-name="T53">種植新申請案件作業流程表</text:span></text:p>
            </text:list-header>
          </text:list>
          <draw:enhanced-geometry svg:viewBox="0 0 21600 21600" draw:type="rectangle" draw:enhanced-path="M 0 0 L 21600 0 21600 21600 0 21600 0 0 Z N"/>
        </draw:custom-shape>
        <draw:custom-shape draw:name="Rectangle 157" draw:style-name="gr154" draw:text-style-name="P73" draw:layer="layout" svg:width="4.264cm" svg:height="0.022cm" svg:x="9.759cm" svg:y="12.744cm">
          <text:list text:style-name="L8">
            <text:list-header>
              <text:p text:style-name="P21"><text:span text:style-name="T14"/></text:p>
            </text:list-header>
          </text:list>
          <draw:enhanced-geometry svg:viewBox="0 0 21600 21600" draw:type="rectangle" draw:enhanced-path="M 0 0 L 21600 0 21600 21600 0 21600 0 0 Z N"/>
        </draw:custom-shape>
        <draw:g draw:name="Group 263">
          <draw:custom-shape draw:name="AutoShape 262" draw:style-name="gr155" draw:text-style-name="P12" draw:layer="layout" svg:width="18.181cm" svg:height="32.473cm" svg:x="2.099cm" svg:y="0.617cm">
            <text:p/>
            <draw:enhanced-geometry svg:viewBox="0 0 21600 21600" draw:type="rectangle" draw:enhanced-path="M 0 0 L 21600 0 21600 21600 0 21600 0 0 Z N"/>
          </draw:custom-shape>
          <draw:g draw:name="Group 464">
            <draw:custom-shape draw:name="Rectangle 265" draw:style-name="gr156" draw:text-style-name="P5" draw:layer="layout" svg:width="0.222cm" svg:height="1.017cm" svg:x="16.201cm" svg:y="0.723cm">
              <text:list text:style-name="L1">
                <text:list-header>
                  <text:p text:style-name="P4"><text:span text:style-name="T54"><text:s/></text:span></text:p>
                </text:list-header>
              </text:list>
              <draw:enhanced-geometry svg:viewBox="0 0 21600 21600" draw:type="rectangle" draw:enhanced-path="M 0 0 L 21600 0 21600 21600 0 21600 0 0 Z N"/>
            </draw:custom-shape>
            <draw:custom-shape draw:name="Rectangle 267" draw:style-name="gr157" draw:text-style-name="P5" draw:layer="layout" svg:width="0.074cm" svg:height="0.339cm" svg:x="1.984cm" svg:y="1.79cm">
              <text:list text:style-name="L1">
                <text:list-header>
                  <text:p text:style-name="P4"><text:span text:style-name="T55"><text:s/></text:span></text:p>
                </text:list-header>
              </text:list>
              <draw:enhanced-geometry svg:viewBox="0 0 21600 21600" draw:type="rectangle" draw:enhanced-path="M 0 0 L 21600 0 21600 21600 0 21600 0 0 Z N"/>
            </draw:custom-shape>
            <draw:custom-shape draw:name="Rectangle 268" draw:style-name="gr158" draw:text-style-name="P5" draw:layer="layout" svg:width="1.272cm" svg:height="0.508cm" svg:x="10.08cm" svg:y="3.237cm">
              <text:list text:style-name="L1">
                <text:list-header>
                  <text:p text:style-name="P4"><text:span text:style-name="T37">申請人</text:span></text:p>
                </text:list-header>
              </text:list>
              <draw:enhanced-geometry svg:viewBox="0 0 21600 21600" draw:type="rectangle" draw:enhanced-path="M 0 0 L 21600 0 21600 21600 0 21600 0 0 Z N"/>
            </draw:custom-shape>
            <draw:custom-shape draw:name="Rectangle 269" draw:style-name="gr159" draw:text-style-name="P5" draw:layer="layout" svg:width="0.112cm" svg:height="0.508cm" svg:x="11.364cm" svg:y="3.237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270" draw:style-name="gr160" draw:text-style-name="P73" draw:layer="layout" svg:width="0.027cm" svg:height="0.026cm" svg:x="8.797cm" svg:y="3.1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1" draw:style-name="gr160" draw:text-style-name="P73" draw:layer="layout" svg:width="0.027cm" svg:height="0.026cm" svg:x="8.797cm" svg:y="3.1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2" draw:style-name="gr161" draw:text-style-name="P73" draw:layer="layout" svg:width="3.796cm" svg:height="0.026cm" svg:x="8.824cm" svg:y="3.1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3" draw:style-name="gr160" draw:text-style-name="P73" draw:layer="layout" svg:width="0.027cm" svg:height="0.026cm" svg:x="12.62cm" svg:y="3.1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4" draw:style-name="gr160" draw:text-style-name="P73" draw:layer="layout" svg:width="0.027cm" svg:height="0.026cm" svg:x="12.62cm" svg:y="3.1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5" draw:style-name="gr160" draw:text-style-name="P73" draw:layer="layout" svg:width="0.027cm" svg:height="0.026cm" svg:x="8.797cm" svg:y="4.06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6" draw:style-name="gr160" draw:text-style-name="P73" draw:layer="layout" svg:width="0.027cm" svg:height="0.026cm" svg:x="8.797cm" svg:y="4.06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7" draw:style-name="gr161" draw:text-style-name="P73" draw:layer="layout" svg:width="3.796cm" svg:height="0.026cm" svg:x="8.824cm" svg:y="4.06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8" draw:style-name="gr160" draw:text-style-name="P73" draw:layer="layout" svg:width="0.027cm" svg:height="0.026cm" svg:x="12.62cm" svg:y="4.06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79" draw:style-name="gr160" draw:text-style-name="P73" draw:layer="layout" svg:width="0.027cm" svg:height="0.026cm" svg:x="12.62cm" svg:y="4.06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80" draw:style-name="gr162" draw:text-style-name="P73" draw:layer="layout" svg:width="0.027cm" svg:height="0.909cm" svg:x="8.797cm" svg:y="3.1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81" draw:style-name="gr162" draw:text-style-name="P73" draw:layer="layout" svg:width="0.027cm" svg:height="0.909cm" svg:x="12.62cm" svg:y="3.1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82" draw:style-name="gr163" draw:text-style-name="P5" draw:layer="layout" svg:width="1.272cm" svg:height="0.508cm" svg:x="10.296cm" svg:y="5.186cm">
              <text:list text:style-name="L1">
                <text:list-header>
                  <text:p text:style-name="P4"><text:span text:style-name="T37">河川局</text:span></text:p>
                </text:list-header>
              </text:list>
              <draw:enhanced-geometry svg:viewBox="0 0 21600 21600" draw:type="rectangle" draw:enhanced-path="M 0 0 L 21600 0 21600 21600 0 21600 0 0 Z N"/>
            </draw:custom-shape>
            <draw:custom-shape draw:name="Rectangle 283" draw:style-name="gr164" draw:text-style-name="P5" draw:layer="layout" svg:width="0.112cm" svg:height="0.508cm" svg:x="11.58cm" svg:y="5.186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284" draw:style-name="gr160" draw:text-style-name="P73" draw:layer="layout" svg:width="0.027cm" svg:height="0.027cm" svg:x="8.797cm" svg:y="5.05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85" draw:style-name="gr160" draw:text-style-name="P73" draw:layer="layout" svg:width="0.027cm" svg:height="0.027cm" svg:x="8.797cm" svg:y="5.05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86" draw:style-name="gr165" draw:text-style-name="P73" draw:layer="layout" svg:width="4.224cm" svg:height="0.027cm" svg:x="8.824cm" svg:y="5.05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87" draw:style-name="gr160" draw:text-style-name="P73" draw:layer="layout" svg:width="0.027cm" svg:height="0.027cm" svg:x="13.048cm" svg:y="5.05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88" draw:style-name="gr160" draw:text-style-name="P73" draw:layer="layout" svg:width="0.027cm" svg:height="0.027cm" svg:x="13.048cm" svg:y="5.05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89" draw:style-name="gr166" draw:text-style-name="P73" draw:layer="layout" svg:width="0.027cm" svg:height="0.586cm" svg:x="8.797cm" svg:y="5.0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90" draw:style-name="gr166" draw:text-style-name="P73" draw:layer="layout" svg:width="0.027cm" svg:height="0.586cm" svg:x="13.048cm" svg:y="5.0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91" draw:style-name="gr167" draw:text-style-name="P5" draw:layer="layout" svg:width="0.214cm" svg:height="0.508cm" svg:x="9.869cm" svg:y="5.693cm">
              <text:list text:style-name="L1">
                <text:list-header>
                  <text:p text:style-name="P4"><text:span text:style-name="T37">(</text:span></text:p>
                </text:list-header>
              </text:list>
              <draw:enhanced-geometry svg:viewBox="0 0 21600 21600" draw:type="rectangle" draw:enhanced-path="M 0 0 L 21600 0 21600 21600 0 21600 0 0 Z N"/>
            </draw:custom-shape>
            <draw:custom-shape draw:name="Rectangle 292" draw:style-name="gr168" draw:text-style-name="P5" draw:layer="layout" svg:width="1.695cm" svg:height="0.508cm" svg:x="10.08cm" svg:y="5.693cm">
              <text:list text:style-name="L1">
                <text:list-header>
                  <text:p text:style-name="P4"><text:span text:style-name="T37">受理審核</text:span></text:p>
                </text:list-header>
              </text:list>
              <draw:enhanced-geometry svg:viewBox="0 0 21600 21600" draw:type="rectangle" draw:enhanced-path="M 0 0 L 21600 0 21600 21600 0 21600 0 0 Z N"/>
            </draw:custom-shape>
            <draw:custom-shape draw:name="Rectangle 293" draw:style-name="gr169" draw:text-style-name="P5" draw:layer="layout" svg:width="0.214cm" svg:height="0.508cm" svg:x="11.791cm" svg:y="5.693cm">
              <text:list text:style-name="L1">
                <text:list-header>
                  <text:p text:style-name="P4"><text:span text:style-name="T37">)</text:span></text:p>
                </text:list-header>
              </text:list>
              <draw:enhanced-geometry svg:viewBox="0 0 21600 21600" draw:type="rectangle" draw:enhanced-path="M 0 0 L 21600 0 21600 21600 0 21600 0 0 Z N"/>
            </draw:custom-shape>
            <draw:custom-shape draw:name="Rectangle 294" draw:style-name="gr170" draw:text-style-name="P5" draw:layer="layout" svg:width="0.112cm" svg:height="0.508cm" svg:x="12.007cm" svg:y="5.693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295" draw:style-name="gr160" draw:text-style-name="P73" draw:layer="layout" svg:width="0.027cm" svg:height="0.031cm" svg:x="8.797cm" svg:y="6.62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96" draw:style-name="gr160" draw:text-style-name="P73" draw:layer="layout" svg:width="0.027cm" svg:height="0.031cm" svg:x="8.797cm" svg:y="6.62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97" draw:style-name="gr165" draw:text-style-name="P73" draw:layer="layout" svg:width="4.224cm" svg:height="0.031cm" svg:x="8.824cm" svg:y="6.62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98" draw:style-name="gr160" draw:text-style-name="P73" draw:layer="layout" svg:width="0.027cm" svg:height="0.031cm" svg:x="13.048cm" svg:y="6.62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299" draw:style-name="gr160" draw:text-style-name="P73" draw:layer="layout" svg:width="0.027cm" svg:height="0.031cm" svg:x="13.048cm" svg:y="6.62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00" draw:style-name="gr171" draw:text-style-name="P73" draw:layer="layout" svg:width="0.027cm" svg:height="0.962cm" svg:x="8.797cm" svg:y="5.66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01" draw:style-name="gr171" draw:text-style-name="P73" draw:layer="layout" svg:width="0.027cm" svg:height="0.962cm" svg:x="13.048cm" svg:y="5.66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02" draw:style-name="gr172" draw:text-style-name="P5" draw:layer="layout" svg:width="1.695cm" svg:height="0.508cm" svg:x="9.869cm" svg:y="7.726cm">
              <text:list text:style-name="L1">
                <text:list-header>
                  <text:p text:style-name="P4"><text:span text:style-name="T37">訂期勘查</text:span></text:p>
                </text:list-header>
              </text:list>
              <draw:enhanced-geometry svg:viewBox="0 0 21600 21600" draw:type="rectangle" draw:enhanced-path="M 0 0 L 21600 0 21600 21600 0 21600 0 0 Z N"/>
            </draw:custom-shape>
            <draw:custom-shape draw:name="Rectangle 303" draw:style-name="gr173" draw:text-style-name="P5" draw:layer="layout" svg:width="0.112cm" svg:height="0.508cm" svg:x="11.58cm" svg:y="7.726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304" draw:style-name="gr160" draw:text-style-name="P73" draw:layer="layout" svg:width="0.026cm" svg:height="0.026cm" svg:x="9.225cm" svg:y="7.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05" draw:style-name="gr160" draw:text-style-name="P73" draw:layer="layout" svg:width="0.026cm" svg:height="0.026cm" svg:x="9.225cm" svg:y="7.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06" draw:style-name="gr174" draw:text-style-name="P73" draw:layer="layout" svg:width="2.942cm" svg:height="0.026cm" svg:x="9.251cm" svg:y="7.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07" draw:style-name="gr160" draw:text-style-name="P73" draw:layer="layout" svg:width="0.026cm" svg:height="0.026cm" svg:x="12.193cm" svg:y="7.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08" draw:style-name="gr160" draw:text-style-name="P73" draw:layer="layout" svg:width="0.026cm" svg:height="0.026cm" svg:x="12.193cm" svg:y="7.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09" draw:style-name="gr160" draw:text-style-name="P73" draw:layer="layout" svg:width="0.026cm" svg:height="0.026cm" svg:x="9.225cm" svg:y="8.66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10" draw:style-name="gr160" draw:text-style-name="P73" draw:layer="layout" svg:width="0.026cm" svg:height="0.026cm" svg:x="9.225cm" svg:y="8.66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11" draw:style-name="gr174" draw:text-style-name="P73" draw:layer="layout" svg:width="2.942cm" svg:height="0.026cm" svg:x="9.251cm" svg:y="8.66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12" draw:style-name="gr160" draw:text-style-name="P73" draw:layer="layout" svg:width="0.026cm" svg:height="0.026cm" svg:x="12.193cm" svg:y="8.66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13" draw:style-name="gr160" draw:text-style-name="P73" draw:layer="layout" svg:width="0.026cm" svg:height="0.026cm" svg:x="12.193cm" svg:y="8.66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14" draw:style-name="gr175" draw:text-style-name="P73" draw:layer="layout" svg:width="0.026cm" svg:height="1.015cm" svg:x="9.225cm" svg:y="7.6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15" draw:style-name="gr175" draw:text-style-name="P73" draw:layer="layout" svg:width="0.026cm" svg:height="1.015cm" svg:x="12.193cm" svg:y="7.6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16" draw:style-name="gr176" draw:text-style-name="P5" draw:layer="layout" svg:width="2.965cm" svg:height="0.508cm" svg:x="8.369cm" svg:y="17.211cm">
              <text:list text:style-name="L1">
                <text:list-header>
                  <text:p text:style-name="P4"><text:span text:style-name="T37">許可期限屆滿前</text:span></text:p>
                </text:list-header>
              </text:list>
              <draw:enhanced-geometry svg:viewBox="0 0 21600 21600" draw:type="rectangle" draw:enhanced-path="M 0 0 L 21600 0 21600 21600 0 21600 0 0 Z N"/>
            </draw:custom-shape>
            <draw:custom-shape draw:name="Rectangle 317" draw:style-name="gr177" draw:text-style-name="P5" draw:layer="layout" svg:width="0.214cm" svg:height="0.508cm" svg:x="11.469cm" svg:y="17.211cm">
              <text:list text:style-name="L1">
                <text:list-header>
                  <text:p text:style-name="P4"><text:span text:style-name="T37">3</text:span></text:p>
                </text:list-header>
              </text:list>
              <draw:enhanced-geometry svg:viewBox="0 0 21600 21600" draw:type="rectangle" draw:enhanced-path="M 0 0 L 21600 0 21600 21600 0 21600 0 0 Z N"/>
            </draw:custom-shape>
            <draw:custom-shape draw:name="Rectangle 318" draw:style-name="gr178" draw:text-style-name="P5" draw:layer="layout" svg:width="2.119cm" svg:height="0.508cm" svg:x="11.791cm" svg:y="17.211cm">
              <text:list text:style-name="L1">
                <text:list-header>
                  <text:p text:style-name="P4"><text:span text:style-name="T37">個月內申請</text:span></text:p>
                </text:list-header>
              </text:list>
              <draw:enhanced-geometry svg:viewBox="0 0 21600 21600" draw:type="rectangle" draw:enhanced-path="M 0 0 L 21600 0 21600 21600 0 21600 0 0 Z N"/>
            </draw:custom-shape>
            <draw:custom-shape draw:name="Rectangle 319" draw:style-name="gr160" draw:text-style-name="P73" draw:layer="layout" svg:width="0.026cm" svg:height="0.026cm" svg:x="8.158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20" draw:style-name="gr160" draw:text-style-name="P73" draw:layer="layout" svg:width="0.026cm" svg:height="0.026cm" svg:x="8.158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21" draw:style-name="gr179" draw:text-style-name="P73" draw:layer="layout" svg:width="5.931cm" svg:height="0.026cm" svg:x="8.184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22" draw:style-name="gr160" draw:text-style-name="P73" draw:layer="layout" svg:width="0.031cm" svg:height="0.026cm" svg:x="14.115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23" draw:style-name="gr160" draw:text-style-name="P73" draw:layer="layout" svg:width="0.031cm" svg:height="0.026cm" svg:x="14.115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24" draw:style-name="gr180" draw:text-style-name="P73" draw:layer="layout" svg:width="0.026cm" svg:height="0.587cm" svg:x="8.158cm" svg:y="17.10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25" draw:style-name="gr180" draw:text-style-name="P73" draw:layer="layout" svg:width="0.031cm" svg:height="0.587cm" svg:x="14.115cm" svg:y="17.10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26" draw:style-name="gr181" draw:text-style-name="P5" draw:layer="layout" svg:width="0.425cm" svg:height="0.508cm" svg:x="9.225cm" svg:y="17.718cm">
              <text:list text:style-name="L1">
                <text:list-header>
                  <text:p text:style-name="P4"><text:span text:style-name="T37">人</text:span></text:p>
                </text:list-header>
              </text:list>
              <draw:enhanced-geometry svg:viewBox="0 0 21600 21600" draw:type="rectangle" draw:enhanced-path="M 0 0 L 21600 0 21600 21600 0 21600 0 0 Z N"/>
            </draw:custom-shape>
            <draw:custom-shape draw:name="Rectangle 327" draw:style-name="gr182" draw:text-style-name="P5" draw:layer="layout" svg:width="0.849cm" svg:height="0.508cm" svg:x="9.653cm" svg:y="17.718cm">
              <text:list text:style-name="L1">
                <text:list-header>
                  <text:p text:style-name="P4"><text:span text:style-name="T37">提出</text:span></text:p>
                </text:list-header>
              </text:list>
              <draw:enhanced-geometry svg:viewBox="0 0 21600 21600" draw:type="rectangle" draw:enhanced-path="M 0 0 L 21600 0 21600 21600 0 21600 0 0 Z N"/>
            </draw:custom-shape>
            <draw:custom-shape draw:name="Rectangle 328" draw:style-name="gr183" draw:text-style-name="P5" draw:layer="layout" svg:width="2.542cm" svg:height="0.508cm" svg:x="10.508cm" svg:y="17.718cm">
              <text:list text:style-name="L1">
                <text:list-header>
                  <text:p text:style-name="P4"><text:span text:style-name="T37">申請繼續使用</text:span></text:p>
                </text:list-header>
              </text:list>
              <draw:enhanced-geometry svg:viewBox="0 0 21600 21600" draw:type="rectangle" draw:enhanced-path="M 0 0 L 21600 0 21600 21600 0 21600 0 0 Z N"/>
            </draw:custom-shape>
            <draw:custom-shape draw:name="Rectangle 329" draw:style-name="gr184" draw:text-style-name="P5" draw:layer="layout" svg:width="0.112cm" svg:height="0.508cm" svg:x="13.075cm" svg:y="17.718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330" draw:style-name="gr160" draw:text-style-name="P73" draw:layer="layout" svg:width="0.026cm" svg:height="0.027cm" svg:x="8.158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31" draw:style-name="gr160" draw:text-style-name="P73" draw:layer="layout" svg:width="0.026cm" svg:height="0.027cm" svg:x="8.158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32" draw:style-name="gr179" draw:text-style-name="P73" draw:layer="layout" svg:width="5.931cm" svg:height="0.027cm" svg:x="8.184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33" draw:style-name="gr160" draw:text-style-name="P73" draw:layer="layout" svg:width="0.031cm" svg:height="0.027cm" svg:x="14.115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34" draw:style-name="gr160" draw:text-style-name="P73" draw:layer="layout" svg:width="0.031cm" svg:height="0.027cm" svg:x="14.115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35" draw:style-name="gr185" draw:text-style-name="P73" draw:layer="layout" svg:width="0.026cm" svg:height="0.643cm" svg:x="8.158cm" svg:y="17.69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36" draw:style-name="gr185" draw:text-style-name="P73" draw:layer="layout" svg:width="0.031cm" svg:height="0.643cm" svg:x="14.115cm" svg:y="17.69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37" draw:style-name="gr186" draw:text-style-name="P5" draw:layer="layout" svg:width="1.695cm" svg:height="0.508cm" svg:x="16.708cm" svg:y="17.211cm">
              <text:list text:style-name="L1">
                <text:list-header>
                  <text:p text:style-name="P4"><text:span text:style-name="T37">逾期註銷</text:span></text:p>
                </text:list-header>
              </text:list>
              <draw:enhanced-geometry svg:viewBox="0 0 21600 21600" draw:type="rectangle" draw:enhanced-path="M 0 0 L 21600 0 21600 21600 0 21600 0 0 Z N"/>
            </draw:custom-shape>
            <draw:custom-shape draw:name="Rectangle 338" draw:style-name="gr160" draw:text-style-name="P73" draw:layer="layout" svg:width="0.027cm" svg:height="0.026cm" svg:x="16.496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39" draw:style-name="gr160" draw:text-style-name="P73" draw:layer="layout" svg:width="0.027cm" svg:height="0.026cm" svg:x="16.496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40" draw:style-name="gr187" draw:text-style-name="P73" draw:layer="layout" svg:width="2.086cm" svg:height="0.026cm" svg:x="16.523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41" draw:style-name="gr160" draw:text-style-name="P73" draw:layer="layout" svg:width="0.026cm" svg:height="0.026cm" svg:x="18.609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42" draw:style-name="gr160" draw:text-style-name="P73" draw:layer="layout" svg:width="0.026cm" svg:height="0.026cm" svg:x="18.609cm" svg:y="17.07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43" draw:style-name="gr180" draw:text-style-name="P73" draw:layer="layout" svg:width="0.027cm" svg:height="0.587cm" svg:x="16.496cm" svg:y="17.10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44" draw:style-name="gr180" draw:text-style-name="P73" draw:layer="layout" svg:width="0.026cm" svg:height="0.587cm" svg:x="18.609cm" svg:y="17.10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45" draw:style-name="gr188" draw:text-style-name="P5" draw:layer="layout" svg:width="0.849cm" svg:height="0.508cm" svg:x="17.136cm" svg:y="17.718cm">
              <text:list text:style-name="L1">
                <text:list-header>
                  <text:p text:style-name="P4"><text:span text:style-name="T37">許可</text:span></text:p>
                </text:list-header>
              </text:list>
              <draw:enhanced-geometry svg:viewBox="0 0 21600 21600" draw:type="rectangle" draw:enhanced-path="M 0 0 L 21600 0 21600 21600 0 21600 0 0 Z N"/>
            </draw:custom-shape>
            <draw:custom-shape draw:name="Rectangle 347" draw:style-name="gr160" draw:text-style-name="P73" draw:layer="layout" svg:width="0.027cm" svg:height="0.027cm" svg:x="16.496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48" draw:style-name="gr160" draw:text-style-name="P73" draw:layer="layout" svg:width="0.027cm" svg:height="0.027cm" svg:x="16.496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49" draw:style-name="gr187" draw:text-style-name="P73" draw:layer="layout" svg:width="2.086cm" svg:height="0.027cm" svg:x="16.523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0" draw:style-name="gr160" draw:text-style-name="P73" draw:layer="layout" svg:width="0.026cm" svg:height="0.027cm" svg:x="18.609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1" draw:style-name="gr160" draw:text-style-name="P73" draw:layer="layout" svg:width="0.026cm" svg:height="0.027cm" svg:x="18.609cm" svg:y="18.33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2" draw:style-name="gr185" draw:text-style-name="P73" draw:layer="layout" svg:width="0.027cm" svg:height="0.643cm" svg:x="16.496cm" svg:y="17.69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3" draw:style-name="gr185" draw:text-style-name="P73" draw:layer="layout" svg:width="0.026cm" svg:height="0.643cm" svg:x="18.609cm" svg:y="17.69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4" draw:style-name="gr189" draw:text-style-name="P5" draw:layer="layout" svg:width="4.235cm" svg:height="0.508cm" svg:x="15.107cm" svg:y="4.705cm">
              <text:list text:style-name="L1">
                <text:list-header>
                  <text:p text:style-name="P4"><text:span text:style-name="T37">逾期不補正或補正不完</text:span></text:p>
                </text:list-header>
              </text:list>
              <draw:enhanced-geometry svg:viewBox="0 0 21600 21600" draw:type="rectangle" draw:enhanced-path="M 0 0 L 21600 0 21600 21600 0 21600 0 0 Z N"/>
            </draw:custom-shape>
            <draw:custom-shape draw:name="Rectangle 355" draw:style-name="gr160" draw:text-style-name="P73" draw:layer="layout" svg:width="0.031cm" svg:height="0.026cm" svg:x="14.997cm" svg:y="4.5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6" draw:style-name="gr160" draw:text-style-name="P73" draw:layer="layout" svg:width="0.031cm" svg:height="0.026cm" svg:x="14.997cm" svg:y="4.5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7" draw:style-name="gr190" draw:text-style-name="P73" draw:layer="layout" svg:width="4.648cm" svg:height="0.026cm" svg:x="15.028cm" svg:y="4.5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8" draw:style-name="gr160" draw:text-style-name="P73" draw:layer="layout" svg:width="0.026cm" svg:height="0.026cm" svg:x="19.676cm" svg:y="4.5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59" draw:style-name="gr160" draw:text-style-name="P73" draw:layer="layout" svg:width="0.026cm" svg:height="0.026cm" svg:x="19.676cm" svg:y="4.5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60" draw:style-name="gr180" draw:text-style-name="P73" draw:layer="layout" svg:width="0.031cm" svg:height="0.587cm" svg:x="14.997cm" svg:y="4.59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61" draw:style-name="gr180" draw:text-style-name="P73" draw:layer="layout" svg:width="0.026cm" svg:height="0.587cm" svg:x="19.676cm" svg:y="4.59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62" draw:style-name="gr191" draw:text-style-name="P5" draw:layer="layout" svg:width="4.235cm" svg:height="0.508cm" svg:x="15.107cm" svg:y="5.239cm">
              <text:list text:style-name="L1">
                <text:list-header>
                  <text:p text:style-name="P4"><text:span text:style-name="T37">備、書件內容與規定不</text:span></text:p>
                </text:list-header>
              </text:list>
              <draw:enhanced-geometry svg:viewBox="0 0 21600 21600" draw:type="rectangle" draw:enhanced-path="M 0 0 L 21600 0 21600 21600 0 21600 0 0 Z N"/>
            </draw:custom-shape>
            <draw:custom-shape draw:name="Rectangle 363" draw:style-name="gr192" draw:text-style-name="P73" draw:layer="layout" svg:width="0.031cm" svg:height="0.56cm" svg:x="14.997cm" svg:y="5.18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64" draw:style-name="gr192" draw:text-style-name="P73" draw:layer="layout" svg:width="0.026cm" svg:height="0.56cm" svg:x="19.676cm" svg:y="5.18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65" draw:style-name="gr193" draw:text-style-name="P5" draw:layer="layout" svg:width="4.235cm" svg:height="0.508cm" svg:x="15.107cm" svg:y="5.799cm">
              <text:list text:style-name="L1">
                <text:list-header>
                  <text:p text:style-name="P4"><text:span text:style-name="T37">符、重複他人許可範圍</text:span></text:p>
                </text:list-header>
              </text:list>
              <draw:enhanced-geometry svg:viewBox="0 0 21600 21600" draw:type="rectangle" draw:enhanced-path="M 0 0 L 21600 0 21600 21600 0 21600 0 0 Z N"/>
            </draw:custom-shape>
            <draw:custom-shape draw:name="Rectangle 366" draw:style-name="gr194" draw:text-style-name="P73" draw:layer="layout" svg:width="0.031cm" svg:height="0.564cm" svg:x="14.997cm" svg:y="5.7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67" draw:style-name="gr194" draw:text-style-name="P73" draw:layer="layout" svg:width="0.026cm" svg:height="0.564cm" svg:x="19.676cm" svg:y="5.7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68" draw:style-name="gr195" draw:text-style-name="P5" draw:layer="layout" svg:width="4.659cm" svg:height="0.508cm" svg:x="15.107cm" svg:y="6.363cm">
              <text:list text:style-name="L1">
                <text:list-header>
                  <text:p text:style-name="P4"><text:span text:style-name="T37">者，駁回申請人，並退還</text:span></text:p>
                </text:list-header>
              </text:list>
              <draw:enhanced-geometry svg:viewBox="0 0 21600 21600" draw:type="rectangle" draw:enhanced-path="M 0 0 L 21600 0 21600 21600 0 21600 0 0 Z N"/>
            </draw:custom-shape>
            <draw:custom-shape draw:name="Rectangle 369" draw:style-name="gr192" draw:text-style-name="P73" draw:layer="layout" svg:width="0.031cm" svg:height="0.56cm" svg:x="14.997cm" svg:y="6.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70" draw:style-name="gr192" draw:text-style-name="P73" draw:layer="layout" svg:width="0.026cm" svg:height="0.56cm" svg:x="19.676cm" svg:y="6.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71" draw:style-name="gr196" draw:text-style-name="P5" draw:layer="layout" svg:width="2.965cm" svg:height="0.508cm" svg:x="15.107cm" svg:y="6.923cm">
              <text:list text:style-name="L1">
                <text:list-header>
                  <text:p text:style-name="P4"><text:span text:style-name="T37">已繳納之勘查費</text:span></text:p>
                </text:list-header>
              </text:list>
              <draw:enhanced-geometry svg:viewBox="0 0 21600 21600" draw:type="rectangle" draw:enhanced-path="M 0 0 L 21600 0 21600 21600 0 21600 0 0 Z N"/>
            </draw:custom-shape>
            <draw:custom-shape draw:name="Rectangle 372" draw:style-name="gr197" draw:text-style-name="P68" draw:layer="layout" svg:width="0.112cm" svg:height="0.508cm" svg:x="18.097cm" svg:y="6.897cm">
              <text:list text:style-name="L4">
                <text:list-header>
                  <text:p text:style-name="P33"><text:span text:style-name="T45"><text:s/></text:span></text:p>
                </text:list-header>
              </text:list>
              <draw:enhanced-geometry svg:viewBox="0 0 21600 21600" draw:type="rectangle" draw:enhanced-path="M 0 0 L 21600 0 21600 21600 0 21600 0 0 Z N"/>
            </draw:custom-shape>
            <draw:custom-shape draw:name="Rectangle 373" draw:style-name="gr160" draw:text-style-name="P73" draw:layer="layout" svg:width="0.031cm" svg:height="0.026cm" svg:x="14.997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74" draw:style-name="gr160" draw:text-style-name="P73" draw:layer="layout" svg:width="0.031cm" svg:height="0.026cm" svg:x="14.997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75" draw:style-name="gr190" draw:text-style-name="P73" draw:layer="layout" svg:width="4.648cm" svg:height="0.026cm" svg:x="15.028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76" draw:style-name="gr160" draw:text-style-name="P73" draw:layer="layout" svg:width="0.026cm" svg:height="0.026cm" svg:x="19.676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77" draw:style-name="gr160" draw:text-style-name="P73" draw:layer="layout" svg:width="0.026cm" svg:height="0.026cm" svg:x="19.676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78" draw:style-name="gr180" draw:text-style-name="P73" draw:layer="layout" svg:width="0.031cm" svg:height="0.587cm" svg:x="14.997cm" svg:y="6.8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79" draw:style-name="gr180" draw:text-style-name="P73" draw:layer="layout" svg:width="0.026cm" svg:height="0.587cm" svg:x="19.676cm" svg:y="6.8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80" draw:style-name="gr198" draw:text-style-name="P5" draw:layer="layout" svg:width="0.849cm" svg:height="0.508cm" svg:x="8.343cm" svg:y="14.005cm">
              <text:list text:style-name="L1">
                <text:list-header>
                  <text:p text:style-name="P4"><text:span text:style-name="T37">翌年</text:span></text:p>
                </text:list-header>
              </text:list>
              <draw:enhanced-geometry svg:viewBox="0 0 21600 21600" draw:type="rectangle" draw:enhanced-path="M 0 0 L 21600 0 21600 21600 0 21600 0 0 Z N"/>
            </draw:custom-shape>
            <draw:custom-shape draw:name="Rectangle 381" draw:style-name="gr199" draw:text-style-name="P5" draw:layer="layout" svg:width="0.214cm" svg:height="0.508cm" svg:x="9.309cm" svg:y="14.005cm">
              <text:list text:style-name="L1">
                <text:list-header>
                  <text:p text:style-name="P4"><text:span text:style-name="T37">9</text:span></text:p>
                </text:list-header>
              </text:list>
              <draw:enhanced-geometry svg:viewBox="0 0 21600 21600" draw:type="rectangle" draw:enhanced-path="M 0 0 L 21600 0 21600 21600 0 21600 0 0 Z N"/>
            </draw:custom-shape>
            <draw:custom-shape draw:name="Rectangle 382" draw:style-name="gr200" draw:text-style-name="P5" draw:layer="layout" svg:width="4.659cm" svg:height="0.508cm" svg:x="9.626cm" svg:y="14.005cm">
              <text:list text:style-name="L1">
                <text:list-header>
                  <text:p text:style-name="P4"><text:span text:style-name="T37">月間開立使用費繳納聯單</text:span></text:p>
                </text:list-header>
              </text:list>
              <draw:enhanced-geometry svg:viewBox="0 0 21600 21600" draw:type="rectangle" draw:enhanced-path="M 0 0 L 21600 0 21600 21600 0 21600 0 0 Z N"/>
            </draw:custom-shape>
            <draw:custom-shape draw:name="Rectangle 383" draw:style-name="gr201" draw:text-style-name="P5" draw:layer="layout" svg:width="0.112cm" svg:height="0.508cm" svg:x="14.331cm" svg:y="14.005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384" draw:style-name="gr160" draw:text-style-name="P73" draw:layer="layout" svg:width="0.027cm" svg:height="0.026cm" svg:x="7.302cm" svg:y="13.8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85" draw:style-name="gr160" draw:text-style-name="P73" draw:layer="layout" svg:width="0.027cm" svg:height="0.026cm" svg:x="7.302cm" svg:y="13.8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86" draw:style-name="gr202" draw:text-style-name="P73" draw:layer="layout" svg:width="8.043cm" svg:height="0.026cm" svg:x="7.329cm" svg:y="13.8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87" draw:style-name="gr160" draw:text-style-name="P73" draw:layer="layout" svg:width="0.026cm" svg:height="0.026cm" svg:x="15.372cm" svg:y="13.8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88" draw:style-name="gr160" draw:text-style-name="P73" draw:layer="layout" svg:width="0.026cm" svg:height="0.026cm" svg:x="15.372cm" svg:y="13.87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89" draw:style-name="gr180" draw:text-style-name="P73" draw:layer="layout" svg:width="0.027cm" svg:height="0.587cm" svg:x="7.302cm" svg:y="13.89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90" draw:style-name="gr180" draw:text-style-name="P73" draw:layer="layout" svg:width="0.026cm" svg:height="0.587cm" svg:x="15.372cm" svg:y="13.89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391" draw:style-name="gr203" draw:text-style-name="P5" draw:layer="layout" svg:width="0.214cm" svg:height="0.508cm" svg:x="7.545cm" svg:y="14.512cm">
              <text:list text:style-name="L1">
                <text:list-header>
                  <text:p text:style-name="P4"><text:span text:style-name="T37">(</text:span></text:p>
                </text:list-header>
              </text:list>
              <draw:enhanced-geometry svg:viewBox="0 0 21600 21600" draw:type="rectangle" draw:enhanced-path="M 0 0 L 21600 0 21600 21600 0 21600 0 0 Z N"/>
            </draw:custom-shape>
            <draw:custom-shape draw:name="Rectangle 392" draw:style-name="gr204" draw:text-style-name="P5" draw:layer="layout" svg:width="2.119cm" svg:height="0.508cm" svg:x="7.756cm" svg:y="14.512cm">
              <text:list text:style-name="L1">
                <text:list-header>
                  <text:p text:style-name="P4"><text:span text:style-name="T37">繳費期限自</text:span></text:p>
                </text:list-header>
              </text:list>
              <draw:enhanced-geometry svg:viewBox="0 0 21600 21600" draw:type="rectangle" draw:enhanced-path="M 0 0 L 21600 0 21600 21600 0 21600 0 0 Z N"/>
            </draw:custom-shape>
            <draw:custom-shape draw:name="Rectangle 393" draw:style-name="gr205" draw:text-style-name="P5" draw:layer="layout" svg:width="0.425cm" svg:height="0.508cm" svg:x="10.001cm" svg:y="14.512cm">
              <text:list text:style-name="L1">
                <text:list-header>
                  <text:p text:style-name="P4"><text:span text:style-name="T37">10</text:span></text:p>
                </text:list-header>
              </text:list>
              <draw:enhanced-geometry svg:viewBox="0 0 21600 21600" draw:type="rectangle" draw:enhanced-path="M 0 0 L 21600 0 21600 21600 0 21600 0 0 Z N"/>
            </draw:custom-shape>
            <draw:custom-shape draw:name="Rectangle 394" draw:style-name="gr206" draw:text-style-name="P5" draw:layer="layout" svg:width="0.425cm" svg:height="0.508cm" svg:x="10.535cm" svg:y="14.512cm">
              <text:list text:style-name="L1">
                <text:list-header>
                  <text:p text:style-name="P4"><text:span text:style-name="T37">月</text:span></text:p>
                </text:list-header>
              </text:list>
              <draw:enhanced-geometry svg:viewBox="0 0 21600 21600" draw:type="rectangle" draw:enhanced-path="M 0 0 L 21600 0 21600 21600 0 21600 0 0 Z N"/>
            </draw:custom-shape>
            <draw:custom-shape draw:name="Rectangle 395" draw:style-name="gr207" draw:text-style-name="P5" draw:layer="layout" svg:width="0.214cm" svg:height="0.508cm" svg:x="11.073cm" svg:y="14.512cm">
              <text:list text:style-name="L1">
                <text:list-header>
                  <text:p text:style-name="P4"><text:span text:style-name="T37">1</text:span></text:p>
                </text:list-header>
              </text:list>
              <draw:enhanced-geometry svg:viewBox="0 0 21600 21600" draw:type="rectangle" draw:enhanced-path="M 0 0 L 21600 0 21600 21600 0 21600 0 0 Z N"/>
            </draw:custom-shape>
            <draw:custom-shape draw:name="Rectangle 396" draw:style-name="gr208" draw:text-style-name="P5" draw:layer="layout" svg:width="1.272cm" svg:height="0.508cm" svg:x="11.39cm" svg:y="14.512cm">
              <text:list text:style-name="L1">
                <text:list-header>
                  <text:p text:style-name="P4"><text:span text:style-name="T37">日起至</text:span></text:p>
                </text:list-header>
              </text:list>
              <draw:enhanced-geometry svg:viewBox="0 0 21600 21600" draw:type="rectangle" draw:enhanced-path="M 0 0 L 21600 0 21600 21600 0 21600 0 0 Z N"/>
            </draw:custom-shape>
            <draw:custom-shape draw:name="Rectangle 397" draw:style-name="gr209" draw:text-style-name="P5" draw:layer="layout" svg:width="0.425cm" svg:height="0.508cm" svg:x="12.779cm" svg:y="14.512cm">
              <text:list text:style-name="L1">
                <text:list-header>
                  <text:p text:style-name="P4"><text:span text:style-name="T37">10</text:span></text:p>
                </text:list-header>
              </text:list>
              <draw:enhanced-geometry svg:viewBox="0 0 21600 21600" draw:type="rectangle" draw:enhanced-path="M 0 0 L 21600 0 21600 21600 0 21600 0 0 Z N"/>
            </draw:custom-shape>
            <draw:custom-shape draw:name="Rectangle 398" draw:style-name="gr210" draw:text-style-name="P5" draw:layer="layout" svg:width="0.112cm" svg:height="0.508cm" svg:x="13.207cm" svg:y="14.512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399" draw:style-name="gr211" draw:text-style-name="P5" draw:layer="layout" svg:width="0.425cm" svg:height="0.508cm" svg:x="13.423cm" svg:y="14.512cm">
              <text:list text:style-name="L1">
                <text:list-header>
                  <text:p text:style-name="P4"><text:span text:style-name="T37">月</text:span></text:p>
                </text:list-header>
              </text:list>
              <draw:enhanced-geometry svg:viewBox="0 0 21600 21600" draw:type="rectangle" draw:enhanced-path="M 0 0 L 21600 0 21600 21600 0 21600 0 0 Z N"/>
            </draw:custom-shape>
            <draw:custom-shape draw:name="Rectangle 400" draw:style-name="gr212" draw:text-style-name="P5" draw:layer="layout" svg:width="0.425cm" svg:height="0.508cm" svg:x="13.956cm" svg:y="14.512cm">
              <text:list text:style-name="L1">
                <text:list-header>
                  <text:p text:style-name="P4"><text:span text:style-name="T37">31</text:span></text:p>
                </text:list-header>
              </text:list>
              <draw:enhanced-geometry svg:viewBox="0 0 21600 21600" draw:type="rectangle" draw:enhanced-path="M 0 0 L 21600 0 21600 21600 0 21600 0 0 Z N"/>
            </draw:custom-shape>
            <draw:custom-shape draw:name="Rectangle 401" draw:style-name="gr213" draw:text-style-name="P5" draw:layer="layout" svg:width="0.425cm" svg:height="0.508cm" svg:x="14.49cm" svg:y="14.512cm">
              <text:list text:style-name="L1">
                <text:list-header>
                  <text:p text:style-name="P4"><text:span text:style-name="T37">日</text:span></text:p>
                </text:list-header>
              </text:list>
              <draw:enhanced-geometry svg:viewBox="0 0 21600 21600" draw:type="rectangle" draw:enhanced-path="M 0 0 L 21600 0 21600 21600 0 21600 0 0 Z N"/>
            </draw:custom-shape>
            <draw:custom-shape draw:name="Rectangle 402" draw:style-name="gr214" draw:text-style-name="P5" draw:layer="layout" svg:width="0.214cm" svg:height="0.508cm" svg:x="14.918cm" svg:y="14.512cm">
              <text:list text:style-name="L1">
                <text:list-header>
                  <text:p text:style-name="P4"><text:span text:style-name="T37">)</text:span></text:p>
                </text:list-header>
              </text:list>
              <draw:enhanced-geometry svg:viewBox="0 0 21600 21600" draw:type="rectangle" draw:enhanced-path="M 0 0 L 21600 0 21600 21600 0 21600 0 0 Z N"/>
            </draw:custom-shape>
            <draw:custom-shape draw:name="Rectangle 403" draw:style-name="gr215" draw:text-style-name="P5" draw:layer="layout" svg:width="0.112cm" svg:height="0.508cm" svg:x="15.134cm" svg:y="14.512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404" draw:style-name="gr160" draw:text-style-name="P73" draw:layer="layout" svg:width="0.027cm" svg:height="0.026cm" svg:x="7.302cm" svg:y="15.20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05" draw:style-name="gr160" draw:text-style-name="P73" draw:layer="layout" svg:width="0.027cm" svg:height="0.026cm" svg:x="7.302cm" svg:y="15.20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06" draw:style-name="gr202" draw:text-style-name="P73" draw:layer="layout" svg:width="8.043cm" svg:height="0.026cm" svg:x="7.329cm" svg:y="15.20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07" draw:style-name="gr160" draw:text-style-name="P73" draw:layer="layout" svg:width="0.026cm" svg:height="0.026cm" svg:x="15.372cm" svg:y="15.20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08" draw:style-name="gr160" draw:text-style-name="P73" draw:layer="layout" svg:width="0.026cm" svg:height="0.026cm" svg:x="15.372cm" svg:y="15.20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09" draw:style-name="gr216" draw:text-style-name="P73" draw:layer="layout" svg:width="0.027cm" svg:height="0.723cm" svg:x="7.302cm" svg:y="14.48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10" draw:style-name="gr216" draw:text-style-name="P73" draw:layer="layout" svg:width="0.026cm" svg:height="0.723cm" svg:x="15.372cm" svg:y="14.48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11" draw:style-name="gr217" draw:text-style-name="P5" draw:layer="layout" svg:width="1.695cm" svg:height="0.508cm" svg:x="10.323cm" svg:y="12.052cm">
              <text:list text:style-name="L1">
                <text:list-header>
                  <text:p text:style-name="P4"><text:span text:style-name="T37">核發許可</text:span></text:p>
                </text:list-header>
              </text:list>
              <draw:enhanced-geometry svg:viewBox="0 0 21600 21600" draw:type="rectangle" draw:enhanced-path="M 0 0 L 21600 0 21600 21600 0 21600 0 0 Z N"/>
            </draw:custom-shape>
            <draw:custom-shape draw:name="Rectangle 412" draw:style-name="gr218" draw:text-style-name="P5" draw:layer="layout" svg:width="0.112cm" svg:height="0.508cm" svg:x="12.034cm" svg:y="12.052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413" draw:style-name="gr160" draw:text-style-name="P73" draw:layer="layout" svg:width="0.027cm" svg:height="0.026cm" svg:x="9.013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14" draw:style-name="gr160" draw:text-style-name="P73" draw:layer="layout" svg:width="0.027cm" svg:height="0.026cm" svg:x="9.013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15" draw:style-name="gr219" draw:text-style-name="P73" draw:layer="layout" svg:width="4.304cm" svg:height="0.026cm" svg:x="9.04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16" draw:style-name="gr160" draw:text-style-name="P73" draw:layer="layout" svg:width="0.026cm" svg:height="0.026cm" svg:x="13.344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17" draw:style-name="gr160" draw:text-style-name="P73" draw:layer="layout" svg:width="0.026cm" svg:height="0.026cm" svg:x="13.344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18" draw:style-name="gr160" draw:text-style-name="P73" draw:layer="layout" svg:width="0.027cm" svg:height="0.026cm" svg:x="9.013cm" svg:y="12.88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19" draw:style-name="gr160" draw:text-style-name="P73" draw:layer="layout" svg:width="0.027cm" svg:height="0.026cm" svg:x="9.013cm" svg:y="12.88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20" draw:style-name="gr219" draw:text-style-name="P73" draw:layer="layout" svg:width="4.304cm" svg:height="0.026cm" svg:x="9.04cm" svg:y="12.88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21" draw:style-name="gr160" draw:text-style-name="P73" draw:layer="layout" svg:width="0.026cm" svg:height="0.026cm" svg:x="13.344cm" svg:y="12.88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22" draw:style-name="gr160" draw:text-style-name="P73" draw:layer="layout" svg:width="0.026cm" svg:height="0.026cm" svg:x="13.344cm" svg:y="12.88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23" draw:style-name="gr162" draw:text-style-name="P73" draw:layer="layout" svg:width="0.027cm" svg:height="0.909cm" svg:x="9.013cm" svg:y="11.97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24" draw:style-name="gr162" draw:text-style-name="P73" draw:layer="layout" svg:width="0.026cm" svg:height="0.909cm" svg:x="13.344cm" svg:y="11.97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25" draw:style-name="gr220" draw:text-style-name="P5" draw:layer="layout" svg:width="2.119cm" svg:height="0.508cm" svg:x="3.991cm" svg:y="5.159cm">
              <text:list text:style-name="L1">
                <text:list-header>
                  <text:p text:style-name="P4"><text:span text:style-name="T37">書件不完備</text:span></text:p>
                </text:list-header>
              </text:list>
              <draw:enhanced-geometry svg:viewBox="0 0 21600 21600" draw:type="rectangle" draw:enhanced-path="M 0 0 L 21600 0 21600 21600 0 21600 0 0 Z N"/>
            </draw:custom-shape>
            <draw:custom-shape draw:name="Rectangle 426" draw:style-name="gr221" draw:text-style-name="P5" draw:layer="layout" svg:width="0.112cm" svg:height="0.508cm" svg:x="6.769cm" svg:y="5.159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427" draw:style-name="gr160" draw:text-style-name="P73" draw:layer="layout" svg:width="0.027cm" svg:height="0.027cm" svg:x="3.88cm" svg:y="5.10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28" draw:style-name="gr160" draw:text-style-name="P73" draw:layer="layout" svg:width="0.027cm" svg:height="0.027cm" svg:x="3.88cm" svg:y="5.10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29" draw:style-name="gr222" draw:text-style-name="P73" draw:layer="layout" svg:width="2.941cm" svg:height="0.027cm" svg:x="3.907cm" svg:y="5.10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30" draw:style-name="gr160" draw:text-style-name="P73" draw:layer="layout" svg:width="0.026cm" svg:height="0.027cm" svg:x="6.848cm" svg:y="5.10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31" draw:style-name="gr160" draw:text-style-name="P73" draw:layer="layout" svg:width="0.026cm" svg:height="0.027cm" svg:x="6.848cm" svg:y="5.10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32" draw:style-name="gr223" draw:text-style-name="P73" draw:layer="layout" svg:width="0.027cm" svg:height="0.454cm" svg:x="3.88cm" svg:y="5.13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33" draw:style-name="gr223" draw:text-style-name="P73" draw:layer="layout" svg:width="0.026cm" svg:height="0.454cm" svg:x="6.848cm" svg:y="5.13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34" draw:style-name="gr224" draw:text-style-name="P5" draw:layer="layout" svg:width="2.119cm" svg:height="0.508cm" svg:x="3.991cm" svg:y="5.799cm">
              <text:list text:style-name="L1">
                <text:list-header>
                  <text:p text:style-name="P4"><text:span text:style-name="T37">或不明晰者</text:span></text:p>
                </text:list-header>
              </text:list>
              <draw:enhanced-geometry svg:viewBox="0 0 21600 21600" draw:type="rectangle" draw:enhanced-path="M 0 0 L 21600 0 21600 21600 0 21600 0 0 Z N"/>
            </draw:custom-shape>
            <draw:custom-shape draw:name="Rectangle 435" draw:style-name="gr225" draw:text-style-name="P5" draw:layer="layout" svg:width="0.112cm" svg:height="0.508cm" svg:x="6.769cm" svg:y="5.799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436" draw:style-name="gr226" draw:text-style-name="P73" draw:layer="layout" svg:width="0.027cm" svg:height="0.644cm" svg:x="3.88cm" svg:y="5.58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37" draw:style-name="gr226" draw:text-style-name="P73" draw:layer="layout" svg:width="0.026cm" svg:height="0.644cm" svg:x="6.848cm" svg:y="5.58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38" draw:style-name="gr227" draw:text-style-name="P5" draw:layer="layout" svg:width="2.119cm" svg:height="0.508cm" svg:x="3.991cm" svg:y="6.416cm">
              <text:list text:style-name="L1">
                <text:list-header>
                  <text:p text:style-name="P4"><text:span text:style-name="T37">，限期補正</text:span></text:p>
                </text:list-header>
              </text:list>
              <draw:enhanced-geometry svg:viewBox="0 0 21600 21600" draw:type="rectangle" draw:enhanced-path="M 0 0 L 21600 0 21600 21600 0 21600 0 0 Z N"/>
            </draw:custom-shape>
            <draw:custom-shape draw:name="Rectangle 439" draw:style-name="gr228" draw:text-style-name="P5" draw:layer="layout" svg:width="0.112cm" svg:height="0.508cm" svg:x="6.769cm" svg:y="6.416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440" draw:style-name="gr160" draw:text-style-name="P73" draw:layer="layout" svg:width="0.027cm" svg:height="0.027cm" svg:x="3.88cm" svg:y="7.00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41" draw:style-name="gr160" draw:text-style-name="P73" draw:layer="layout" svg:width="0.027cm" svg:height="0.027cm" svg:x="3.88cm" svg:y="7.00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42" draw:style-name="gr222" draw:text-style-name="P73" draw:layer="layout" svg:width="2.941cm" svg:height="0.027cm" svg:x="3.907cm" svg:y="7.00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43" draw:style-name="gr160" draw:text-style-name="P73" draw:layer="layout" svg:width="0.026cm" svg:height="0.027cm" svg:x="6.848cm" svg:y="7.00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44" draw:style-name="gr160" draw:text-style-name="P73" draw:layer="layout" svg:width="0.026cm" svg:height="0.027cm" svg:x="6.848cm" svg:y="7.00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45" draw:style-name="gr229" draw:text-style-name="P73" draw:layer="layout" svg:width="0.027cm" svg:height="0.771cm" svg:x="3.88cm" svg:y="6.2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46" draw:style-name="gr229" draw:text-style-name="P73" draw:layer="layout" svg:width="0.026cm" svg:height="0.771cm" svg:x="6.848cm" svg:y="6.231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47" draw:style-name="gr230" draw:text-style-name="P5" draw:layer="layout" svg:width="2.119cm" svg:height="0.508cm" svg:x="4.551cm" svg:y="7.589cm">
              <text:list text:style-name="L1">
                <text:list-header>
                  <text:p text:style-name="P4"><text:span text:style-name="T37">與規定不合</text:span></text:p>
                </text:list-header>
              </text:list>
              <draw:enhanced-geometry svg:viewBox="0 0 21600 21600" draw:type="rectangle" draw:enhanced-path="M 0 0 L 21600 0 21600 21600 0 21600 0 0 Z N"/>
            </draw:custom-shape>
            <draw:custom-shape draw:name="Rectangle 448" draw:style-name="gr231" draw:text-style-name="P5" draw:layer="layout" svg:width="0.112cm" svg:height="0.508cm" svg:x="6.689cm" svg:y="7.589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449" draw:style-name="gr160" draw:text-style-name="P73" draw:layer="layout" svg:width="0.027cm" svg:height="0.026cm" svg:x="4.096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50" draw:style-name="gr160" draw:text-style-name="P73" draw:layer="layout" svg:width="0.027cm" svg:height="0.026cm" svg:x="4.096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51" draw:style-name="gr232" draw:text-style-name="P73" draw:layer="layout" svg:width="3.02cm" svg:height="0.026cm" svg:x="4.123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52" draw:style-name="gr160" draw:text-style-name="P73" draw:layer="layout" svg:width="0.027cm" svg:height="0.026cm" svg:x="7.143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53" draw:style-name="gr160" draw:text-style-name="P73" draw:layer="layout" svg:width="0.027cm" svg:height="0.026cm" svg:x="7.143cm" svg:y="7.457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54" draw:style-name="gr233" draw:text-style-name="P73" draw:layer="layout" svg:width="0.027cm" svg:height="0.591cm" svg:x="4.096cm" svg:y="7.48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55" draw:style-name="gr233" draw:text-style-name="P73" draw:layer="layout" svg:width="0.027cm" svg:height="0.591cm" svg:x="7.143cm" svg:y="7.483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56" draw:style-name="gr234" draw:text-style-name="P5" draw:layer="layout" svg:width="1.695cm" svg:height="0.508cm" svg:x="4.762cm" svg:y="8.1cm">
              <text:list text:style-name="L1">
                <text:list-header>
                  <text:p text:style-name="P4"><text:span text:style-name="T37">駁回申請</text:span></text:p>
                </text:list-header>
              </text:list>
              <draw:enhanced-geometry svg:viewBox="0 0 21600 21600" draw:type="rectangle" draw:enhanced-path="M 0 0 L 21600 0 21600 21600 0 21600 0 0 Z N"/>
            </draw:custom-shape>
            <draw:custom-shape draw:name="Rectangle 457" draw:style-name="gr235" draw:text-style-name="P5" draw:layer="layout" svg:width="0.112cm" svg:height="0.508cm" svg:x="6.473cm" svg:y="8.1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458" draw:style-name="gr160" draw:text-style-name="P73" draw:layer="layout" svg:width="0.027cm" svg:height="0.031cm" svg:x="4.096cm" svg:y="8.87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59" draw:style-name="gr160" draw:text-style-name="P73" draw:layer="layout" svg:width="0.027cm" svg:height="0.031cm" svg:x="4.096cm" svg:y="8.87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60" draw:style-name="gr232" draw:text-style-name="P73" draw:layer="layout" svg:width="3.02cm" svg:height="0.031cm" svg:x="4.123cm" svg:y="8.87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61" draw:style-name="gr160" draw:text-style-name="P73" draw:layer="layout" svg:width="0.027cm" svg:height="0.031cm" svg:x="7.143cm" svg:y="8.87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62" draw:style-name="gr160" draw:text-style-name="P73" draw:layer="layout" svg:width="0.027cm" svg:height="0.031cm" svg:x="7.143cm" svg:y="8.87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63" draw:style-name="gr236" draw:text-style-name="P73" draw:layer="layout" svg:width="0.027cm" svg:height="0.798cm" svg:x="4.096cm" svg:y="8.074cm">
              <text:list text:style-name="L8">
                <text:list-header>
                  <text:p text:style-name="P21"><text:span text:style-name="T14"/></text:p>
                </text:list-header>
              </text:list>
              <draw:enhanced-geometry svg:viewBox="0 0 21600 21600" draw:type="rectangle" draw:enhanced-path="M 0 0 L 21600 0 21600 21600 0 21600 0 0 Z N"/>
            </draw:custom-shape>
          </draw:g>
          <draw:custom-shape draw:name="Rectangle 465" draw:style-name="gr236" draw:text-style-name="P73" draw:layer="layout" svg:width="0.027cm" svg:height="0.798cm" svg:x="7.143cm" svg:y="8.074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66" draw:style-name="gr237" draw:text-style-name="P5" draw:layer="layout" svg:width="3.389cm" svg:height="0.508cm" svg:x="15.535cm" svg:y="9.194cm">
            <text:list text:style-name="L1">
              <text:list-header>
                <text:p text:style-name="P4"><text:span text:style-name="T37">有河川管理辦法第</text:span></text:p>
              </text:list-header>
            </text:list>
            <draw:enhanced-geometry svg:viewBox="0 0 21600 21600" draw:type="rectangle" draw:enhanced-path="M 0 0 L 21600 0 21600 21600 0 21600 0 0 Z N"/>
          </draw:custom-shape>
          <draw:custom-shape draw:name="Rectangle 467" draw:style-name="gr160" draw:text-style-name="P73" draw:layer="layout" svg:width="0.026cm" svg:height="0.026cm" svg:x="15.425cm" svg:y="9.0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68" draw:style-name="gr160" draw:text-style-name="P73" draw:layer="layout" svg:width="0.026cm" svg:height="0.026cm" svg:x="15.425cm" svg:y="9.0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69" draw:style-name="gr238" draw:text-style-name="P73" draw:layer="layout" svg:width="3.956cm" svg:height="0.026cm" svg:x="15.451cm" svg:y="9.0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70" draw:style-name="gr160" draw:text-style-name="P73" draw:layer="layout" svg:width="0.031cm" svg:height="0.026cm" svg:x="19.407cm" svg:y="9.0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71" draw:style-name="gr160" draw:text-style-name="P73" draw:layer="layout" svg:width="0.031cm" svg:height="0.026cm" svg:x="19.407cm" svg:y="9.062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72" draw:style-name="gr180" draw:text-style-name="P73" draw:layer="layout" svg:width="0.026cm" svg:height="0.587cm" svg:x="15.425cm" svg:y="9.08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73" draw:style-name="gr180" draw:text-style-name="P73" draw:layer="layout" svg:width="0.031cm" svg:height="0.587cm" svg:x="19.407cm" svg:y="9.08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74" draw:style-name="gr239" draw:text-style-name="P5" draw:layer="layout" svg:width="0.425cm" svg:height="0.508cm" svg:x="15.535cm" svg:y="9.728cm">
            <text:list text:style-name="L1">
              <text:list-header>
                <text:p text:style-name="P4"><text:span text:style-name="T37">54</text:span></text:p>
              </text:list-header>
            </text:list>
            <draw:enhanced-geometry svg:viewBox="0 0 21600 21600" draw:type="rectangle" draw:enhanced-path="M 0 0 L 21600 0 21600 21600 0 21600 0 0 Z N"/>
          </draw:custom-shape>
          <draw:custom-shape draw:name="Rectangle 475" draw:style-name="gr240" draw:text-style-name="P5" draw:layer="layout" svg:width="2.965cm" svg:height="0.508cm" svg:x="16.201cm" svg:y="9.728cm">
            <text:list text:style-name="L1">
              <text:list-header>
                <text:p text:style-name="P4"><text:span text:style-name="T37">條應經其他目的</text:span></text:p>
              </text:list-header>
            </text:list>
            <draw:enhanced-geometry svg:viewBox="0 0 21600 21600" draw:type="rectangle" draw:enhanced-path="M 0 0 L 21600 0 21600 21600 0 21600 0 0 Z N"/>
          </draw:custom-shape>
          <draw:custom-shape draw:name="Rectangle 476" draw:style-name="gr194" draw:text-style-name="P73" draw:layer="layout" svg:width="0.026cm" svg:height="0.564cm" svg:x="15.425cm" svg:y="9.67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77" draw:style-name="gr194" draw:text-style-name="P73" draw:layer="layout" svg:width="0.031cm" svg:height="0.564cm" svg:x="19.407cm" svg:y="9.675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78" draw:style-name="gr241" draw:text-style-name="P5" draw:layer="layout" svg:width="3.389cm" svg:height="0.508cm" svg:x="15.535cm" svg:y="10.288cm">
            <text:list text:style-name="L1">
              <text:list-header>
                <text:p text:style-name="P4"><text:span text:style-name="T37">事業主管機關核發</text:span></text:p>
              </text:list-header>
            </text:list>
            <draw:enhanced-geometry svg:viewBox="0 0 21600 21600" draw:type="rectangle" draw:enhanced-path="M 0 0 L 21600 0 21600 21600 0 21600 0 0 Z N"/>
          </draw:custom-shape>
          <draw:custom-shape draw:name="Rectangle 479" draw:style-name="gr192" draw:text-style-name="P73" draw:layer="layout" svg:width="0.026cm" svg:height="0.56cm" svg:x="15.425cm" svg:y="10.23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80" draw:style-name="gr192" draw:text-style-name="P73" draw:layer="layout" svg:width="0.031cm" svg:height="0.56cm" svg:x="19.407cm" svg:y="10.23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81" draw:style-name="gr242" draw:text-style-name="P5" draw:layer="layout" svg:width="3.389cm" svg:height="0.508cm" svg:x="15.535cm" svg:y="10.852cm">
            <text:list text:style-name="L1">
              <text:list-header>
                <text:p text:style-name="P4"><text:span text:style-name="T37">許可或核准文件並</text:span></text:p>
              </text:list-header>
            </text:list>
            <draw:enhanced-geometry svg:viewBox="0 0 21600 21600" draw:type="rectangle" draw:enhanced-path="M 0 0 L 21600 0 21600 21600 0 21600 0 0 Z N"/>
          </draw:custom-shape>
          <draw:custom-shape draw:name="Rectangle 482" draw:style-name="gr192" draw:text-style-name="P73" draw:layer="layout" svg:width="0.026cm" svg:height="0.56cm" svg:x="15.425cm" svg:y="10.79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83" draw:style-name="gr192" draw:text-style-name="P73" draw:layer="layout" svg:width="0.031cm" svg:height="0.56cm" svg:x="19.407cm" svg:y="10.79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84" draw:style-name="gr243" draw:text-style-name="P5" draw:layer="layout" svg:width="2.542cm" svg:height="0.508cm" svg:x="15.535cm" svg:y="11.412cm">
            <text:list text:style-name="L1">
              <text:list-header>
                <text:p text:style-name="P4"><text:span text:style-name="T37">取得該文件者</text:span></text:p>
              </text:list-header>
            </text:list>
            <draw:enhanced-geometry svg:viewBox="0 0 21600 21600" draw:type="rectangle" draw:enhanced-path="M 0 0 L 21600 0 21600 21600 0 21600 0 0 Z N"/>
          </draw:custom-shape>
          <draw:custom-shape draw:name="Rectangle 485" draw:style-name="gr244" draw:text-style-name="P5" draw:layer="layout" svg:width="0.112cm" svg:height="0.508cm" svg:x="18.097cm" svg:y="11.412cm">
            <text:list text:style-name="L1">
              <text:list-header>
                <text:p text:style-name="P4"><text:span text:style-name="T37"><text:s/></text:span></text:p>
              </text:list-header>
            </text:list>
            <draw:enhanced-geometry svg:viewBox="0 0 21600 21600" draw:type="rectangle" draw:enhanced-path="M 0 0 L 21600 0 21600 21600 0 21600 0 0 Z N"/>
          </draw:custom-shape>
          <draw:custom-shape draw:name="Rectangle 486" draw:style-name="gr160" draw:text-style-name="P73" draw:layer="layout" svg:width="0.026cm" svg:height="0.026cm" svg:x="15.425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87" draw:style-name="gr160" draw:text-style-name="P73" draw:layer="layout" svg:width="0.026cm" svg:height="0.026cm" svg:x="15.425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88" draw:style-name="gr238" draw:text-style-name="P73" draw:layer="layout" svg:width="3.956cm" svg:height="0.026cm" svg:x="15.451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89" draw:style-name="gr160" draw:text-style-name="P73" draw:layer="layout" svg:width="0.031cm" svg:height="0.026cm" svg:x="19.407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90" draw:style-name="gr160" draw:text-style-name="P73" draw:layer="layout" svg:width="0.031cm" svg:height="0.026cm" svg:x="19.407cm" svg:y="11.946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91" draw:style-name="gr180" draw:text-style-name="P73" draw:layer="layout" svg:width="0.026cm" svg:height="0.587cm" svg:x="15.425cm" svg:y="11.35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492" draw:style-name="gr180" draw:text-style-name="P73" draw:layer="layout" svg:width="0.031cm" svg:height="0.587cm" svg:x="19.407cm" svg:y="11.359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Freeform 493" draw:style-name="gr245" draw:text-style-name="P74" draw:layer="layout" svg:width="1.941cm" svg:height="0.212cm" svg:x="6.883cm" svg:y="5.882cm">
            <text:p/>
            <draw:enhanced-geometry svg:viewBox="0 0 1163 128" draw:extrusion-allowed="true" draw:glue-points="0 0 0 0 0 0 0 0 0 0 0 0 0 0 0 0 0 0 0 0 0 0" draw:glue-point-type="0 0 0 0 0 0 0 0 0 0 0 0 0 0 0 0 0 0 0 0 0 0" draw:type="non-primitive" draw:enhanced-path="M 1152 75 L 71 75 C 65 75 61 70 61 64 C 61 58 65 53 71 53 L 1152 53 C 1158 53 1163 58 1163 64 C 1163 70 1158 75 1152 75 Z M 128 128 L 0 64 L 128 0 L 128 128 Z N">
              <draw:equation draw:name="f0" draw:formula="sqrt(75*75-75*75)"/>
              <draw:equation draw:name="f1" draw:formula=""/>
              <draw:equation draw:name="f2" draw:formula=""/>
              <draw:equation draw:name="f3" draw:formula=""/>
              <draw:equation draw:name="f4" draw:formula="sqrt(53*53-53*53)"/>
              <draw:equation draw:name="f5" draw:formula=""/>
              <draw:equation draw:name="f6" draw:formula=""/>
              <draw:equation draw:name="f7" draw:formula="sqrt(128*128-75*75)"/>
              <draw:equation draw:name="f8" draw:formula="64+128"/>
              <draw:equation draw:name="f9" draw:formula="sqrt(16*16-128*128)"/>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494" draw:style-name="gr246" draw:text-style-name="P74" draw:layer="layout" svg:width="1.94cm" svg:height="0.212cm" svg:x="13.066cm" svg:y="5.882cm">
            <text:p/>
            <draw:enhanced-geometry svg:viewBox="0 0 1162 128" draw:extrusion-allowed="true" draw:glue-points="0 0 0 0 0 0 0 0 0 0 0 0 0 0 0 0 0 0 0 0 0 0" draw:glue-point-type="0 0 0 0 0 0 0 0 0 0 0 0 0 0 0 0 0 0 0 0 0 0" draw:type="non-primitive" draw:enhanced-path="M 10 53 L 1091 53 C 1097 53 1102 58 1102 64 C 1102 70 1097 75 1091 75 L 10 75 C 4 75 0 70 0 64 C 0 58 4 53 10 53 Z M 1034 0 L 1162 64 L 1034 128 L 1034 0 Z N">
              <draw:equation draw:name="f0" draw:formula="53*cos(1091*(pi/180))"/>
              <draw:equation draw:name="f1" draw:formula=""/>
              <draw:equation draw:name="f2" draw:formula=""/>
              <draw:equation draw:name="f3" draw:formula=""/>
              <draw:equation draw:name="f4" draw:formula="75*cos(4*(pi/180))"/>
              <draw:equation draw:name="f5" draw:formula="70-64"/>
              <draw:equation draw:name="f6" draw:formula="58+4-53"/>
              <draw:equation draw:name="f7" draw:formula="53*cos(1034*(pi/180))"/>
              <draw:equation draw:name="f8" draw:formula=""/>
              <draw:equation draw:name="f9" draw:formula="0*cos(14*(pi/180))"/>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line draw:name="Line 495" draw:style-name="gr247" draw:text-style-name="P3" draw:layer="layout" svg:x1="12.276cm" svg:y1="8.1cm" svg:x2="17.621cm" svg:y2="8.1cm">
            <text:p/>
          </draw:line>
          <draw:line draw:name="Line 496" draw:style-name="gr247" draw:text-style-name="P3" draw:layer="layout" svg:x1="17.572cm" svg:y1="8.083cm" svg:x2="17.572cm" svg:y2="9.044cm">
            <text:p/>
          </draw:line>
          <draw:line draw:name="Line 497" draw:style-name="gr247" draw:text-style-name="P3" draw:layer="layout" svg:x1="3.034cm" svg:y1="8.082cm" svg:x2="3.034cm" svg:y2="3.421cm">
            <text:p/>
          </draw:line>
          <draw:line draw:name="Line 498" draw:style-name="gr247" draw:text-style-name="P3" draw:layer="layout" svg:x1="5.6cm" svg:y1="4.876cm" svg:x2="5.6cm" svg:y2="3.915cm">
            <text:p/>
          </draw:line>
          <draw:custom-shape draw:name="Freeform 499" draw:style-name="gr248" draw:text-style-name="P74" draw:layer="layout" svg:width="5.79cm" svg:height="0.216cm" svg:x="3.016cm" svg:y="3.316cm">
            <text:p/>
            <draw:enhanced-geometry svg:viewBox="0 0 3466 128" draw:extrusion-allowed="true" draw:glue-points="0 0 1 0 1 0 1 0 0 0 0 0 0 0 1 0 1 0 1 0 1 0" draw:glue-point-type="0 0 1 0 1 0 1 0 0 0 0 0 0 0 1 0 1 0 1 0 1 0" draw:type="non-primitive" draw:enhanced-path="M 10 53 L 3395 53 C 3401 53 3406 58 3406 64 C 3406 70 3401 75 3395 75 L 10 75 C 4 75 0 70 0 64 C 0 58 4 53 10 53 Z M 3338 0 L 3466 64 L 3338 128 L 3338 0 Z N">
              <draw:equation draw:name="f0" draw:formula="53*cos(3395*(pi/180))"/>
              <draw:equation draw:name="f1" draw:formula=""/>
              <draw:equation draw:name="f2" draw:formula=""/>
              <draw:equation draw:name="f3" draw:formula=""/>
              <draw:equation draw:name="f4" draw:formula="75*cos(4*(pi/180))"/>
              <draw:equation draw:name="f5" draw:formula="70-64"/>
              <draw:equation draw:name="f6" draw:formula="58+4-53"/>
              <draw:equation draw:name="f7" draw:formula="53*cos(3338*(pi/180))"/>
              <draw:equation draw:name="f8" draw:formula=""/>
              <draw:equation draw:name="f9" draw:formula="0*cos(14*(pi/180))"/>
              <draw:equation draw:name="f10" draw:formula="(16384+1)/2"/>
              <draw:equation draw:name="f11" draw:formula="*8193/8193"/>
              <draw:equation draw:name="f12" draw:formula="*"/>
              <draw:equation draw:name="f13" draw:formula="24577*-32768/11"/>
              <draw:equation draw:name="f14" draw:formula="8*sin(atan2(0,0))"/>
              <draw:equation draw:name="f15" draw:formula="1"/>
              <draw:equation draw:name="f16" draw:formula="1"/>
              <draw:equation draw:name="f17" draw:formula="1"/>
              <draw:equation draw:name="f18" draw:formula=""/>
            </draw:enhanced-geometry>
          </draw:custom-shape>
          <draw:custom-shape draw:name="Freeform 500" draw:style-name="gr249" draw:text-style-name="P74" draw:layer="layout" svg:width="0.211cm" svg:height="0.807cm" svg:x="10.839cm" svg:y="4.22cm">
            <text:p/>
            <draw:enhanced-geometry svg:viewBox="0 0 128 484" draw:extrusion-allowed="true" draw:glue-points="0 0 0 0 0 0 0 0 0 0 0 0 0 0 0 0 0 0 0 0 0 0" draw:glue-point-type="0 0 0 0 0 0 0 0 0 0 0 0 0 0 0 0 0 0 0 0 0 0" draw:type="non-primitive" draw:enhanced-path="M 75 10 L 75 413 C 75 419 70 423 64 423 C 58 423 54 419 54 413 L 54 10 C 54 4 58 0 64 0 C 70 0 75 4 75 10 Z M 128 356 L 64 484 L 0 356 L 128 3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16-356*356)"/>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501" draw:style-name="gr250" draw:text-style-name="P74" draw:layer="layout" svg:width="0.211cm" svg:height="0.661cm" svg:x="10.839cm" svg:y="6.782cm">
            <text:p/>
            <draw:enhanced-geometry svg:viewBox="0 0 128 394" draw:extrusion-allowed="true" draw:glue-points="0 0 0 0 0 0 0 0 0 0 0 0 0 0 0 0 0 0 0 0 0 0" draw:glue-point-type="0 0 0 0 0 0 0 0 0 0 0 0 0 0 0 0 0 0 0 0 0 0" draw:type="non-primitive" draw:enhanced-path="M 75 10 L 75 323 C 75 329 70 334 64 334 C 58 334 54 329 54 323 L 54 10 C 54 4 58 0 64 0 C 70 0 75 4 75 10 Z M 128 266 L 64 394 L 0 266 L 128 2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16-266*266)"/>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502" draw:style-name="gr251" draw:text-style-name="P74" draw:layer="layout" svg:width="0.212cm" svg:height="0.979cm" svg:x="10.764cm" svg:y="15.513cm">
            <text:p/>
            <draw:enhanced-geometry svg:viewBox="0 0 128 587" draw:extrusion-allowed="true" draw:glue-points="0 0 0 0 0 0 0 0 0 0 0 0 0 0 0 0 0 0 0 0 0 0" draw:glue-point-type="0 0 0 0 0 0 0 0 0 0 0 0 0 0 0 0 0 0 0 0 0 0" draw:type="non-primitive" draw:enhanced-path="M 75 11 L 75 516 C 75 522 70 526 64 526 C 59 526 54 522 54 516 L 54 11 C 54 5 59 0 64 0 C 70 0 75 5 75 11 Z M 128 459 L 64 587 L 0 459 L 128 4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16-459*459)"/>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line draw:name="Line 503" draw:style-name="gr247" draw:text-style-name="P3" draw:layer="layout" svg:x1="16.501cm" svg:y1="4.554cm" svg:x2="16.501cm" svg:y2="3.421cm">
            <text:p/>
          </draw:line>
          <draw:custom-shape draw:name="Freeform 504" draw:style-name="gr252" draw:text-style-name="P74" draw:layer="layout" svg:width="3.867cm" svg:height="0.216cm" svg:x="12.656cm" svg:y="3.316cm">
            <text:p/>
            <draw:enhanced-geometry svg:viewBox="0 0 2315 128" draw:extrusion-allowed="true" draw:glue-points="0 0 0 0 0 0 0 0 0 0 0 0 0 0 0 0 0 0 0 0 0 0" draw:glue-point-type="0 0 0 0 0 0 0 0 0 0 0 0 0 0 0 0 0 0 0 0 0 0" draw:type="non-primitive" draw:enhanced-path="M 2304 75 L 71 75 C 65 75 61 70 61 64 C 61 58 65 53 71 53 L 2304 53 C 2310 53 2315 58 2315 64 C 2315 70 2310 75 2304 75 Z M 128 128 L 0 64 L 128 0 L 128 128 Z N">
              <draw:equation draw:name="f0" draw:formula="75+71-75"/>
              <draw:equation draw:name="f1" draw:formula=""/>
              <draw:equation draw:name="f2" draw:formula=""/>
              <draw:equation draw:name="f3" draw:formula=""/>
              <draw:equation draw:name="f4" draw:formula="53+2310-53"/>
              <draw:equation draw:name="f5" draw:formula="58*cos(atan2(64,2315))"/>
              <draw:equation draw:name="f6" draw:formula="70*cos(atan2(75,2310))"/>
              <draw:equation draw:name="f7" draw:formula="75+128-128"/>
              <draw:equation draw:name="f8" draw:formula="64+128"/>
              <draw:equation draw:name="f9" draw:formula="sqrt(16*16-128*128)"/>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505" draw:style-name="gr251" draw:text-style-name="P74" draw:layer="layout" svg:width="0.211cm" svg:height="0.979cm" svg:x="10.839cm" svg:y="12.876cm">
            <text:p/>
            <draw:enhanced-geometry svg:viewBox="0 0 128 586" draw:extrusion-allowed="true" draw:glue-points="0 0 0 0 0 0 0 0 0 0 0 0 0 0 0 0 0 0 0 0 0 0" draw:glue-point-type="0 0 0 0 0 0 0 0 0 0 0 0 0 0 0 0 0 0 0 0 0 0" draw:type="non-primitive" draw:enhanced-path="M 75 10 L 75 515 C 75 521 70 526 64 526 C 58 526 54 521 54 515 L 54 10 C 54 4 58 0 64 0 C 70 0 75 4 75 10 Z M 128 458 L 64 586 L 0 458 L 128 4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16-458*458)"/>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506" draw:style-name="gr253" draw:text-style-name="P74" draw:layer="layout" svg:width="0.211cm" svg:height="1.923cm" svg:x="10.817cm" svg:y="26.868cm">
            <text:p/>
            <draw:enhanced-geometry svg:viewBox="0 0 128 1152" draw:extrusion-allowed="true" draw:glue-points="0 0 0 0 0 0 0 0 0 0 0 0 0 0 0 0 0 0 0 0 0 0 0 0 0 0 0 0 0 0" draw:glue-point-type="0 0 0 0 0 0 0 0 0 0 0 0 0 0 0 0 0 0 0 0 0 0 0 0 0 0 0 0 0 0" draw:type="non-primitive" draw:enhanced-path="M 75 71 L 75 1081 C 75 1087 70 1092 64 1092 C 59 1092 54 1087 54 1081 L 54 71 C 54 66 59 61 64 61 C 70 61 75 66 75 71 Z M 0 128 L 64 0 L 128 128 L 0 128 Z M 128 1024 L 64 1152 L 0 1024 L 128 10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8+128-1024"/>
              <draw:equation draw:name="f10" draw:formula=""/>
              <draw:equation draw:name="f11" draw:formula="sqrt(32*32-1024*1024)"/>
              <draw:equation draw:name="f12" draw:formula="(16384+1)/2"/>
              <draw:equation draw:name="f13" draw:formula="*8193/8193"/>
              <draw:equation draw:name="f14" draw:formula="*"/>
              <draw:equation draw:name="f15" draw:formula="24577*16384"/>
              <draw:equation draw:name="f16" draw:formula="1*24577/-32768"/>
              <draw:equation draw:name="f17" draw:formula="0*sqrt(1-(16/8)*(16/8))"/>
              <draw:equation draw:name="f18" draw:formula=""/>
              <draw:equation draw:name="f19" draw:formula=""/>
              <draw:equation draw:name="f20" draw:formula=""/>
              <draw:equation draw:name="f21" draw:formula=""/>
              <draw:equation draw:name="f22" draw:formula=""/>
            </draw:enhanced-geometry>
          </draw:custom-shape>
          <draw:custom-shape draw:name="Freeform 507" draw:style-name="gr254" draw:text-style-name="P74" draw:layer="layout" svg:width="3.224cm" svg:height="0.211cm" svg:x="5.582cm" svg:y="3.753cm">
            <text:p/>
            <draw:enhanced-geometry svg:viewBox="0 0 1930 128" draw:extrusion-allowed="true" draw:glue-points="0 0 0 0 0 0 0 0 0 0 0 0 0 0 0 0 0 0 0 0 0 0" draw:glue-point-type="0 0 0 0 0 0 0 0 0 0 0 0 0 0 0 0 0 0 0 0 0 0" draw:type="non-primitive" draw:enhanced-path="M 10 54 L 1859 54 C 1865 54 1870 58 1870 64 C 1870 70 1865 75 1859 75 L 10 75 C 4 75 0 70 0 64 C 0 58 4 54 10 54 Z M 1802 0 L 1930 64 L 1802 128 L 1802 0 Z N">
              <draw:equation draw:name="f0" draw:formula="54*cos(1859*(pi/180))"/>
              <draw:equation draw:name="f1" draw:formula=""/>
              <draw:equation draw:name="f2" draw:formula=""/>
              <draw:equation draw:name="f3" draw:formula=""/>
              <draw:equation draw:name="f4" draw:formula="75*cos(4*(pi/180))"/>
              <draw:equation draw:name="f5" draw:formula="70-64"/>
              <draw:equation draw:name="f6" draw:formula="58+4-54"/>
              <draw:equation draw:name="f7" draw:formula="54*cos(1802*(pi/180))"/>
              <draw:equation draw:name="f8" draw:formula=""/>
              <draw:equation draw:name="f9" draw:formula="0*cos(14*(pi/180))"/>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508" draw:style-name="gr246" draw:text-style-name="P74" draw:layer="layout" svg:width="1.94cm" svg:height="0.211cm" svg:x="13.511cm" svg:y="10.222cm">
            <text:p/>
            <draw:enhanced-geometry svg:viewBox="0 0 1163 128" draw:extrusion-allowed="true" draw:glue-points="0 0 0 0 0 0 0 0 0 0 0 0 0 0 0 0 0 0 0 0 0 0" draw:glue-point-type="0 0 0 0 0 0 0 0 0 0 0 0 0 0 0 0 0 0 0 0 0 0" draw:type="non-primitive" draw:enhanced-path="M 1152 75 L 71 75 C 65 75 61 70 61 64 C 61 58 65 54 71 54 L 1152 54 C 1158 54 1163 58 1163 64 C 1163 70 1158 75 1152 75 Z M 128 128 L 0 64 L 128 0 L 128 128 Z N">
              <draw:equation draw:name="f0" draw:formula="sqrt(75*75-75*75)"/>
              <draw:equation draw:name="f1" draw:formula=""/>
              <draw:equation draw:name="f2" draw:formula=""/>
              <draw:equation draw:name="f3" draw:formula=""/>
              <draw:equation draw:name="f4" draw:formula="sqrt(54*54-54*54)"/>
              <draw:equation draw:name="f5" draw:formula=""/>
              <draw:equation draw:name="f6" draw:formula=""/>
              <draw:equation draw:name="f7" draw:formula="sqrt(128*128-75*75)"/>
              <draw:equation draw:name="f8" draw:formula="64+128"/>
              <draw:equation draw:name="f9" draw:formula="sqrt(16*16-128*128)"/>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511">
            <draw:custom-shape draw:name="Rectangle 509" draw:style-name="gr255" draw:text-style-name="P75" draw:layer="layout" svg:width="5.772cm" svg:height="1.601cm" svg:x="7.739cm" svg:y="9.688cm">
              <text:list text:style-name="L8">
                <text:list-header>
                  <text:p text:style-name="P21"><text:span text:style-name="T14"/></text:p>
                </text:list-header>
              </text:list>
              <draw:enhanced-geometry svg:viewBox="0 0 21600 21600" draw:type="rectangle" draw:enhanced-path="M 0 0 L 21600 0 21600 21600 0 21600 0 0 Z N"/>
            </draw:custom-shape>
            <draw:custom-shape draw:name="Rectangle 510" draw:style-name="gr256" draw:text-style-name="P46" draw:layer="layout" svg:width="5.772cm" svg:height="1.601cm" svg:x="7.739cm" svg:y="9.688cm">
              <text:list text:style-name="L8">
                <text:list-header>
                  <text:p text:style-name="P21"><text:span text:style-name="T14"/></text:p>
                </text:list-header>
              </text:list>
              <draw:enhanced-geometry svg:viewBox="0 0 21600 21600" draw:type="rectangle" draw:enhanced-path="M 0 0 L 21600 0 21600 21600 0 21600 0 0 Z N"/>
            </draw:custom-shape>
          </draw:g>
          <draw:custom-shape draw:name="Rectangle 512" draw:style-name="gr257" draw:text-style-name="P5" draw:layer="layout" svg:width="5.082cm" svg:height="0.508cm" svg:x="8.025cm" svg:y="9.944cm">
            <text:list text:style-name="L1">
              <text:list-header>
                <text:p text:style-name="P4"><text:span text:style-name="T37">開立許可書費、當年期使用</text:span></text:p>
              </text:list-header>
            </text:list>
            <draw:enhanced-geometry svg:viewBox="0 0 21600 21600" draw:type="rectangle" draw:enhanced-path="M 0 0 L 21600 0 21600 21600 0 21600 0 0 Z N"/>
          </draw:custom-shape>
          <draw:custom-shape draw:name="Rectangle 513" draw:style-name="gr258" draw:text-style-name="P5" draw:layer="layout" svg:width="5.082cm" svg:height="0.508cm" svg:x="8.025cm" svg:y="10.557cm">
            <text:list text:style-name="L1">
              <text:list-header>
                <text:p text:style-name="P4"><text:span text:style-name="T37">費繳納聯單及保證金繳款書</text:span></text:p>
              </text:list-header>
            </text:list>
            <draw:enhanced-geometry svg:viewBox="0 0 21600 21600" draw:type="rectangle" draw:enhanced-path="M 0 0 L 21600 0 21600 21600 0 21600 0 0 Z N"/>
          </draw:custom-shape>
          <draw:custom-shape draw:name="Rectangle 514" draw:style-name="gr259" draw:text-style-name="P68" draw:layer="layout" svg:width="0.112cm" svg:height="0.508cm" svg:x="13.154cm" svg:y="10.53cm">
            <text:list text:style-name="L4">
              <text:list-header>
                <text:p text:style-name="P33"><text:span text:style-name="T45"><text:s/></text:span></text:p>
              </text:list-header>
            </text:list>
            <draw:enhanced-geometry svg:viewBox="0 0 21600 21600" draw:type="rectangle" draw:enhanced-path="M 0 0 L 21600 0 21600 21600 0 21600 0 0 Z N"/>
          </draw:custom-shape>
          <draw:custom-shape draw:name="Freeform 515" draw:style-name="gr260" draw:text-style-name="P74" draw:layer="layout" svg:width="0.211cm" svg:height="0.662cm" svg:x="10.839cm" svg:y="11.271cm">
            <text:p/>
            <draw:enhanced-geometry svg:viewBox="0 0 128 394" draw:extrusion-allowed="true" draw:glue-points="0 0 0 0 0 0 0 0 0 0 0 0 0 0 0 0 0 0 0 0 0 0" draw:glue-point-type="0 0 0 0 0 0 0 0 0 0 0 0 0 0 0 0 0 0 0 0 0 0" draw:type="non-primitive" draw:enhanced-path="M 75 10 L 75 323 C 75 329 70 334 64 334 C 58 334 54 329 54 323 L 54 10 C 54 4 58 0 64 0 C 70 0 75 4 75 10 Z M 128 266 L 64 394 L 0 266 L 128 2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16-266*266)"/>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line draw:name="Line 516" draw:style-name="gr247" draw:text-style-name="P3" draw:layer="layout" svg:x1="3.034cm" svg:y1="8.083cm" svg:x2="4.101cm" svg:y2="8.083cm">
            <text:p/>
          </draw:line>
          <draw:custom-shape draw:name="Freeform 517" draw:style-name="gr246" draw:text-style-name="P74" draw:layer="layout" svg:width="1.94cm" svg:height="0.211cm" svg:x="7.232cm" svg:y="7.995cm">
            <text:p/>
            <draw:enhanced-geometry svg:viewBox="0 0 1163 128" draw:extrusion-allowed="true" draw:glue-points="0 0 0 0 0 0 0 0 0 0 0 0 0 0 0 0 0 0 0 0 0 0" draw:glue-point-type="0 0 0 0 0 0 0 0 0 0 0 0 0 0 0 0 0 0 0 0 0 0" draw:type="non-primitive" draw:enhanced-path="M 1152 75 L 72 75 C 66 75 61 70 61 64 C 61 58 66 54 72 54 L 1152 54 C 1158 54 1163 58 1163 64 C 1163 70 1158 75 1152 75 Z M 128 128 L 0 64 L 128 0 L 128 128 Z N">
              <draw:equation draw:name="f0" draw:formula="sqrt(75*75-75*75)"/>
              <draw:equation draw:name="f1" draw:formula=""/>
              <draw:equation draw:name="f2" draw:formula=""/>
              <draw:equation draw:name="f3" draw:formula=""/>
              <draw:equation draw:name="f4" draw:formula="sqrt(54*54-54*54)"/>
              <draw:equation draw:name="f5" draw:formula=""/>
              <draw:equation draw:name="f6" draw:formula=""/>
              <draw:equation draw:name="f7" draw:formula="sqrt(128*128-75*75)"/>
              <draw:equation draw:name="f8" draw:formula="64+128"/>
              <draw:equation draw:name="f9" draw:formula="sqrt(16*16-128*128)"/>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custom-shape draw:name="Freeform 515" draw:style-name="gr260" draw:text-style-name="P74" draw:layer="layout" svg:width="0.212cm" svg:height="0.662cm" svg:x="12.506cm" svg:y="9.009cm">
          <text:p/>
          <draw:enhanced-geometry svg:viewBox="0 0 128 394" draw:extrusion-allowed="true" draw:glue-points="2147483647 2147483647 2147483647 2147483647 2147483647 2147483647 2147483647 2147483647 2147483647 2147483647 2147483647 0 2147483647 2147483647 2147483647 2147483647 2147483647 2147483647 0 2147483647 2147483647 2147483647" draw:glue-point-type="2147483647 2147483647 2147483647 2147483647 2147483647 2147483647 2147483647 2147483647 2147483647 2147483647 2147483647 0 2147483647 2147483647 2147483647 2147483647 2147483647 2147483647 0 2147483647 2147483647 2147483647" draw:type="non-primitive" draw:enhanced-path="M 75 10 L 75 323 C 75 329 70 334 64 334 C 58 334 54 329 54 323 L 54 10 C 54 4 58 0 64 0 C 70 0 75 4 75 10 Z M 128 266 L 64 394 L 0 266 L 128 2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16-266*266)"/>
            <draw:equation draw:name="f10" draw:formula="(16384+1)/2"/>
            <draw:equation draw:name="f11" draw:formula="*8193/8193"/>
            <draw:equation draw:name="f12" draw:formula="*"/>
            <draw:equation draw:name="f13" draw:formula="24577*-32768/11"/>
            <draw:equation draw:name="f14" draw:formula="8*sin(atan2(32767,-1))"/>
            <draw:equation draw:name="f15" draw:formula=""/>
            <draw:equation draw:name="f16" draw:formula=""/>
            <draw:equation draw:name="f17" draw:formula=""/>
            <draw:equation draw:name="f18" draw:formula=""/>
          </draw:enhanced-geometry>
        </draw:custom-shape>
        <draw:line draw:name="Line 495" draw:style-name="gr247" draw:text-style-name="P3" draw:layer="layout" svg:x1="14.093cm" svg:y1="17.779cm" svg:x2="16.484cm" svg:y2="17.744cm">
          <text:p/>
        </draw:line>
        <presentation:notes draw:style-name="dp3">
          <draw:page-thumbnail draw:style-name="gr11" draw:layer="layout" svg:width="14.944cm" svg:height="10.349cm" svg:x="1.976cm" svg:y="2.063cm" draw:page-number="16" presentation:class="page"/>
          <draw:frame presentation:style-name="pr3" draw:text-style-name="P17" draw:layer="layout" svg:width="13.846cm" svg:height="12.404cm" svg:x="2.518cm" svg:y="13.106cm" presentation:class="notes" presentation:placeholder="true">
            <draw:text-box/>
          </draw:frame>
        </presentation:notes>
      </draw:page>
      <draw:page draw:name="page17" draw:style-name="dp6" draw:master-page-name="預設" presentation:use-date-time-name="dtd1">
        <draw:custom-shape draw:name="矩形 1" draw:style-name="gr261" draw:text-style-name="P76" draw:layer="layout" svg:width="19.721cm" svg:height="1.108cm" svg:x="1.155cm" svg:y="2.024cm">
          <text:list text:style-name="L18">
            <text:list-header>
              <text:p text:style-name="P37"><text:span text:style-name="T56">108</text:span><text:span text:style-name="T57">年度曾文溪河川疏濬案件</text:span></text:p>
            </text:list-header>
          </text:list>
          <draw:enhanced-geometry svg:viewBox="0 0 21600 21600" draw:type="rectangle" draw:enhanced-path="M 0 0 L 21600 0 21600 21600 0 21600 0 0 Z N"/>
        </draw:custom-shape>
        <draw:frame draw:name="內容版面配置區 4" draw:style-name="gr2" draw:text-style-name="P3" draw:layer="layout" svg:width="24.518cm" svg:height="14.852cm" svg:x="1.102cm" svg:y="2.844cm">
          <draw:image xlink:href="Pictures/10000201000005A80000036DACABDBC59525F745.png" xlink:type="simple" xlink:show="embed" xlink:actuate="onLoad">
            <text:p/>
          </draw:image>
        </draw:frame>
        <draw:custom-shape draw:name="投影片編號版面配置區 1" draw:style-name="gr262"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Rectangle 66" draw:style-name="gr263" draw:text-style-name="P78" draw:layer="layout" svg:width="11.2cm" svg:height="1.398cm" svg:x="9.49cm" svg:y="0.626cm">
          <text:list text:style-name="L1">
            <text:list-header>
              <text:p text:style-name="P77"><text:span text:style-name="T58">伍、疏濬案件</text:span></text:p>
              <text:p text:style-name="P77"><text:span text:style-name="T58"/></text:p>
            </text:list-header>
          </text:list>
          <draw:enhanced-geometry svg:viewBox="0 0 21600 21600" draw:type="rectangle" draw:enhanced-path="M 0 0 L 21600 0 21600 21600 0 21600 0 0 Z N"/>
        </draw:custom-shape>
        <presentation:notes draw:style-name="dp3">
          <draw:page-thumbnail draw:style-name="gr11" draw:layer="layout" svg:width="14.944cm" svg:height="10.349cm" svg:x="1.976cm" svg:y="2.063cm" draw:page-number="17" presentation:class="page"/>
          <draw:frame presentation:style-name="pr3" draw:text-style-name="P17" draw:layer="layout" svg:width="13.846cm" svg:height="12.404cm" svg:x="2.518cm" svg:y="13.106cm" presentation:class="notes" presentation:placeholder="true">
            <draw:text-box/>
          </draw:frame>
        </presentation:notes>
      </draw:page>
      <draw:page draw:name="page18" draw:style-name="dp7" draw:master-page-name="預設" presentation:use-date-time-name="dtd1" xml:id="id6" draw:id="id6">
        <draw:custom-shape draw:name="圓角矩形 34" draw:style-name="gr264" draw:text-style-name="P80" draw:layer="layout" svg:width="5.203cm" svg:height="1.226cm" svg:x="0.172cm" svg:y="6.006cm">
          <text:list text:style-name="L2">
            <text:list-header>
              <text:p text:style-name="P79"><text:span text:style-name="T59">疏濬採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5" draw:style-name="gr265" draw:text-style-name="P80" xml:id="id3" draw:id="id3" draw:layer="layout" svg:width="5.199cm" svg:height="1.226cm" svg:x="14.257cm" svg:y="5.94cm">
          <text:list text:style-name="L2">
            <text:list-header>
              <text:p text:style-name="P79"><text:span text:style-name="T59">監控管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6" draw:style-name="gr266" draw:text-style-name="P80" xml:id="id4" draw:id="id4" draw:layer="layout" svg:width="5.199cm" svg:height="1.226cm" svg:x="6.892cm" svg:y="5.94cm">
          <text:list text:style-name="L2">
            <text:list-header>
              <text:p text:style-name="P79"><text:span text:style-name="T59">土石販售</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37" draw:style-name="gr267" draw:text-style-name="P81" draw:layer="layout" svg:width="5.851cm" svg:height="2.044cm" svg:x="14.257cm" svg:y="7.541cm">
          <text:list text:style-name="L8">
            <text:list-header>
              <text:p text:style-name="P79"><text:span text:style-name="T60">□</text:span><text:span text:style-name="T61">檢測標</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8" draw:style-name="gr267" draw:text-style-name="P81" draw:layer="layout" svg:width="5.847cm" svg:height="2.044cm" svg:x="14.477cm" svg:y="9.543cm">
          <text:list text:style-name="L8">
            <text:list-header>
              <text:p text:style-name="P79"><text:span text:style-name="T60">△</text:span><text:span text:style-name="T61">保全標</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9" draw:style-name="gr267" draw:text-style-name="P81" draw:layer="layout" svg:width="5.851cm" svg:height="3.122cm" svg:x="14.689cm" svg:y="11.54cm">
          <text:list text:style-name="L8">
            <text:list-header>
              <text:p text:style-name="P79"><text:span text:style-name="T60">□</text:span><text:span text:style-name="T61">管制設施標</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0" draw:style-name="gr267" draw:text-style-name="P81" draw:layer="layout" svg:width="5.848cm" svg:height="2.044cm" svg:x="0.11cm" svg:y="7.739cm">
          <text:list text:style-name="L8">
            <text:list-header>
              <text:p text:style-name="P79"><text:span text:style-name="T60">□</text:span><text:span text:style-name="T61">支出標</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1" draw:style-name="gr267" draw:text-style-name="P81" draw:layer="layout" svg:width="5.847cm" svg:height="1.566cm" svg:x="6.888cm" svg:y="7.739cm">
          <text:list text:style-name="L8">
            <text:list-header>
              <text:p text:style-name="P79"><text:span text:style-name="T61">收入標</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42" draw:style-name="gr268" draw:text-style-name="P80" draw:layer="layout" svg:width="3.691cm" svg:height="1.226cm" svg:x="5.803cm" svg:y="10.142cm">
          <text:list text:style-name="L2">
            <text:list-header>
              <text:p text:style-name="P79"><text:span text:style-name="T59">○</text:span><text:span text:style-name="T59">申購</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3" draw:style-name="gr269" draw:text-style-name="P80" draw:layer="layout" svg:width="3.682cm" svg:height="1.226cm" svg:x="9.922cm" svg:y="10.142cm">
          <text:list text:style-name="L2">
            <text:list-header>
              <text:p text:style-name="P79"><text:span text:style-name="T59">☆</text:span><text:span text:style-name="T59">標售</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4" draw:style-name="gr270" draw:text-style-name="P80" xml:id="id2" draw:id="id2" draw:layer="layout" svg:width="5.203cm" svg:height="1.226cm" svg:x="6.888cm" svg:y="3.188cm">
          <text:list text:style-name="L2">
            <text:list-header>
              <text:p text:style-name="P79"><text:span text:style-name="T59">採售分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5" draw:style-name="gr271" draw:text-style-name="P80" draw:layer="layout" svg:width="5.199cm" svg:height="1.226cm" svg:x="19.394cm" svg:y="3.188cm">
          <text:list text:style-name="L2">
            <text:list-header>
              <text:p text:style-name="P79"><text:span text:style-name="T59">採售合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46" draw:style-name="gr267" draw:text-style-name="P83" draw:layer="layout" svg:width="6.721cm" svg:height="5.059cm" svg:x="20.69cm" svg:y="7.739cm">
          <text:list text:style-name="L8">
            <text:list-header>
              <text:p text:style-name="P82"><text:span text:style-name="T60">□</text:span><text:span text:style-name="T60">支出與收入共同承攬</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直線單箭頭接點 52" draw:style-name="gr272" draw:text-style-name="P3" draw:layer="layout" draw:type="line" svg:x1="1.256cm" svg:y1="14.34cm" svg:x2="1.258cm" svg:y2="14.941cm" svg:d="M1256 14340l2 601" svg:viewBox="0 0 3 602">
          <text:p/>
        </draw:connector>
        <draw:custom-shape draw:name="圓角矩形 48" draw:style-name="gr273" draw:text-style-name="P80" draw:layer="layout" svg:width="5.195cm" svg:height="1.226cm" svg:x="22.278cm" svg:y="5.927cm">
          <text:list text:style-name="L2">
            <text:list-header>
              <text:p text:style-name="P79"><text:span text:style-name="T59">採取販售</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9" draw:style-name="gr274" draw:text-style-name="P85" draw:layer="layout" svg:width="5.419cm" svg:height="0.945cm" svg:x="0.106cm" svg:y="12.74cm">
          <text:list text:style-name="L19">
            <text:list-header>
              <text:p text:style-name="P84"><text:span text:style-name="T62">○</text:span><text:span text:style-name="T63">申購作業規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0" draw:style-name="gr275" draw:text-style-name="P85" draw:layer="layout" svg:width="5.371cm" svg:height="1.533cm" svg:x="0.154cm" svg:y="14.138cm">
          <text:list text:style-name="L8">
            <text:list-header>
              <text:p text:style-name="P84"><text:span text:style-name="T63">☆</text:span><text:span text:style-name="T63">多數平均價標售土石處理原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1" draw:style-name="gr276" draw:text-style-name="P85" draw:layer="layout" svg:width="5.375cm" svg:height="0.945cm" svg:x="0.15cm" svg:y="9.94cm">
          <text:list text:style-name="L20">
            <text:list-item>
              <text:p text:style-name="P84"><text:span text:style-name="T63">政府採購法</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2" draw:style-name="gr275" draw:text-style-name="P85" draw:layer="layout" svg:width="5.375cm" svg:height="0.945cm" svg:x="0.15cm" svg:y="11.337cm">
          <text:list text:style-name="L8">
            <text:list-header>
              <text:p text:style-name="P84"><text:span text:style-name="T63">△</text:span><text:span text:style-name="T63">集中採購</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圖說文字 53" draw:style-name="gr277" draw:text-style-name="P87" draw:layer="layout" svg:width="8.449cm" svg:height="2.325cm" svg:x="6.24cm" svg:y="12.343cm">
          <text:list text:style-name="L21">
            <text:list-item>
              <text:p text:style-name="P86"><text:span text:style-name="T64">設置地磅、管制站及遠端監控等事項。</text:span><text:span text:style-name="T65">可合併於支出標發包</text:span><text:span text:style-name="T64">。</text:span></text:p>
            </text:list-item>
          </text:list>
          <draw:enhanced-geometry svg:viewBox="0 0 21600 21600" draw:text-areas="800 800 20800 20800" draw:type="round-rectangular-callout" draw:modifiers="23685.8698224852 1968.701633705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name="肘形接點 37" draw:style-name="gr278" draw:text-style-name="P3" draw:layer="layout" svg:x1="9.49cm" svg:y1="4.379cm" svg:x2="2.773cm" svg:y2="5.928cm" svg:d="M9490 4379v774h-6717v775" svg:viewBox="0 0 6718 1550">
          <text:p/>
        </draw:connector>
        <draw:connector draw:name="肘形接點 42" draw:style-name="gr279" draw:text-style-name="P3" draw:layer="layout" svg:x1="9.49cm" svg:y1="4.326cm" svg:x2="16.859cm" svg:y2="5.94cm" draw:start-shape="id2" draw:start-glue-point="2" draw:end-shape="id3" draw:end-glue-point="0" svg:d="M9490 4326v807h7369v807" svg:viewBox="0 0 7370 1615">
          <text:p/>
        </draw:connector>
        <draw:connector draw:name="肘形接點 46" draw:style-name="gr280" draw:text-style-name="P3" draw:layer="layout" svg:x1="9.49cm" svg:y1="4.648cm" svg:x2="9.495cm" svg:y2="5.941cm" draw:end-shape="id4" draw:end-glue-point="0" svg:d="M9490 4648v646h5v647" svg:viewBox="0 0 6 1294">
          <text:p/>
        </draw:connector>
        <draw:connector draw:name="肘形接點 49" draw:style-name="gr281" draw:text-style-name="P3" draw:layer="layout" svg:x1="21.991cm" svg:y1="4.325cm" svg:x2="25.308cm" svg:y2="5.927cm" svg:d="M21991 4325v801h3317v801" svg:viewBox="0 0 3318 1603">
          <text:p/>
        </draw:connector>
        <draw:connector draw:name="肘形接點 52" draw:style-name="gr282" draw:text-style-name="P3" draw:layer="layout" svg:x1="21.991cm" svg:y1="4.326cm" svg:x2="17.29cm" svg:y2="5.94cm" svg:d="M21991 4326v807h-4701v807" svg:viewBox="0 0 4702 1615">
          <text:p/>
        </draw:connector>
        <draw:custom-shape draw:name="圓角矩形 59" draw:style-name="gr283" draw:text-style-name="P87" draw:layer="layout" svg:width="21.453cm" svg:height="2.101cm" svg:x="0.106cm" svg:y="15.941cm">
          <text:list text:style-name="L21">
            <text:list-item>
              <text:p text:style-name="P86"><text:span text:style-name="T64">疏濬採取、土石販售及監控管理</text:span><text:span text:style-name="T65">不得同一廠商或代表人</text:span><text:span text:style-name="T66">(</text:span><text:span text:style-name="T65">負責人</text:span><text:span text:style-name="T66">)</text:span><text:span text:style-name="T64">。</text:span></text:p>
            </text:list-item>
            <text:list-item>
              <text:p text:style-name="P86"><text:span text:style-name="T64">治理工程併辦土石標售作法</text:span><text:span text:style-name="T65">建議比照採售合一</text:span><text:span text:style-name="T64">。</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爆炸 1 61" draw:style-name="gr284" draw:text-style-name="P88" draw:layer="layout" svg:width="7.514cm" svg:height="10.927cm" svg:x="19.892cm" svg:y="10.91cm">
          <text:list text:style-name="L22">
            <text:list-header>
              <text:p text:style-name="P79"><text:span text:style-name="T67">多標分工合作，既興利又防弊</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66" draw:style-name="gr285" draw:text-style-name="P78" draw:layer="layout" svg:width="11.2cm" svg:height="1.398cm" svg:x="9.49cm" svg:y="0.626cm">
          <text:list text:style-name="L1">
            <text:list-header>
              <text:p text:style-name="P77"><text:span text:style-name="T58">伍、疏濬案件</text:span></text:p>
              <text:p text:style-name="P77"><text:span text:style-name="T58"/></text:p>
            </text:list-header>
          </text:list>
          <draw:enhanced-geometry svg:viewBox="0 0 21600 21600" draw:type="rectangle" draw:enhanced-path="M 0 0 L 21600 0 21600 21600 0 21600 0 0 Z N"/>
        </draw:custom-shape>
        <draw:frame draw:name="圖片 29" draw:style-name="gr2" draw:text-style-name="P3" draw:layer="layout" svg:width="4.273cm" svg:height="4.215cm" svg:x="-0.163cm" svg:y="0.04cm">
          <draw:image xlink:href="Pictures/10000201000001440000014EEFA7A46404D08B5E.png" xlink:type="simple" xlink:show="embed" xlink:actuate="onLoad">
            <text:p/>
          </draw:image>
          <svg:desc>Untitled-1.png</svg:desc>
        </draw:frame>
        <draw:custom-shape draw:name="投影片編號版面配置區 1" draw:style-name="gr286"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6.begin">
            <anim:transitionFilter smil:dur="2s" smil:type="fade" smil:subtype="crossfade"/>
          </anim:par>
        </anim:par>
        <presentation:notes draw:style-name="dp3">
          <draw:page-thumbnail draw:style-name="gr11" draw:layer="layout" svg:width="14.944cm" svg:height="10.349cm" svg:x="1.976cm" svg:y="2.063cm" draw:page-number="18" presentation:class="page"/>
          <draw:frame presentation:style-name="pr3" draw:text-style-name="P17" draw:layer="layout" svg:width="13.846cm" svg:height="12.404cm" svg:x="2.518cm" svg:y="13.106cm" presentation:class="notes" presentation:placeholder="true">
            <draw:text-box/>
          </draw:frame>
        </presentation:notes>
      </draw:page>
      <draw:page draw:name="page19" draw:style-name="dp6" draw:master-page-name="預設" presentation:use-date-time-name="dtd1">
        <draw:frame draw:name="Picture 27" draw:style-name="gr287" draw:text-style-name="P59" draw:layer="layout" svg:width="12.881cm" svg:height="7.316cm" svg:x="1.984cm" svg:y="11.65cm">
          <draw:image xlink:href="Pictures/100000000000045E0000027A52979DEFC44B695F.jpg" xlink:type="simple" xlink:show="embed" xlink:actuate="onLoad">
            <text:p/>
          </draw:image>
        </draw:frame>
        <draw:frame draw:name="Picture 26" draw:style-name="gr287" draw:text-style-name="P59" draw:layer="layout" svg:width="9.874cm" svg:height="6.544cm" svg:x="2.156cm" svg:y="0.415cm">
          <draw:image xlink:href="Pictures/1000000000000356000002377EC6831D250BB42B.png" xlink:type="simple" xlink:show="embed" xlink:actuate="onLoad">
            <text:p/>
          </draw:image>
        </draw:frame>
        <draw:frame draw:name="Picture 24" draw:style-name="gr2" draw:text-style-name="P3" draw:layer="layout" svg:width="10.319cm" svg:height="7.726cm" svg:x="16.157cm" svg:y="11.24cm">
          <draw:image xlink:href="Pictures/100000000000028E000001EAB700CA8864F4DDC8.jpg" xlink:type="simple" xlink:show="embed" xlink:actuate="onLoad">
            <text:p/>
          </draw:image>
          <svg:desc>IMG_8441</svg:desc>
        </draw:frame>
        <draw:frame draw:name="Picture 23" draw:style-name="gr287" draw:text-style-name="P59" draw:layer="layout" svg:width="10.984cm" svg:height="6.932cm" svg:x="12.03cm" svg:y="6.028cm">
          <draw:image xlink:href="Pictures/10000000000003BC0000029D650B23CB0C7B6339.png" xlink:type="simple" xlink:show="embed" xlink:actuate="onLoad">
            <text:p/>
          </draw:image>
        </draw:frame>
        <draw:frame draw:name="矩形 19" draw:style-name="gr2" draw:text-style-name="P3" draw:layer="layout" svg:width="5.349cm" svg:height="2.063cm" svg:x="0cm" svg:y="-0.101cm">
          <draw:image xlink:href="Pictures/100002010000013C0000007AFDA437757553B9E7.png" xlink:type="simple" xlink:show="embed" xlink:actuate="onLoad">
            <text:p/>
          </draw:image>
        </draw:frame>
        <draw:frame draw:name="圖片 34" draw:style-name="gr2" draw:text-style-name="P3" draw:layer="layout" svg:width="3.96cm" svg:height="3.603cm" svg:x="23.305cm" svg:y="-0.463cm">
          <draw:image xlink:href="Pictures/10000201000001440000014EBD6455ABCE3A7D16.png" xlink:type="simple" xlink:show="embed" xlink:actuate="onLoad">
            <text:p/>
          </draw:image>
          <svg:desc>Untitled-1.png</svg:desc>
        </draw:frame>
        <draw:frame presentation:style-name="pr12" draw:text-style-name="P12" draw:layer="layout" svg:width="6.623cm" svg:height="1.583cm" svg:x="3.32cm" svg:y="1.146cm" presentation:class="title" presentation:user-transformed="true">
          <draw:text-box>
            <text:list text:style-name="L23">
              <text:list-header>
                <text:p text:style-name="P89"><text:span text:style-name="T68">地磅檢定</text:span></text:p>
              </text:list-header>
            </text:list>
          </draw:text-box>
        </draw:frame>
        <draw:custom-shape draw:name="標題 1" draw:style-name="gr288" draw:text-style-name="P5" draw:layer="layout" svg:width="4.335cm" svg:height="0.82cm" svg:x="16.81cm" svg:y="9.869cm">
          <text:list text:style-name="L23">
            <text:list-header>
              <text:p text:style-name="P4"><text:span text:style-name="T69">數位化管理</text:span></text:p>
            </text:list-header>
          </text:list>
          <draw:enhanced-geometry svg:viewBox="0 0 21600 21600" draw:type="mso-spt202" draw:enhanced-path="M 0 0 L 21600 0 21600 21600 0 21600 0 0 Z N"/>
        </draw:custom-shape>
        <draw:custom-shape draw:name="標題 1" draw:style-name="gr289" draw:text-style-name="P5" draw:layer="layout" svg:width="5.658cm" svg:height="0.926cm" svg:x="17.352cm" svg:y="15.941cm">
          <text:list text:style-name="L16">
            <text:list-header>
              <text:p text:style-name="P4"><text:span text:style-name="T70">定期斷面檢測</text:span></text:p>
            </text:list-header>
          </text:list>
          <draw:enhanced-geometry svg:viewBox="0 0 21600 21600" draw:type="mso-spt202" draw:enhanced-path="M 0 0 L 21600 0 21600 21600 0 21600 0 0 Z N"/>
        </draw:custom-shape>
        <draw:frame draw:name="Picture 25" draw:style-name="gr287" draw:text-style-name="P59" draw:layer="layout" svg:width="10.663cm" svg:height="5.988cm" svg:x="15.813cm" svg:y="0.415cm">
          <draw:image xlink:href="Pictures/100000000000039C00000207A878A1814E63EFD2.png" xlink:type="simple" xlink:show="embed" xlink:actuate="onLoad">
            <text:p/>
          </draw:image>
        </draw:frame>
        <draw:custom-shape draw:name="標題 1" draw:style-name="gr290" draw:text-style-name="P5" draw:layer="layout" svg:width="4.335cm" svg:height="0.821cm" svg:x="17.617cm" svg:y="1.446cm">
          <text:list text:style-name="L23">
            <text:list-header>
              <text:p text:style-name="P4"><text:span text:style-name="T69">重車出磅刷卡</text:span></text:p>
            </text:list-header>
          </text:list>
          <draw:enhanced-geometry svg:viewBox="0 0 21600 21600" draw:type="mso-spt202" draw:enhanced-path="M 0 0 L 21600 0 21600 21600 0 21600 0 0 Z N"/>
        </draw:custom-shape>
        <draw:custom-shape draw:name="標題 1" draw:style-name="gr291" draw:text-style-name="P5" draw:layer="layout" svg:width="5.657cm" svg:height="0.926cm" svg:x="5.195cm" svg:y="15.804cm">
          <text:list text:style-name="L16">
            <text:list-header>
              <text:p text:style-name="P4"><text:span text:style-name="T70">加減料作業</text:span></text:p>
            </text:list-header>
          </text:list>
          <draw:enhanced-geometry svg:viewBox="0 0 21600 21600" draw:type="mso-spt202" draw:enhanced-path="M 0 0 L 21600 0 21600 21600 0 21600 0 0 Z N"/>
        </draw:custom-shape>
        <draw:frame draw:name="Picture 17" draw:style-name="gr287" draw:text-style-name="P59" draw:layer="layout" svg:width="9.944cm" svg:height="7.342cm" svg:x="2.156cm" svg:y="5.746cm">
          <draw:image xlink:href="Pictures/100000000000035D0000027C8F689E3CEB416F5C.jpg" xlink:type="simple" xlink:show="embed" xlink:actuate="onLoad">
            <text:p/>
          </draw:image>
        </draw:frame>
        <draw:custom-shape draw:name="標題 1" draw:style-name="gr292" draw:text-style-name="P5" draw:layer="layout" svg:width="5.657cm" svg:height="0.927cm" svg:x="3.559cm" svg:y="6.936cm">
          <text:list text:style-name="L16">
            <text:list-header>
              <text:p text:style-name="P4"><text:span text:style-name="T70">疏濬督導</text:span></text:p>
            </text:list-header>
          </text:list>
          <draw:enhanced-geometry svg:viewBox="0 0 21600 21600" draw:type="mso-spt202" draw:enhanced-path="M 0 0 L 21600 0 21600 21600 0 21600 0 0 Z N"/>
        </draw:custom-shape>
        <presentation:notes draw:style-name="dp3">
          <draw:page-thumbnail draw:style-name="gr11" draw:layer="layout" svg:width="14.944cm" svg:height="10.349cm" svg:x="1.976cm" svg:y="2.063cm" draw:page-number="19" presentation:class="page"/>
          <draw:frame presentation:style-name="pr3" draw:text-style-name="P17" draw:layer="layout" svg:width="13.846cm" svg:height="12.404cm" svg:x="2.518cm" svg:y="13.106cm" presentation:class="notes" presentation:placeholder="true">
            <draw:text-box/>
          </draw:frame>
        </presentation:notes>
      </draw:page>
      <draw:page draw:name="page20" draw:style-name="dp8" draw:master-page-name="預設" presentation:use-date-time-name="dtd1" xml:id="id7" draw:id="id7">
        <draw:frame draw:name="Picture 14" draw:style-name="gr287" draw:text-style-name="P59" draw:layer="layout" svg:width="12.193cm" svg:height="8.974cm" svg:x="1.38cm" svg:y="9.97cm">
          <draw:image xlink:href="Pictures/1000000000000109000000C61A0080B72AD25E9A.png" xlink:type="simple" xlink:show="embed" xlink:actuate="onLoad">
            <text:p/>
          </draw:image>
        </draw:frame>
        <draw:frame draw:name="Picture 13" draw:style-name="gr287" draw:text-style-name="P59" draw:layer="layout" svg:width="15.518cm" svg:height="7.563cm" svg:x="1.451cm" svg:y="3.563cm">
          <draw:image xlink:href="Pictures/1000000000000387000001B87A03E69244614148.png" xlink:type="simple" xlink:show="embed" xlink:actuate="onLoad">
            <text:p/>
          </draw:image>
        </draw:frame>
        <draw:custom-shape draw:name="橢圓 5" draw:style-name="gr293" draw:text-style-name="P7" draw:layer="layout" svg:width="1.733cm" svg:height="1.601cm" svg:x="3.559cm" svg:y="4.123cm">
          <text:list text:style-name="L2">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1" draw:style-name="gr287" draw:text-style-name="P59" draw:layer="layout" svg:width="12.321cm" svg:height="8.423cm" svg:x="13.538cm" svg:y="10.627cm">
          <draw:image xlink:href="Pictures/100000000000032A00000260E5A254AE38F31B81.png" xlink:type="simple" xlink:show="embed" xlink:actuate="onLoad">
            <text:p/>
          </draw:image>
        </draw:frame>
        <draw:custom-shape draw:name="投影片編號版面配置區 4" draw:style-name="gr294" draw:text-style-name="P2" draw:layer="layout" svg:width="1.605cm" svg:height="1.27cm" svg:x="25.912cm" svg:y="17.78cm">
          <text:list text:style-name="L16">
            <text:list-header>
              <text:p text:style-name="P1"><text:span text:style-name="T71"><text:page-number>&lt;編號&gt;</text:page-number></text:span></text:p>
            </text:list-header>
          </text:list>
          <draw:enhanced-geometry svg:viewBox="0 0 21600 21600" draw:type="mso-spt202" draw:enhanced-path="M 0 0 L 21600 0 21600 21600 0 21600 0 0 Z N"/>
        </draw:custom-shape>
        <draw:frame draw:name="Picture 14" draw:style-name="gr2" draw:text-style-name="P3" draw:layer="layout" svg:width="5.636cm" svg:height="3.832cm" svg:x="22.216cm" svg:y="14.927cm">
          <draw:image xlink:href="Pictures/1000000F000000D0000000631310AE9C9B1BC160.gif" xlink:type="simple" xlink:show="embed" xlink:actuate="onLoad">
            <text:p/>
          </draw:image>
          <svg:desc>AG00180_</svg:desc>
        </draw:frame>
        <draw:custom-shape draw:name="橢圓 9" draw:style-name="gr295" draw:text-style-name="P7" draw:layer="layout" svg:width="1.733cm" svg:height="1.601cm" svg:x="14.358cm" svg:y="4.123cm">
          <text:list text:style-name="L2">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1" draw:style-name="gr296" draw:text-style-name="P7" draw:layer="layout" svg:width="2.491cm" svg:height="2.099cm" svg:x="21.868cm" svg:y="13.145cm">
          <text:list text:style-name="L2">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 draw:style-name="gr297" draw:text-style-name="P7" draw:layer="layout" svg:width="1.733cm" svg:height="1.601cm" svg:x="3.466cm" svg:y="14.508cm">
          <text:list text:style-name="L2">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6" draw:style-name="gr298" draw:text-style-name="P91" draw:layer="layout" svg:width="9.75cm" svg:height="1.398cm" svg:x="3.122cm" svg:y="1.019cm">
          <text:list text:style-name="L24">
            <text:list-header>
              <text:p text:style-name="P90"><text:span text:style-name="T72">24</text:span><text:span text:style-name="T73">小時遠端監控</text:span></text:p>
            </text:list-header>
          </text:list>
          <draw:enhanced-geometry svg:viewBox="0 0 21600 21600" draw:type="rectangle" draw:enhanced-path="M 0 0 L 21600 0 21600 21600 0 21600 0 0 Z N"/>
        </draw:custom-shape>
        <draw:frame draw:name="Picture 2" draw:style-name="gr2" draw:text-style-name="P3" draw:layer="layout" svg:width="1.794cm" svg:height="1.596cm" svg:x="0.481cm" svg:y="0.926cm">
          <draw:image xlink:href="Pictures/1000020100000075000000714F84C63C4BE8BA51.png" xlink:type="simple" xlink:show="embed" xlink:actuate="onLoad">
            <text:p/>
          </draw:image>
          <svg:desc>I:\002-交辦工作\003-執行監工計畫\105年度\1051116臺中地檢署參訪\物件-1.png</svg:desc>
        </draw:frame>
        <draw:custom-shape draw:name="矩形 1" draw:style-name="gr299" draw:text-style-name="P5" draw:layer="layout" svg:width="5.48cm" svg:height="1.108cm" svg:x="18.115cm" svg:y="10.839cm">
          <text:list text:style-name="L16">
            <text:list-header>
              <text:p text:style-name="P4"><text:span text:style-name="T74">【</text:span><text:span text:style-name="T75">重量顯示器</text:span><text:span text:style-name="T74">】</text:span></text:p>
            </text:list-header>
          </text:list>
          <draw:enhanced-geometry svg:viewBox="0 0 21600 21600" draw:type="rectangle" draw:enhanced-path="M 0 0 L 21600 0 21600 21600 0 21600 0 0 Z N"/>
        </draw:custom-shape>
        <draw:custom-shape draw:name="矩形 6" draw:style-name="gr300" draw:text-style-name="P5" draw:layer="layout" svg:width="11.884cm" svg:height="1.108cm" svg:x="4.335cm" svg:y="3.007cm">
          <text:list text:style-name="L16">
            <text:list-header>
              <text:p text:style-name="P4"><text:span text:style-name="T74">【</text:span><text:span text:style-name="T75">紅外線高解析彩色攝影機</text:span><text:span text:style-name="T74">(CCD)</text:span><text:span text:style-name="T74">】</text:span></text:p>
            </text:list-header>
          </text:list>
          <draw:enhanced-geometry svg:viewBox="0 0 21600 21600" draw:type="rectangle" draw:enhanced-path="M 0 0 L 21600 0 21600 21600 0 21600 0 0 Z N"/>
        </draw:custom-shape>
        <draw:custom-shape draw:name="矩形 18" draw:style-name="gr301" draw:text-style-name="P5" draw:layer="layout" svg:width="6.377cm" svg:height="1.108cm" svg:x="5.292cm" svg:y="11.126cm">
          <text:list text:style-name="L16">
            <text:list-header>
              <text:p text:style-name="P4"><text:span text:style-name="T74">【</text:span><text:span text:style-name="T75">紅外線遮斷器 </text:span><text:span text:style-name="T74">】</text:span></text:p>
            </text:list-header>
          </text:list>
          <draw:enhanced-geometry svg:viewBox="0 0 21600 21600" draw:type="rectangle" draw:enhanced-path="M 0 0 L 21600 0 21600 21600 0 21600 0 0 Z N"/>
        </draw:custom-shape>
        <draw:frame draw:name="Picture 15" draw:style-name="gr287" draw:text-style-name="P59" draw:layer="layout" svg:width="10.266cm" svg:height="7.668cm" svg:x="16.294cm" svg:y="3.259cm">
          <draw:image xlink:href="Pictures/1000000000000109000000C64CA05B2340039ED6.png" xlink:type="simple" xlink:show="embed" xlink:actuate="onLoad">
            <text:p/>
          </draw:image>
        </draw:frame>
        <draw:custom-shape draw:name="矩形 20" draw:style-name="gr302" draw:text-style-name="P5" draw:layer="layout" svg:width="7.089cm" svg:height="1.108cm" svg:x="18.195cm" svg:y="3.263cm">
          <text:list text:style-name="L16">
            <text:list-header>
              <text:p text:style-name="P4"><text:span text:style-name="T74">【</text:span><text:span text:style-name="T75">影像伺服器系統 </text:span><text:span text:style-name="T74">】</text:span></text:p>
            </text:list-header>
          </text:list>
          <draw:enhanced-geometry svg:viewBox="0 0 21600 21600" draw:type="rectangle" draw:enhanced-path="M 0 0 L 21600 0 21600 21600 0 21600 0 0 Z N"/>
        </draw:custom-shape>
        <anim:par smil:dur="indefinite" smil:restart="never" presentation:node-type="timing-root">
          <anim:par smil:begin="id7.begin">
            <anim:transitionFilter smil:dur="3s" smil:type="fade" smil:subtype="crossfade"/>
          </anim:par>
        </anim:par>
        <presentation:notes draw:style-name="dp3">
          <draw:page-thumbnail draw:style-name="gr11" draw:layer="layout" svg:width="14.944cm" svg:height="10.349cm" svg:x="1.976cm" svg:y="2.063cm" draw:page-number="20" presentation:class="page"/>
          <draw:frame presentation:style-name="pr3" draw:text-style-name="P17" draw:layer="layout" svg:width="13.846cm" svg:height="12.404cm" svg:x="2.518cm" svg:y="13.106cm" presentation:class="notes" presentation:placeholder="true">
            <draw:text-box/>
          </draw:frame>
        </presentation:notes>
      </draw:page>
      <draw:page draw:name="page21" draw:style-name="dp5" draw:master-page-name="預設" presentation:use-date-time-name="dtd1">
        <draw:custom-shape draw:name="投影片編號版面配置區 5" draw:style-name="gr303"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 draw:text-style-name="P12" draw:layer="layout" svg:width="22.155cm" svg:height="1.693cm" svg:x="5.361cm" svg:y="-0.001cm" presentation:class="title" presentation:user-transformed="true">
          <draw:text-box>
            <text:list text:style-name="L4">
              <text:list-header>
                <text:p text:style-name="P6"><text:span text:style-name="T12">陸、結語</text:span></text:p>
              </text:list-header>
            </text:list>
          </draw:text-box>
        </draw:frame>
        <draw:custom-shape draw:name="Rectangle 4" draw:style-name="gr304" draw:text-style-name="P93" draw:layer="layout" svg:width="22.599cm" svg:height="13.123cm" svg:x="2.558cm" svg:y="2.924cm">
          <text:list text:style-name="L25">
            <text:list-item>
              <text:p text:style-name="P92"><text:span text:style-name="T76">應確實熟悉、清楚河川、排水、海堤管理範圍及權責。</text:span></text:p>
            </text:list-item>
            <text:list-item>
              <text:p text:style-name="P92"><text:span text:style-name="T76">熟捻相關法令，落實巡防取締工作，嚴防違規行為發生。</text:span></text:p>
            </text:list-item>
            <text:list-item>
              <text:p text:style-name="P92"><text:span text:style-name="T76">加強為民服務，落實便民政策。</text:span></text:p>
              <text:p text:style-name="P92"><text:span text:style-name="T76"/></text:p>
            </text:list-item>
          </text:list>
          <draw:enhanced-geometry svg:viewBox="0 0 21600 21600" draw:type="rectangle" draw:enhanced-path="M 0 0 L 21600 0 21600 21600 0 21600 0 0 Z N"/>
        </draw:custom-shape>
        <presentation:notes draw:style-name="dp3">
          <draw:page-thumbnail draw:style-name="gr11" draw:layer="layout" svg:width="14.944cm" svg:height="10.349cm" svg:x="1.976cm" svg:y="2.063cm" draw:page-number="21" presentation:class="page"/>
          <draw:frame presentation:style-name="pr3" draw:text-style-name="P17" draw:layer="layout" svg:width="13.846cm" svg:height="12.404cm" svg:x="2.518cm" svg:y="13.106cm" presentation:class="notes" presentation:placeholder="true">
            <draw:text-box/>
          </draw:frame>
        </presentation:notes>
      </draw:page>
      <draw:page draw:name="page22" draw:style-name="dp1" draw:master-page-name="預設" presentation:use-date-time-name="dtd1">
        <draw:custom-shape draw:name="投影片編號版面配置區 1" draw:style-name="gr305" draw:text-style-name="P2" draw:layer="layout" svg:width="1.605cm" svg:height="1.27cm" svg:x="24.994cm" svg:y="17.56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g draw:name="群組 3" xml:id="id8" draw:id="id8">
          <draw:frame draw:name="Picture 5" draw:style-name="gr2" draw:text-style-name="P3" draw:layer="layout" svg:width="11.168cm" svg:height="7.836cm" svg:x="1.358cm" svg:y="8.326cm">
            <draw:image xlink:href="Pictures/10000201000000F3000000AC4A787CBC9E0E42EC.png" xlink:type="simple" xlink:show="embed" xlink:actuate="onLoad">
              <text:p/>
            </draw:image>
            <svg:desc>I:\002-交辦工作\003-執行監工計畫\105年度\105年度貓羅溪斷面4~8河段疏濬工程\貓羅溪斷面4~8河段疏濬工程兼供土石採售分離作業(支出一)\008-廉政座談會\001-提示圖案.png</svg:desc>
          </draw:frame>
          <draw:frame draw:name="矩形 5" draw:style-name="gr2" draw:text-style-name="P3" draw:layer="layout" svg:width="7.946cm" svg:height="2.37cm" svg:x="5.407cm" svg:y="11.464cm">
            <draw:image xlink:href="Pictures/10000201000001F80000008C773238DA9A9876E6.png" xlink:type="simple" xlink:show="embed" xlink:actuate="onLoad">
              <text:p/>
            </draw:image>
          </draw:frame>
          <draw:frame draw:name="矩形 6" draw:style-name="gr2" draw:text-style-name="P3" draw:layer="layout" svg:width="7.852cm" svg:height="2.37cm" svg:x="4.303cm" svg:y="12.751cm">
            <draw:image xlink:href="Pictures/10000201000001F20000008CD59694953D00D9EB.png" xlink:type="simple" xlink:show="embed" xlink:actuate="onLoad">
              <text:p/>
            </draw:image>
          </draw:frame>
        </draw:g>
        <draw:custom-shape draw:name="文字方塊 1" draw:style-name="gr306" draw:text-style-name="P95" draw:layer="layout" svg:width="12.365cm" svg:height="2.801cm" svg:x="6.196cm" svg:y="6.324cm">
          <text:list text:style-name="L8">
            <text:list-header>
              <text:p text:style-name="P94"><text:span text:style-name="T77">簡 報 完 畢</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1s" smil:fill="hold" presentation:node-type="with-previous" presentation:preset-class="entrance" presentation:preset-id="ooo-entrance-bounce">
                  <anim:set smil:begin="0s" smil:dur="0.001s" smil:fill="hold" smil:targetElement="id8" smil:attributeName="visibility" smil:to="visible"/>
                  <anim:transitionFilter smil:begin="0s" smil:dur="0.87s" smil:targetElement="id8" smil:type="barWipe" smil:subtype="topToBottom" smil:direction="reverse"/>
                  <anim:animate smil:begin="0s" smil:dur="2.733s" smil:targetElement="id8" smil:attributeName="x" smil:values="x-0.25;x" smil:keyTimes="0;1" smil:keySplines="0,0;0.14,0.36;0.43,0.73;0.71,0.91;1,1"/>
                  <anim:animate smil:begin="0s" smil:dur="0.996s" smil:targetElement="id8" smil:attributeName="y" smil:values="0.5;1" smil:keyTimes="0;1" anim:formula="y-sin(pi*$)/3" smil:keySplines="0,0;0.25,0.07;0.5,0.2;0.75,0.467;1,1"/>
                  <anim:animate smil:begin="0.996s" smil:dur="0.996s" smil:targetElement="id8" smil:attributeName="y" smil:values="0;1" smil:keyTimes="0;1" anim:formula="y-sin(pi*$)/9" smil:keySplines="0,0;0.125,0.2665;0.25,0.4;0.375,0.465;0.5,0.5;0.625,0.535;0.75,0.6;0.875,0.7335;1,1"/>
                  <anim:animate smil:begin="1.986s" smil:dur="0.498s" smil:targetElement="id8" smil:attributeName="y" smil:values="0;1" smil:keyTimes="0;1" anim:formula="y-sin(pi*$)/27" smil:keySplines="0,0;0.125,0.2665;0.25,0.4;0.375,0.465;0.5,0.5;0.625,0.535;0.75,0.6;0.875,0.7335;1,1"/>
                  <anim:animate smil:begin="2.484s" smil:dur="0.246s" smil:targetElement="id8" smil:attributeName="y" smil:values="0;1" smil:keyTimes="0;1" anim:formula="y-sin(pi*$)/81" smil:keySplines="0,0;0.125,0.2665;0.25,0.4;0.375,0.465;0.5,0.5;0.625,0.535;0.75,0.6;0.875,0.7335;1,1"/>
                  <anim:animateTransform smil:begin="0.975s" smil:dur="0.039s" smil:targetElement="id8" smil:to="1,0.6" smil:attributeName="transform" svg:type="scale"/>
                  <anim:animateTransform smil:begin="1.014s" smil:dur="0.249s" smil:decelerate="0.5" smil:targetElement="id8" smil:to="1,1" smil:attributeName="transform" svg:type="scale"/>
                  <anim:animateTransform smil:begin="1.968s" smil:dur="0.039s" smil:targetElement="id8" smil:to="1,0.8" smil:attributeName="transform" svg:type="scale"/>
                  <anim:animateTransform smil:begin="2.007s" smil:dur="0.249s" smil:decelerate="0.5" smil:targetElement="id8" smil:to="1,1" smil:attributeName="transform" svg:type="scale"/>
                  <anim:animateTransform smil:begin="2.463s" smil:dur="0.039s" smil:targetElement="id8" smil:to="1,0.9" smil:attributeName="transform" svg:type="scale"/>
                  <anim:animateTransform smil:begin="2.502s" smil:dur="0.249s" smil:decelerate="0.5" smil:targetElement="id8" smil:to="1,1" smil:attributeName="transform" svg:type="scale"/>
                  <anim:animateTransform smil:begin="2.712s" smil:dur="0.039s" smil:targetElement="id8" smil:to="1,0.95" smil:attributeName="transform" svg:type="scale"/>
                  <anim:animateTransform smil:begin="2.751s" smil:dur="0.249s" smil:decelerate="0.5" smil:targetElement="id8" smil:to="1,1" smil:attributeName="transform" svg:type="scale"/>
                </anim:par>
              </anim:par>
            </anim:par>
          </anim:seq>
        </anim:par>
        <presentation:notes draw:style-name="dp3">
          <draw:page-thumbnail draw:style-name="gr11" draw:layer="layout" svg:width="14.944cm" svg:height="10.349cm" svg:x="1.976cm" svg:y="2.063cm" draw:page-number="22" presentation:class="page"/>
          <draw:frame presentation:style-name="pr3" draw:text-style-name="P17" draw:layer="layout" svg:width="13.846cm" svg:height="12.404cm" svg:x="2.518cm" svg:y="13.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全真顏體" svg:font-family="全真顏體" style:font-pitch="variable"/>
    <style:font-face style:name="華康粗圓體" svg:font-family="華康粗圓體" style:font-pitch="variable"/>
    <style:font-face style:name="華康華綜體W5" svg:font-family="華康華綜體W5"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marker draw:name="msArrowEnd_20_5" draw:display-name="msArrowEnd 5" svg:viewBox="0 0 318 318" svg:d="M159 0l159 318h-318z"/>
    <draw:marker draw:name="msArrowOpenEnd_20_5" draw:display-name="msArrowOpenEnd 5" svg:viewBox="0 0 954 954" svg:d="M477 0l477 868-143 86-334-611-334 611-143-86z"/>
    <draw:marker draw:name="線條箭頭_20_1" draw:display-name="線條箭頭 1" svg:viewBox="0 0 210 210" svg:d="M105 0l105 210h-210z"/>
    <draw:marker draw:name="線條箭頭_20_10" draw:display-name="線條箭頭 10" svg:viewBox="0 0 210 210" svg:d="M105 0l105 210h-210z"/>
    <draw:marker draw:name="線條箭頭_20_11" draw:display-name="線條箭頭 11" svg:viewBox="0 0 210 210" svg:d="M105 0l105 210h-210z"/>
    <draw:marker draw:name="線條箭頭_20_12" draw:display-name="線條箭頭 12" svg:viewBox="0 0 210 210" svg:d="M105 0l105 210h-210z"/>
    <draw:marker draw:name="線條箭頭_20_13" draw:display-name="線條箭頭 13" svg:viewBox="0 0 210 210" svg:d="M105 0l105 210h-210z"/>
    <draw:marker draw:name="線條箭頭_20_14" draw:display-name="線條箭頭 14" svg:viewBox="0 0 210 210" svg:d="M105 0l105 210h-210z"/>
    <draw:marker draw:name="線條箭頭_20_15" draw:display-name="線條箭頭 15" svg:viewBox="0 0 210 210" svg:d="M105 0l105 210h-210z"/>
    <draw:marker draw:name="線條箭頭_20_16" draw:display-name="線條箭頭 16" svg:viewBox="0 0 210 210" svg:d="M105 0l105 210h-210z"/>
    <draw:marker draw:name="線條箭頭_20_17" draw:display-name="線條箭頭 17" svg:viewBox="0 0 210 210" svg:d="M105 0l105 210h-210z"/>
    <draw:marker draw:name="線條箭頭_20_18" draw:display-name="線條箭頭 18" svg:viewBox="0 0 210 210" svg:d="M105 0l105 210h-210z"/>
    <draw:marker draw:name="線條箭頭_20_19" draw:display-name="線條箭頭 19" svg:viewBox="0 0 210 210" svg:d="M105 0l105 210h-210z"/>
    <draw:marker draw:name="線條箭頭_20_2" draw:display-name="線條箭頭 2" svg:viewBox="0 0 210 210" svg:d="M105 0l105 210h-210z"/>
    <draw:marker draw:name="線條箭頭_20_20" draw:display-name="線條箭頭 20" svg:viewBox="0 0 210 210" svg:d="M105 0l105 210h-210z"/>
    <draw:marker draw:name="線條箭頭_20_21" draw:display-name="線條箭頭 21" svg:viewBox="0 0 210 210" svg:d="M105 0l105 210h-210z"/>
    <draw:marker draw:name="線條箭頭_20_22" draw:display-name="線條箭頭 22" svg:viewBox="0 0 210 210" svg:d="M105 0l105 210h-210z"/>
    <draw:marker draw:name="線條箭頭_20_23" draw:display-name="線條箭頭 23" svg:viewBox="0 0 210 210" svg:d="M105 0l105 210h-210z"/>
    <draw:marker draw:name="線條箭頭_20_24" draw:display-name="線條箭頭 24" svg:viewBox="0 0 210 210" svg:d="M105 0l105 210h-210z"/>
    <draw:marker draw:name="線條箭頭_20_25" draw:display-name="線條箭頭 25" svg:viewBox="0 0 210 210" svg:d="M105 0l105 210h-210z"/>
    <draw:marker draw:name="線條箭頭_20_26" draw:display-name="線條箭頭 26" svg:viewBox="0 0 210 210" svg:d="M105 0l105 210h-210z"/>
    <draw:marker draw:name="線條箭頭_20_27" draw:display-name="線條箭頭 27" svg:viewBox="0 0 210 210" svg:d="M105 0l105 210h-210z"/>
    <draw:marker draw:name="線條箭頭_20_28" draw:display-name="線條箭頭 28" svg:viewBox="0 0 210 210" svg:d="M105 0l105 210h-210z"/>
    <draw:marker draw:name="線條箭頭_20_29" draw:display-name="線條箭頭 29" svg:viewBox="0 0 210 210" svg:d="M105 0l105 210h-210z"/>
    <draw:marker draw:name="線條箭頭_20_3" draw:display-name="線條箭頭 3" svg:viewBox="0 0 210 210" svg:d="M105 0l105 210h-210z"/>
    <draw:marker draw:name="線條箭頭_20_30" draw:display-name="線條箭頭 30" svg:viewBox="0 0 210 210" svg:d="M105 0l105 210h-210z"/>
    <draw:marker draw:name="線條箭頭_20_31" draw:display-name="線條箭頭 31" svg:viewBox="0 0 210 210" svg:d="M105 0l105 210h-210z"/>
    <draw:marker draw:name="線條箭頭_20_32" draw:display-name="線條箭頭 32" svg:viewBox="0 0 210 210" svg:d="M105 0l105 210h-210z"/>
    <draw:marker draw:name="線條箭頭_20_33" draw:display-name="線條箭頭 33" svg:viewBox="0 0 210 210" svg:d="M105 0l105 210h-210z"/>
    <draw:marker draw:name="線條箭頭_20_34" draw:display-name="線條箭頭 34" svg:viewBox="0 0 210 210" svg:d="M105 0l105 210h-210z"/>
    <draw:marker draw:name="線條箭頭_20_35" draw:display-name="線條箭頭 35" svg:viewBox="0 0 210 210" svg:d="M105 0l105 210h-210z"/>
    <draw:marker draw:name="線條箭頭_20_36" draw:display-name="線條箭頭 36" svg:viewBox="0 0 210 210" svg:d="M105 0l105 210h-210z"/>
    <draw:marker draw:name="線條箭頭_20_37" draw:display-name="線條箭頭 37" svg:viewBox="0 0 210 210" svg:d="M105 0l105 210h-210z"/>
    <draw:marker draw:name="線條箭頭_20_38" draw:display-name="線條箭頭 38" svg:viewBox="0 0 210 210" svg:d="M105 0l105 210h-210z"/>
    <draw:marker draw:name="線條箭頭_20_39" draw:display-name="線條箭頭 39" svg:viewBox="0 0 210 210" svg:d="M105 0l105 210h-210z"/>
    <draw:marker draw:name="線條箭頭_20_4" draw:display-name="線條箭頭 4" svg:viewBox="0 0 210 210" svg:d="M105 0l105 210h-210z"/>
    <draw:marker draw:name="線條箭頭_20_40" draw:display-name="線條箭頭 40" svg:viewBox="0 0 210 210" svg:d="M105 0l105 210h-210z"/>
    <draw:marker draw:name="線條箭頭_20_41" draw:display-name="線條箭頭 41" svg:viewBox="0 0 210 210" svg:d="M105 0l105 210h-210z"/>
    <draw:marker draw:name="線條箭頭_20_42" draw:display-name="線條箭頭 42" svg:viewBox="0 0 210 210" svg:d="M105 0l105 210h-210z"/>
    <draw:marker draw:name="線條箭頭_20_43" draw:display-name="線條箭頭 43" svg:viewBox="0 0 210 210" svg:d="M105 0l105 210h-210z"/>
    <draw:marker draw:name="線條箭頭_20_44" draw:display-name="線條箭頭 44" svg:viewBox="0 0 320 320" svg:d="M160 0l160 291-48 29-112-205-112 205-48-29z"/>
    <draw:marker draw:name="線條箭頭_20_45" draw:display-name="線條箭頭 45" svg:viewBox="0 0 320 320" svg:d="M160 0l160 291-48 29-112-205-112 205-48-29z"/>
    <draw:marker draw:name="線條箭頭_20_46" draw:display-name="線條箭頭 46" svg:viewBox="0 0 320 320" svg:d="M160 0l160 291-48 29-112-205-112 205-48-29z"/>
    <draw:marker draw:name="線條箭頭_20_47" draw:display-name="線條箭頭 47" svg:viewBox="0 0 320 320" svg:d="M160 0l160 291-48 29-112-205-112 205-48-29z"/>
    <draw:marker draw:name="線條箭頭_20_48" draw:display-name="線條箭頭 48" svg:viewBox="0 0 320 320" svg:d="M160 0l160 291-48 29-112-205-112 205-48-29z"/>
    <draw:marker draw:name="線條箭頭_20_49" draw:display-name="線條箭頭 49" svg:viewBox="0 0 320 320" svg:d="M160 0l160 291-48 29-112-205-112 205-48-29z"/>
    <draw:marker draw:name="線條箭頭_20_5" draw:display-name="線條箭頭 5" svg:viewBox="0 0 210 210" svg:d="M105 0l105 210h-210z"/>
    <draw:marker draw:name="線條箭頭_20_6" draw:display-name="線條箭頭 6" svg:viewBox="0 0 210 210" svg:d="M105 0l105 210h-210z"/>
    <draw:marker draw:name="線條箭頭_20_7" draw:display-name="線條箭頭 7" svg:viewBox="0 0 210 210" svg:d="M105 0l105 210h-210z"/>
    <draw:marker draw:name="線條箭頭_20_8" draw:display-name="線條箭頭 8" svg:viewBox="0 0 210 210" svg:d="M105 0l105 210h-210z"/>
    <draw:marker draw:name="線條箭頭_20_9" draw:display-name="線條箭頭 9" svg:viewBox="0 0 210 210" svg:d="M105 0l105 210h-210z"/>
    <draw:stroke-dash draw:name="Dashed_20__28_var_29__20_4" draw:display-name="Dashed (var) 4" draw:style="rect" draw:dots1="1" draw:dots1-length="0.211cm" draw:distance="0.21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ff" style:text-outline="false" style:text-line-through-style="none" style:text-line-through-type="none" style:text-position="0% 100%" style:font-name="標楷體" fo:font-family="標楷體" style:font-family-generic="script" style:font-pitch="fixed" fo:font-size="28pt" fo:font-style="normal" fo:text-shadow="none" style:text-underline-style="none" fo:font-weight="bold" style:font-name-asian="新細明體" style:font-family-asian="新細明體" style:font-family-generic-asian="roman" style:font-pitch-asian="variable" style:font-size-asian="28pt" style:font-style-asian="normal" style:font-weight-asian="bold" style:font-name-complex="新細明體" style:font-family-complex="新細明體" style:font-family-generic-complex="roman" style:font-pitch-complex="variable" style:font-size-complex="2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line-through-style="none" style:text-line-through-type="none" style:text-position="0% 100%" style:font-name="標楷體" fo:font-family="標楷體" style:font-family-generic="script" style:font-pitch="fixed" fo:font-size="28pt" fo:font-style="normal" fo:text-shadow="none" style:text-underline-style="none" fo:font-weight="bold" style:font-name-asian="新細明體" style:font-family-asian="新細明體" style:font-family-generic-asian="roman" style:font-pitch-asian="variable" style:font-size-asian="28pt" style:font-style-asian="normal" style:font-weight-asian="bold" style:font-name-complex="新細明體" style:font-family-complex="新細明體" style:font-family-generic-complex="roman" style:font-pitch-complex="variable" style:font-size-complex="28pt" style:font-style-complex="normal" style:font-weight-complex="bold"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ff6600" fo:font-size="100%"/>
          </text:list-level-style-bullet>
          <text:list-level-style-bullet text:level="2" text:bullet-char="">
            <style:list-level-properties text:space-before="1.27cm" text:min-label-width="0.793cm"/>
            <style:text-properties fo:font-family="Wingdings" style:font-pitch="variable" style:font-charset="x-symbol" fo:color="#0000ff" fo:font-size="100%"/>
          </text:list-level-style-bullet>
          <text:list-level-style-bullet text:level="3" text:bullet-char="">
            <style:list-level-properties text:space-before="2.54cm" text:min-label-width="0.635cm"/>
            <style:text-properties fo:font-family="Wingdings" style:font-pitch="variable" style:font-charset="x-symbol" fo:color="#33cc33" fo:font-size="100%"/>
          </text:list-level-style-bullet>
          <text:list-level-style-bullet text:level="4" text:bullet-char="">
            <style:list-level-properties text:space-before="3.81cm" text:min-label-width="0.635cm"/>
            <style:text-properties fo:font-family="Wingdings" style:font-pitch="variable" style:font-charset="x-symbol" fo:color="#ff00ff"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ff" style:text-outline="false" style:text-line-through-style="none" style:text-line-through-type="none" style:text-position="0% 100%" style:font-name="標楷體" fo:font-family="標楷體" style:font-family-generic="script" style:font-pitch="fixed" fo:font-size="28pt" fo:font-style="normal" fo:text-shadow="none" style:text-underline-style="none" fo:font-weight="bold" fo:background-color="transparent" style:font-name-asian="標楷體" style:font-family-asian="標楷體" style:font-family-generic-asian="script" style:font-pitch-asian="fixed" style:font-size-asian="28pt" style:font-style-asian="normal" style:font-weight-asian="bold" style:font-name-complex="標楷體"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標楷體" fo:color="#ff6600" fo:font-size="100%"/>
          </text:list-level-style-bullet>
          <text:list-level-style-bullet text:level="2" text:bullet-char="">
            <style:list-level-properties text:space-before="1.27cm" text:min-label-width="0.793cm"/>
            <style:text-properties fo:font-family="Wingdings" style:font-pitch="variable" style:font-charset="x-symbol" fo:color="#0000ff" fo:font-size="100%"/>
          </text:list-level-style-bullet>
          <text:list-level-style-bullet text:level="3" text:bullet-char="">
            <style:list-level-properties text:space-before="2.54cm" text:min-label-width="0.635cm"/>
            <style:text-properties fo:font-family="Wingdings" style:font-pitch="variable" style:font-charset="x-symbol" fo:color="#33cc33" fo:font-size="100%"/>
          </text:list-level-style-bullet>
          <text:list-level-style-bullet text:level="4" text:bullet-char="">
            <style:list-level-properties text:space-before="3.81cm" text:min-label-width="0.635cm"/>
            <style:text-properties fo:font-family="Wingdings" style:font-pitch="variable" style:font-charset="x-symbol" fo:color="#ff00ff"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00" style:text-line-through-style="none" style:text-line-through-type="none" style:text-position="0% 100%" style:font-name="標楷體" fo:font-family="標楷體" style:font-family-generic="script" style:font-pitch="fixed" fo:font-size="26pt" fo:font-style="normal" fo:text-shadow="none" style:text-underline-style="none" fo:font-weight="bold" style:font-name-asian="標楷體" style:font-family-asian="標楷體" style:font-family-generic-asian="script" style:font-pitch-asian="fixed" style:font-size-asian="26pt" style:font-style-asian="normal" style:font-weight-asian="bold" style:font-name-complex="標楷體" style:font-family-complex="標楷體" style:font-family-generic-complex="script" style:font-pitch-complex="fixed" style:font-size-complex="26pt" style:font-style-complex="normal" style:font-weight-complex="bold"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 fo:font-family="標楷體" style:font-family-generic="script" style:font-pitch="fixed" fo:font-size="24pt" fo:font-style="normal" fo:text-shadow="none" style:text-underline-style="none" fo:font-weight="bold" style:font-name-asian="標楷體" style:font-family-asian="標楷體" style:font-family-generic-asian="script" style:font-pitch-asian="fixed" style:font-size-asian="24pt" style:font-style-asian="normal" style:font-weight-asian="bold" style:font-name-complex="標楷體" style:font-family-complex="標楷體" style:font-family-generic-complex="script" style:font-pitch-complex="fixed" style:font-size-complex="24pt" style:font-style-complex="normal" style:font-weight-complex="bold"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6600" fo:font-size="100%"/>
          </text:list-level-style-number>
          <text:list-level-style-bullet text:level="2" text:bullet-char="">
            <style:list-level-properties text:space-before="1.27cm"/>
            <style:text-properties fo:font-family="Wingdings" style:font-pitch="variable" style:font-charset="x-symbol" fo:color="#0000ff" fo:font-size="100%"/>
          </text:list-level-style-bullet>
          <text:list-level-style-bullet text:level="3" text:bullet-char="">
            <style:list-level-properties text:space-before="2.54cm"/>
            <style:text-properties fo:font-family="Wingdings" style:font-pitch="variable" style:font-charset="x-symbol" fo:color="#33cc33" fo:font-size="100%"/>
          </text:list-level-style-bullet>
          <text:list-level-style-bullet text:level="4" text:bullet-char="">
            <style:list-level-properties text:space-before="3.81cm"/>
            <style:text-properties fo:font-family="Wingdings" style:font-pitch="variable" style:font-charset="x-symbol" fo:color="#ff00ff" fo:font-size="100%"/>
          </text:list-level-style-bullet>
          <text:list-level-style-bullet text:level="5" text:bullet-char="»">
            <style:list-level-properties text:space-before="5.08cm"/>
            <style:text-properties style:font-name="標楷體" fo:color="#000000" fo:font-size="100%"/>
          </text:list-level-style-bullet>
          <text:list-level-style-bullet text:level="6" text:bullet-char="»">
            <style:list-level-properties text:space-before="5.08cm"/>
            <style:text-properties style:font-name="標楷體" fo:color="#000000" fo:font-size="100%"/>
          </text:list-level-style-bullet>
          <text:list-level-style-bullet text:level="7" text:bullet-char="»">
            <style:list-level-properties text:space-before="5.08cm"/>
            <style:text-properties style:font-name="標楷體" fo:color="#000000" fo:font-size="100%"/>
          </text:list-level-style-bullet>
          <text:list-level-style-bullet text:level="8" text:bullet-char="»">
            <style:list-level-properties text:space-before="5.08cm"/>
            <style:text-properties style:font-name="標楷體" fo:color="#000000" fo:font-size="100%"/>
          </text:list-level-style-bullet>
          <text:list-level-style-bullet text:level="9" text:bullet-char="»">
            <style:list-level-properties text:space-before="5.08cm"/>
            <style:text-properties style:font-name="標楷體" fo:color="#000000" fo:font-size="100%"/>
          </text:list-level-style-bullet>
          <text:list-level-style-bullet text:level="10" text:bullet-char="»">
            <style:list-level-properties text:space-before="5.08cm"/>
            <style:text-properties style:font-name="標楷體"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ff" style:text-outline="false" style:text-line-through-style="none" style:text-line-through-type="none" style:text-position="0% 100%" style:font-name="標楷體" fo:font-family="標楷體" style:font-family-generic="script" style:font-pitch="fixed" fo:font-size="28pt" fo:font-style="normal" fo:text-shadow="none" style:text-underline-style="none" fo:font-weight="bold" fo:background-color="transparent" style:font-name-asian="標楷體" style:font-family-asian="標楷體" style:font-family-generic-asian="script" style:font-pitch-asian="fixed" style:font-size-asian="28pt" style:font-style-asian="normal" style:font-weight-asian="bold" style:font-name-complex="標楷體"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right"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fo:background-color="transparent" style:font-name-asian="標楷體" style:font-family-asian="標楷體" style:font-family-generic-asian="script" style:font-pitch-asian="fixed" style:font-size-asian="32pt" style:font-style-asian="normal" style:font-weight-asian="bold" style:font-name-complex="標楷體"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style>
    <style:style style:name="MT1" style:family="text">
      <style:text-properties fo:color="#000000" style:font-name="Times New Roman"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2"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text:list-style style:name="ML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標楷體" fo:color="#0000ff" fo:font-size="100%"/>
      </text:list-level-style-bullet>
      <text:list-level-style-bullet text:level="3" text:bullet-char="•">
        <style:list-level-properties text:space-before="2.54cm"/>
        <style:text-properties style:font-name="標楷體" fo:color="#0000ff" fo:font-size="100%"/>
      </text:list-level-style-bullet>
      <text:list-level-style-bullet text:level="4" text:bullet-char="•">
        <style:list-level-properties text:space-before="3.81cm"/>
        <style:text-properties style:font-name="標楷體" fo:color="#0000ff" fo:font-size="100%"/>
      </text:list-level-style-bullet>
      <text:list-level-style-bullet text:level="5" text:bullet-char="•">
        <style:list-level-properties text:space-before="5.08cm"/>
        <style:text-properties style:font-name="標楷體" fo:color="#0000ff" fo:font-size="100%"/>
      </text:list-level-style-bullet>
      <text:list-level-style-bullet text:level="6" text:bullet-char="•">
        <style:list-level-properties text:space-before="5.08cm"/>
        <style:text-properties style:font-name="標楷體" fo:color="#0000ff" fo:font-size="100%"/>
      </text:list-level-style-bullet>
      <text:list-level-style-bullet text:level="7" text:bullet-char="•">
        <style:list-level-properties text:space-before="5.08cm"/>
        <style:text-properties style:font-name="標楷體" fo:color="#0000ff" fo:font-size="100%"/>
      </text:list-level-style-bullet>
      <text:list-level-style-bullet text:level="8" text:bullet-char="•">
        <style:list-level-properties text:space-before="5.08cm"/>
        <style:text-properties style:font-name="標楷體" fo:color="#0000ff" fo:font-size="100%"/>
      </text:list-level-style-bullet>
      <text:list-level-style-bullet text:level="9" text:bullet-char="•">
        <style:list-level-properties text:space-before="5.08cm"/>
        <style:text-properties style:font-name="標楷體" fo:color="#0000ff" fo:font-size="100%"/>
      </text:list-level-style-bullet>
      <text:list-level-style-bullet text:level="10" text:bullet-char="•">
        <style:list-level-properties text:space-before="5.08cm"/>
        <style:text-properties style:font-name="標楷體" fo:color="#0000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cm" svg:height="1.38cm" svg:x="0cm" svg:y="0cm" presentation:class="header">
        <draw:text-box>
          <text:list text:style-name="ML2">
            <text:list-header>
              <text:p><text:span text:style-name="MT1"/></text:p>
            </text:list-header>
          </text:list>
        </draw:text-box>
      </draw:frame>
      <draw:frame draw:style-name="Mgr3" draw:text-style-name="MP3" draw:layer="backgroundobjects" svg:width="8.18cm" svg:height="1.38cm" svg:x="10.702cm" svg:y="0cm" presentation:class="date-time">
        <draw:text-box>
          <text:list text:style-name="ML2">
            <text:list-header>
              <text:p><text:span text:style-name="MT1"/></text:p>
            </text:list-header>
          </text:list>
        </draw:text-box>
      </draw:frame>
      <draw:frame draw:style-name="Mgr4" draw:text-style-name="MP2" draw:layer="backgroundobjects" svg:width="8.18cm" svg:height="1.38cm" svg:x="0cm" svg:y="26.194cm" presentation:class="footer">
        <draw:text-box>
          <text:list text:style-name="ML2">
            <text:list-header>
              <text:p><text:span text:style-name="MT1"/></text:p>
            </text:list-header>
          </text:list>
        </draw:text-box>
      </draw:frame>
      <draw:frame draw:style-name="Mgr5" draw:text-style-name="MP3" draw:layer="backgroundobjects" svg:width="8.18cm" svg:height="1.38cm" svg:x="10.702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495cm" svg:x="1cm" svg:y="3.099cm"/>
      <draw:page-thumbnail draw:layer="backgroundobjects" svg:width="7.939cm" svg:height="5.495cm" svg:x="1cm" svg:y="11.037cm"/>
      <draw:page-thumbnail draw:layer="backgroundobjects" svg:width="7.939cm" svg:height="5.495cm" svg:x="1cm" svg:y="18.975cm"/>
      <draw:page-thumbnail draw:layer="backgroundobjects" svg:width="7.939cm" svg:height="5.495cm" svg:x="9.94cm" svg:y="3.099cm"/>
      <draw:page-thumbnail draw:layer="backgroundobjects" svg:width="7.939cm" svg:height="5.495cm" svg:x="9.94cm" svg:y="11.037cm"/>
      <draw:page-thumbnail draw:layer="backgroundobjects" svg:width="7.939cm" svg:height="5.495cm" svg:x="9.94cm" svg:y="18.975cm"/>
    </style:handout-master>
    <style:master-page style:name="預設" style:page-layout-name="PM1" draw:style-name="Mdp1">
      <draw:frame draw:name="Picture 33" draw:style-name="Mgr6" draw:text-style-name="MP5" draw:layer="backgroundobjects" svg:width="27.517cm" svg:height="19.054cm" svg:x="0cm" svg:y="0cm">
        <draw:image xlink:href="Pictures/10000000000003C0000002D0BE83AB1D5915734B.jpg" xlink:type="simple" xlink:show="embed" xlink:actuate="onLoad">
          <text:p/>
        </draw:image>
        <svg:desc>底圖02</svg:desc>
      </draw:frame>
      <draw:frame presentation:style-name="預設-title" draw:layer="backgroundobjects" svg:width="21.326cm" svg:height="1.693cm" svg:x="6.191cm" svg:y="-0.001cm" presentation:class="title" presentation:placeholder="true">
        <draw:text-box/>
      </draw:frame>
      <draw:frame presentation:style-name="預設-outline1" draw:layer="backgroundobjects" svg:width="23.389cm" svg:height="14.816cm" svg:x="2.063cm" svg:y="2.117cm" presentation:class="outline" presentation:placeholder="true">
        <draw:text-box/>
      </draw:frame>
      <draw:frame presentation:style-name="Mpr1" draw:text-style-name="MP6" draw:layer="backgroundobjects" svg:width="1.605cm" svg:height="1.27cm" svg:x="24.993cm" svg:y="17.568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7" draw:text-style-name="MP2" draw:layer="backgroundobjects" svg:width="8.18cm" svg:height="1.38cm" svg:x="0cm" svg:y="0cm" presentation:class="header">
          <draw:text-box>
            <text:list text:style-name="ML2">
              <text:list-header>
                <text:p><text:span text:style-name="MT1"/></text:p>
              </text:list-header>
            </text:list>
          </draw:text-box>
        </draw:frame>
        <draw:frame draw:style-name="Mgr8" draw:text-style-name="MP3" draw:layer="backgroundobjects" svg:width="8.18cm" svg:height="1.38cm" svg:x="10.702cm" svg:y="0cm" presentation:class="date-time">
          <draw:text-box>
            <text:list text:style-name="ML2">
              <text:list-header>
                <text:p><text:span text:style-name="MT1"/></text:p>
              </text:list-header>
            </text:list>
          </draw:text-box>
        </draw:frame>
        <draw:page-thumbnail presentation:style-name="預設-title" draw:layer="backgroundobjects" svg:width="14.944cm" svg:height="10.349cm" svg:x="1.976cm" svg:y="2.063cm" presentation:class="page"/>
        <draw:frame presentation:style-name="預設-notes" draw:layer="backgroundobjects" svg:width="13.846cm" svg:height="12.404cm" svg:x="2.518cm" svg:y="13.106cm" presentation:class="notes" presentation:placeholder="true">
          <draw:text-box/>
        </draw:frame>
        <draw:frame draw:style-name="Mgr9" draw:text-style-name="MP2" draw:layer="backgroundobjects" svg:width="8.18cm" svg:height="1.38cm" svg:x="0cm" svg:y="26.194cm" presentation:class="footer">
          <draw:text-box>
            <text:list text:style-name="ML2">
              <text:list-header>
                <text:p><text:span text:style-name="MT1"/></text:p>
              </text:list-header>
            </text:list>
          </draw:text-box>
        </draw:frame>
        <draw:frame draw:style-name="Mgr10" draw:text-style-name="MP3" draw:layer="backgroundobjects" svg:width="8.18cm" svg:height="1.38cm" svg:x="10.702cm" svg:y="26.194cm" presentation:class="page-number">
          <draw:text-box>
            <text:list text:style-name="ML1">
              <text:list-header>
                <text:p text:style-name="MP4"><text:span text:style-name="MT1"><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謝明昌</meta:initial-creator>
    <meta:creation-date>2004-02-23T11:56:11</meta:creation-date>
    <dc:creator>廖作及</dc:creator>
    <dc:date>2019-09-09T17:32:11.193000000</dc:date>
    <meta:print-date>2019-09-06T17:25:14.931000000</meta:print-date>
    <meta:editing-cycles>2120</meta:editing-cycles>
    <meta:editing-duration>P23DT14H4M29S</meta:editing-duration>
    <meta:document-statistic meta:object-count="593"/>
    <meta:generator>LibreOffice/5.1.2.2$Windows_x86 LibreOffice_project/d3bf12ecb743fc0d20e0be0c58ca359301eb705f</meta:generator>
  </office:meta>
</office:document-meta>
</file>