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標楷體" fo:font-size="10pt" style:font-size-asian="10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" style:family="paragraph" style:parent-style-name="公文_28_內容_29_" style:list-style-name="WW8Num14">
      <style:paragraph-properties fo:line-height="0.882cm"/>
    </style:style>
    <style:style style:name="P5" style:family="paragraph" style:parent-style-name="公文_28_內容_29_" style:list-style-name="">
      <style:paragraph-properties fo:margin-left="0cm" fo:margin-right="0cm" fo:text-indent="0cm" style:auto-text-indent="false"/>
    </style:style>
    <style:style style:name="P6" style:family="paragraph" style:parent-style-name="公文_28_內容_29_" style:list-style-name="">
      <style:paragraph-properties fo:margin-left="0cm" fo:margin-right="0cm" fo:text-indent="0cm" style:auto-text-indent="false"/>
      <style:text-properties style:font-name="標楷體" style:font-name-complex="標楷體"/>
    </style:style>
    <style:style style:name="P7" style:family="paragraph" style:parent-style-name="公文_28_內容_29_" style:list-style-name="">
      <style:paragraph-properties fo:margin-left="0cm" fo:margin-right="0cm" fo:text-indent="2.822cm" style:auto-text-indent="false"/>
      <style:text-properties style:font-name="標楷體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="標楷體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size-complex="16pt"/>
    </style:style>
    <style:style style:name="T8" style:family="text">
      <style:text-properties style:font-size-complex="16pt"/>
    </style:style>
    <style:style style:name="T9" style:family="text">
      <style:text-properties style:font-name-asian="Times New Roman" style:font-size-complex="16pt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26.035cm" svg:width="5.715cm" svg:height="0.953cm" draw:z-index="2"><draw:text-box><text:p text:style-name="P2"/></draw:text-box></draw:frame><draw:frame draw:style-name="fr3" draw:name="框架3" text:anchor-type="char" svg:x="0cm" svg:y="27.266cm" svg:width="6.668cm" svg:height="0.953cm" draw:z-index="1"><draw:text-box><text:p text:style-name="P2"/></draw:text-box></draw:frame><draw:frame draw:style-name="fr2" draw:name="框架2" text:anchor-type="char" svg:x="10.795cm" svg:y="24.765cm" svg:width="5.08cm" svg:height="2.221cm" draw:z-index="0"><draw:text-box><text:p text:style-name="P1"/></draw:text-box></draw:frame><text:span text:style-name="T1">10</text:span><text:span text:style-name="T1">9年「前瞻基礎建設計畫</text:span><text:span text:style-name="T1">-</text:span><text:span text:style-name="T1">縣市管河川及區域排水整</text:span><text:span text:style-name="T3">體改善計畫」</text:span><text:span text:style-name="T3">-</text:span><text:span text:style-name="T3">應急工程現地勘查紀錄</text:span></text:p>
      <text:list xml:id="list1840361337555231665" text:style-name="WW8Num14">
        <text:list-item>
          <text:p text:style-name="P4"><text:span text:style-name="T7">時間</text:span><text:span text:style-name="T5">： 108年9月02日下午10時00分</text:span></text:p>
        </text:list-item>
        <text:list-item>
          <text:p text:style-name="P4"><text:span text:style-name="T7">地點：提案現場</text:span></text:p>
        </text:list-item>
        <text:list-item>
          <text:p text:style-name="P4"><text:span text:style-name="T7">主持人：王副局長瑋</text:span><text:span text:style-name="T9"> <text:s text:c="16"/></text:span><text:span text:style-name="T7">紀錄：黃偉恩</text:span></text:p>
        </text:list-item>
        <text:list-item>
          <text:p text:style-name="P4"><text:span text:style-name="T7">出列席單位及人員：(詳如簽到簿)</text:span></text:p>
        </text:list-item>
        <text:list-item>
          <text:p text:style-name="P4"><text:span text:style-name="T7">主辦單位報告:(略)</text:span></text:p>
        </text:list-item>
        <text:list-item>
          <text:p text:style-name="P4"><text:span text:style-name="T7">現勘意見:</text:span></text:p>
        </text:list-item>
      </text:list>
      <text:p text:style-name="P5"><text:span text:style-name="T10"><text:s text:c="4"/></text:span>(一)<text:span text:style-name="T6">、中華路下游段之在建工程右岸為成都南路，路寬 <text:s/></text:span></text:p>
      <text:p text:style-name="P5"><text:span text:style-name="T6"><text:s text:c="10"/>如果寬度足夠加設綠化植栽，建議縣府可增加</text:span></text:p>
      <text:p text:style-name="P7">綠化植栽美化排水路環境。</text:p>
      <text:p text:style-name="P5"><text:span text:style-name="T6"><text:s text:c="4"/>(二)、永樂排水(1K+734~1K+860)擬辦應急工程，包含</text:span></text:p>
      <text:p text:style-name="P5"><text:span text:style-name="T6"><text:s text:c="10"/>興建RCT橋梁1座， 該橋樑為中華路三段重要 <text:s/></text:span></text:p>
      <text:p text:style-name="P5"><text:span text:style-name="T6"><text:s text:c="10"/>橋樑且中華路交通流量頗大，於改建施作時， </text:span></text:p>
      <text:p text:style-name="P5"><text:span text:style-name="T6"><text:s text:c="10"/>應適當考量便道如何施作，是雙向便道還是以</text:span></text:p>
      <text:p text:style-name="P5"><text:span text:style-name="T6"><text:s text:c="10"/>半半施工方式為之。</text:span></text:p>
      <text:p text:style-name="P5"><text:span text:style-name="T6"><text:s text:c="4"/>(三)、目前在建的二件應急工程，工安隔離及夜間警</text:span></text:p>
      <text:p text:style-name="P5"><text:span text:style-name="T6"><text:s text:c="10"/>告設施需確實。</text:span></text:p>
      <text:p text:style-name="P5"><text:span text:style-name="T6"><text:s text:c="4"/>(四)、工程未有任何綠美化設施。</text:span></text:p>
      <text:p text:style-name="P5"><text:soft-page-break/><text:span text:style-name="T6"><text:s text:c="4"/>(五)、施工是完全的將河道視為工地，完全無考量生</text:span></text:p>
      <text:p text:style-name="P5"><text:span text:style-name="T6"><text:s text:c="10"/>態因素。</text:span></text:p>
      <text:p text:style-name="P5"><text:span text:style-name="T6"><text:s text:c="4"/>(六)、永樂排水(2K+505~2K+853)擬辦之應急工程，目</text:span></text:p>
      <text:p text:style-name="P5"><text:span text:style-name="T6"><text:s text:c="10"/>前有兩座橋(人行橋及版橋各一)，人行橋視需 <text:s/></text:span></text:p>
      <text:p text:style-name="P5"><text:span text:style-name="T6"><text:s text:c="10"/>要設置，版橋建議加寬至6m以利兩邊同時通</text:span></text:p>
      <text:p text:style-name="P5"><text:span text:style-name="T6"><text:s text:c="10"/>行。</text:span></text:p>
      <text:p text:style-name="P6"><text:s text:c="4"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分項段落" style:family="paragraph" style:parent-style-name="Standard" style:list-style-name="WW8Num20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 style:font-size-complex="10pt"/>
    </style:style>
    <style:style style:name="公文_28_內容_29_" style:display-name="公文(內容)" style:family="paragraph" style:parent-style-name="Text_20_body" style:list-style-name="WW8Num16">
      <style:paragraph-properties fo:line-height="0.706cm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註一_ff1a_" style:display-name="註一：" style:family="paragraph" style:parent-style-name="Standard">
      <style:paragraph-properties fo:margin-left="0.531cm" fo:margin-right="0cm" fo:text-align="justify" style:justify-single-word="false" fo:text-indent="-0.531cm" style:auto-text-indent="false"/>
      <style:text-properties style:letter-kerning="true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/>
    </style:style>
    <style:style style:name="壹文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style:letter-kerning="tru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4" style:family="text"/>
    <style:style style:name="WW8Num21z0" style:family="text"/>
    <style:style style:name="WW8Num21z1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content_5f_txt1" style:display-name="content_txt1" style:family="text">
      <style:text-properties fo:font-size="15pt" style:font-size-asian="15pt" style:font-size-complex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20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21z1" style:num-prefix="(" style:num-suffix=")、" style:num-format="1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complex="標楷體"/>
    </style:style>
    <style:style style:name="MT1" style:family="text">
      <style:text-properties style:font-name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  <text:p text:style-name="MP1"><text:span text:style-name="Page_20_Number"><text:span text:style-name="MT1"><text:s text:c="3"/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會議報告</dc:title>
    <meta:initial-creator>P120538295</meta:initial-creator>
    <meta:creation-date>2019-09-19T11:25:00</meta:creation-date>
    <dc:creator>user</dc:creator>
    <dc:date>2019-09-19T13:59:00</dc:date>
    <meta:print-date>2019-02-16T17:08:00</meta:print-date>
    <meta:editing-cycles>8</meta:editing-cycles>
    <meta:editing-duration>PT27M</meta:editing-duration>
    <meta:document-statistic meta:table-count="0" meta:image-count="0" meta:object-count="0" meta:page-count="2" meta:paragraph-count="26" meta:word-count="405" meta:character-count="602" meta:non-whitespace-character-count="444"/>
    <meta:generator>LibreOffice/5.1.2.2$Windows_x86 LibreOffice_project/d3bf12ecb743fc0d20e0be0c58ca359301eb705f</meta:generator>
    <meta:user-defined meta:name="發文代字">水五產</meta:user-defined>
    <meta:user-defined meta:name="附件表">&lt;附件表&gt;&lt;/附件表&gt;</meta:user-defined>
    <meta:user-defined meta:name="電子交換類別">1</meta:user-defined>
  </office:meta>
</office:document-meta>
</file>