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line-height="1.058cm"/>
    </style:style>
    <style:style style:name="P3" style:family="paragraph" style:parent-style-name="標題1" style:master-page-name="Standard">
      <style:paragraph-properties fo:margin-top="0.191cm" fo:margin-bottom="0.318cm" loext:contextual-spacing="false" fo:line-height="150%" style:page-number="auto"/>
    </style:style>
    <style:style style:name="T1" style:family="text">
      <style:text-properties style:font-name="Times New Roman" fo:font-size="18pt" style:font-size-asian="18pt" style:font-size-complex="20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9年前瞻基礎建設計畫-縣市管河川及區域排水整體改善計畫-應急工程會議紀錄</text:span></text:p>
      <text:list xml:id="list1739762824287274067" text:style-name="WWNum1">
        <text:list-item>
          <text:p text:style-name="P1"><text:span text:style-name="T2">會議時間：</text:span><text:span text:style-name="T4"> 108年9月2日下午1時30分</text:span></text:p>
        </text:list-item>
        <text:list-item>
          <text:p text:style-name="P1"><text:span text:style-name="T2">會議地點：本局第二會議室</text:span></text:p>
        </text:list-item>
        <text:list-item>
          <text:p text:style-name="P1"><text:span text:style-name="T2">主持人：王副局長瑋</text:span><text:span text:style-name="T4"> <text:s text:c="20"/>記錄：黃偉恩</text:span></text:p>
        </text:list-item>
        <text:list-item>
          <text:p text:style-name="P1"><text:span text:style-name="T2">出席單位及人員：(詳如簽到簿)</text:span></text:p>
        </text:list-item>
        <text:list-item>
          <text:p text:style-name="P2"><text:span text:style-name="T2">主席致詞：</text:span><text:span text:style-name="T4">略</text:span></text:p>
        </text:list-item>
        <text:list-item>
          <text:p text:style-name="P2"><text:span text:style-name="T2">主辦單位報告：</text:span><text:span text:style-name="T4">略</text:span></text:p>
        </text:list-item>
        <text:list-item>
          <text:p text:style-name="P2"><text:span text:style-name="T2">執行單位簡報:(略)</text:span></text:p>
        </text:list-item>
        <text:list-item>
          <text:p text:style-name="P2"><text:span text:style-name="T2">與會勘評委員意見:</text:span></text:p>
          <text:list>
            <text:list-item>
              <text:p text:style-name="P1"><text:span text:style-name="T3">陳委員重隆:</text:span></text:p>
              <text:list>
                <text:list-item>
                  <text:p text:style-name="P2"><text:span text:style-name="T5">中華路下游段之在建工程右岸為成都南路，路寬如果寬度足夠加設綠化植栽建議縣府可增加綠化植栽美化排水路環境。</text:span></text:p>
                </text:list-item>
                <text:list-item>
                  <text:p text:style-name="P2"><text:span text:style-name="T5">通過中華路之原有舊橋通洪斷面似有不足，且上下游皆已在今(108)年改善中，應配合改善，以增加永樂排水之通洪能力，也可盡早減輕管理上，汛期間的壓力。</text:span></text:p>
                </text:list-item>
                <text:list-item>
                  <text:p text:style-name="P2"><text:span text:style-name="T5">原有跨河人行步道橋宜再評估，並與鄰近地方居民協商，</text:span><text:soft-page-break/><text:span text:style-name="T5">盡可能配合地方需求作保留。</text:span></text:p>
                </text:list-item>
                <text:list-item>
                  <text:p text:style-name="P2"><text:span text:style-name="T5">安全考量仍應在適當長度設計安全爬梯。</text:span></text:p>
                </text:list-item>
                <text:list-item>
                  <text:p text:style-name="P2"><text:span text:style-name="T5">可考量保留60cm寬之灌木植栽以柔化設計及完工後之環境景觀。</text:span></text:p>
                </text:list-item>
              </text:list>
            </text:list-item>
            <text:list-item>
              <text:p text:style-name="P1"><text:span text:style-name="T3">楊委員坤城：</text:span></text:p>
              <text:list>
                <text:list-item>
                  <text:p text:style-name="P1"><text:span text:style-name="T5">區域排水改善未見生態評估，在評分表項目中也未有生態調查。</text:span></text:p>
                </text:list-item>
                <text:list-item>
                  <text:p text:style-name="P1"><text:span text:style-name="T5">報告需提供災害照片及評估。</text:span></text:p>
                </text:list-item>
                <text:list-item>
                  <text:p text:style-name="P1"><text:span text:style-name="T5">工程需考量民眾休閒需求，適當置入休閒設施。</text:span></text:p>
                </text:list-item>
                <text:list-item>
                  <text:p text:style-name="P1"><text:span text:style-name="T5">排水生態考量，需更著重減輕及補償。</text:span></text:p>
                </text:list-item>
                <text:list-item>
                  <text:p text:style-name="P1"><text:span text:style-name="T5">菊池氏細鯽的課題。</text:span></text:p>
                </text:list-item>
                <text:list-item>
                  <text:p text:style-name="P1"><text:span text:style-name="T5">案子經水利署核定後，請八河局持續督導。</text:span></text:p>
                </text:list-item>
              </text:list>
            </text:list-item>
            <text:list-item>
              <text:p text:style-name="P1"><text:span text:style-name="T3">許金龍委員:</text:span></text:p>
              <text:list>
                <text:list-item>
                  <text:p text:style-name="P1"><text:span text:style-name="T5">永樂排水(1K+734~1K+860)應急工程，包含興建RCT橋梁1座， 本橋樑為中華路三段重要橋樑，中華路交通流量頗大，在改建施作時，應適當考量便道如何施作，是雙向便道還是以半半施工方式為之。</text:span></text:p>
                </text:list-item>
                <text:list-item>
                  <text:p text:style-name="P1"><text:span text:style-name="T5">永樂排水(2K+180~2K+505)，其中有一人行板橋，本件如果成案，應徵詢在地民眾有否保留之必要，如需保留使</text:span><text:soft-page-break/><text:span text:style-name="T5">用，則應作拆除重作之考量。</text:span></text:p>
                </text:list-item>
                <text:list-item>
                  <text:p text:style-name="P1"><text:span text:style-name="T5">縣府所提三件應急工程，依現場現勘結果，個人認為還是以1K+734~1K+850段為最優先，2K+180~2K+505為其次，2K+505~2K+853為第三。</text:span></text:p>
                </text:list-item>
                <text:list-item>
                  <text:p text:style-name="P1"><text:span text:style-name="T5">現況(或)照片，應可多加提供， <text:s/>以區別輕重緩急，之實際性。</text:span></text:p>
                </text:list-item>
              </text:list>
            </text:list-item>
            <text:list-item>
              <text:p text:style-name="P1"><text:span text:style-name="T3">劉委員謙誠:</text:span></text:p>
              <text:list>
                <text:list-item>
                  <text:p text:style-name="P1"><text:span text:style-name="T5">永樂排水(1K+734~1K+860)應急工程中華路橋梁改善建議設計時以半半施工法施工或於橋樑兩側各設一處鋼便橋以利南下、北上通行。</text:span></text:p>
                </text:list-item>
                <text:list-item>
                  <text:p text:style-name="P1"><text:span text:style-name="T5">永樂排水(2K+505~2K+853)應急工程目前有兩座橋(人行橋及版橋各一)，人行橋視需要設置，板橋建議加寬至6米以利兩邊同時通行。</text:span></text:p>
                </text:list-item>
                <text:list-item>
                  <text:p text:style-name="P1"><text:span text:style-name="T5">排水工之設計斷面基礎面排水部份建議改成斜坡設計(1:0.5)於安全許可下，既可增加河底斷面節省混凝土用量。</text:span></text:p>
                </text:list-item>
              </text:list>
            </text:list-item>
          </text:list>
        </text:list-item>
        <text:list-item>
          <text:p text:style-name="P2"><text:span text:style-name="T2">會議結論：</text:span></text:p>
          <text:list>
            <text:list-item>
              <text:p text:style-name="P1"><text:span text:style-name="T5">未來案件規劃及設計之預算請核實編列。</text:span></text:p>
            </text:list-item>
            <text:list-item>
              <text:p text:style-name="P1"><text:span text:style-name="T5">本次提案如經水利署核定後，本局將持續控管及督導台東縣</text:span><text:soft-page-break/><text:span text:style-name="T5">政府案件執行情形。</text:span></text:p>
            </text:list-item>
            <text:list-item>
              <text:p text:style-name="P1"><text:span text:style-name="T5">本次審查會議相關資料，於會後將資訊公開於本局全球資訊網頁。</text:span></text:p>
            </text:list-item>
            <text:list-item>
              <text:p text:style-name="P1"><text:span text:style-name="T5">請</text:span><text:bookmark text:name="_GoBack"/><text:span text:style-name="T5">參酌初審委員意見辦理。</text:span></text:p>
            </text:list-item>
          </text:list>
        </text:list-item>
        <text:list-item>
          <text:p text:style-name="P2"><text:span text:style-name="T2">散會: 108年9月2日下午17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1" style:family="paragraph" style:parent-style-name="Standard" style:default-outline-level="">
      <style:paragraph-properties fo:margin-top="0.127cm" fo:margin-bottom="0.127cm" loext:contextual-spacing="false" style:line-height-at-least="0.811cm" fo:text-align="center" style:justify-single-word="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2pt"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01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良瑋</meta:initial-creator>
    <dc:creator>user</dc:creator>
    <meta:editing-cycles>13</meta:editing-cycles>
    <meta:print-date>2018-11-23T03:04:00</meta:print-date>
    <meta:creation-date>2018-11-22T09:45:00</meta:creation-date>
    <dc:date>2019-09-19T06:40:00</dc:date>
    <meta:editing-duration>PT2H46M</meta:editing-duration>
    <meta:generator>LibreOffice/5.1.2.2$Windows_x86 LibreOffice_project/d3bf12ecb743fc0d20e0be0c58ca359301eb705f</meta:generator>
    <meta:document-statistic meta:table-count="0" meta:image-count="0" meta:object-count="0" meta:page-count="4" meta:paragraph-count="37" meta:word-count="996" meta:character-count="1157" meta:non-whitespace-character-count="11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