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標楷體" fo:font-size="10pt" style:font-size-asian="10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" style:family="paragraph" style:parent-style-name="公文_28_內容_29_" style:list-style-name="WW8Num14">
      <style:paragraph-properties fo:line-height="0.882cm"/>
    </style:style>
    <style:style style:name="P5" style:family="paragraph" style:parent-style-name="公文_28_內容_29_" style:list-style-name="">
      <style:paragraph-properties fo:margin-left="0cm" fo:margin-right="0cm" fo:text-indent="0cm" style:auto-text-indent="false"/>
    </style:style>
    <style:style style:name="P6" style:family="paragraph" style:parent-style-name="公文_28_內容_29_" style:list-style-name="">
      <style:paragraph-properties fo:margin-left="1cm" fo:margin-right="0cm" fo:text-indent="0cm" style:auto-text-indent="false"/>
    </style:style>
    <style:style style:name="P7" style:family="paragraph" style:parent-style-name="公文_28_內容_29_" style:list-style-name="">
      <style:paragraph-properties fo:margin-left="1cm" fo:margin-right="0cm" fo:text-indent="0cm" style:auto-text-indent="false"/>
      <style:text-properties style:font-name="標楷體" style:font-name-complex="標楷體"/>
    </style:style>
    <style:style style:name="P8" style:family="paragraph" style:parent-style-name="公文_28_內容_29_" style:list-style-name="">
      <style:paragraph-properties fo:margin-left="1cm" fo:margin-right="0cm" fo:text-indent="-1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標楷體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26.035cm" svg:width="5.715cm" svg:height="0.953cm" draw:z-index="2"><draw:text-box><text:p text:style-name="P2"/></draw:text-box></draw:frame><draw:frame draw:style-name="fr3" draw:name="框架3" text:anchor-type="char" svg:x="0cm" svg:y="27.266cm" svg:width="6.668cm" svg:height="0.953cm" draw:z-index="1"><draw:text-box><text:p text:style-name="P2"/></draw:text-box></draw:frame><draw:frame draw:style-name="fr2" draw:name="框架2" text:anchor-type="char" svg:x="10.795cm" svg:y="24.765cm" svg:width="5.08cm" svg:height="2.221cm" draw:z-index="0"><draw:text-box><text:p text:style-name="P1"/></draw:text-box></draw:frame><text:span text:style-name="T1">「前瞻基礎建設計畫</text:span><text:span text:style-name="T1">-</text:span><text:span text:style-name="T1">縣市管河川及區域排水整體改善計畫」</text:span><text:span text:style-name="T1">-</text:span><text:span text:style-name="T1">臺東縣水患改善情形檢討及109年度擬辦治理工程現地勘查紀錄</text:span></text:p>
      <text:list xml:id="list1511635419121590804" text:style-name="WW8Num14">
        <text:list-item>
          <text:p text:style-name="P4"><text:span text:style-name="T6">時間</text:span><text:span text:style-name="T4">： 108年9月24日上午9時00分</text:span></text:p>
        </text:list-item>
        <text:list-item>
          <text:p text:style-name="P4"><text:span text:style-name="T6">地點：提案現場</text:span></text:p>
        </text:list-item>
        <text:list-item>
          <text:p text:style-name="P4"><text:span text:style-name="T6">主持人：蔡局長宗憲</text:span><text:span text:style-name="T8"> <text:s text:c="13"/></text:span><text:span text:style-name="T6">紀錄：黃偉恩</text:span></text:p>
        </text:list-item>
        <text:list-item>
          <text:p text:style-name="P4"><text:span text:style-name="T6">出列席單位及人員：(詳如簽到簿)</text:span></text:p>
        </text:list-item>
        <text:list-item>
          <text:p text:style-name="P4"><text:span text:style-name="T6">主辦單位報告:(略)</text:span></text:p>
        </text:list-item>
        <text:list-item>
          <text:p text:style-name="P4"><text:span text:style-name="T6">現勘意見:</text:span></text:p>
        </text:list-item>
      </text:list>
      <text:p text:style-name="P5"><text:span text:style-name="T9"><text:s text:c="4"/></text:span>(一)<text:span text:style-name="T3">、<text:tab/>太平溪堤岸堤段內原有大樹必須保留，工程施作</text:span></text:p>
      <text:p text:style-name="P5"><text:span text:style-name="T3"><text:s text:c="9"/>請配合原有大樹調整。</text:span></text:p>
      <text:p text:style-name="P5"><text:span text:style-name="T3"><text:s text:c="4"/>(二)、卑南溪右岸加強加高工程(一、二期)堤防前坡</text:span></text:p>
      <text:p text:style-name="P5"><text:span text:style-name="T3"><text:s text:c="10"/>斷面洪水位戧台寬度，建議在不影響通洪斷面</text:span></text:p>
      <text:p text:style-name="P5"><text:span text:style-name="T3"><text:s text:c="10"/>下考量以4m左右為宜。</text:span></text:p>
      <text:p text:style-name="P5"><text:span text:style-name="T3"><text:s text:c="4"/>(三)、<text:tab/>請考量堤後緩斜坡留樹穴，避免光禿禿的。</text:span></text:p>
      <text:p text:style-name="P5"><text:span text:style-name="T3"><text:s text:c="4"/>(四)、新建堤防與原農田水利工程交叉點的舊設施</text:span></text:p>
      <text:p text:style-name="P5"><text:span text:style-name="T3"><text:s text:c="10"/>建請保留。</text:span></text:p>
      <text:p text:style-name="P6"><text:span text:style-name="T3">(五)、新種植栽請用本地物種，不要種外來種。</text:span></text:p>
      <text:p text:style-name="P6"><text:span text:style-name="T3">(六)、<text:tab/><text:tab/>堤岸工程於施工開挖前，宜先把表面土</text:span><text:soft-page-break/><text:span text:style-name="T3">移除安</text:span></text:p>
      <text:p text:style-name="P6"><text:span text:style-name="T3"><text:s text:c="6"/>置，待工程竣工後再把該表面土覆回原表面，以 <text:s text:c="6"/></text:span></text:p>
      <text:p text:style-name="P7"><text:s text:c="6"/>防止侵入外來種。</text:p>
      <text:p text:style-name="P8"><text:span text:style-name="T3"><text:s text:c="3"/>(七)、<text:tab/>關山鎮永豐排水設施改善工程工區範圍內，有龜</text:span></text:p>
      <text:p text:style-name="P6"><text:span text:style-name="T3"><text:s text:c="5"/>鱉類，尾蛇類棲息，應補強生態檢核。</text:span></text:p>
      <text:p text:style-name="P8"><text:span text:style-name="T3"><text:s text:c="3"/>(八)、<text:tab/>關山鎮永豐排水案要先有初步生態評估，才有辦</text:span></text:p>
      <text:p text:style-name="P8"><text:span text:style-name="T3"><text:s text:c="9"/>法討論。</text:span></text:p>
      <text:p text:style-name="P8"><text:span text:style-name="T3"><text:s text:c="3"/>(九)、<text:tab/>關山鎮永豐排水可考量加寬斷面，降低高度並考</text:span></text:p>
      <text:p text:style-name="P8"><text:span text:style-name="T3"><text:s text:c="9"/>量利用預鑄塊邊坡斜率加大(考量1:2為原則)。</text:span></text:p>
      <text:p text:style-name="P8"><text:span text:style-name="T3"><text:s text:c="3"/>(十)、<text:tab/>關山鎮永豐排水部分<text:tab/>用地取得或使用同意書，宜</text:span></text:p>
      <text:p text:style-name="P8"><text:span text:style-name="T3"><text:s text:c="9"/>提早協調。</text:span></text:p>
      <text:p text:style-name="P8"><text:span text:style-name="T3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分項段落" style:family="paragraph" style:parent-style-name="Standard" style:list-style-name="WW8Num20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 style:font-size-complex="10pt"/>
    </style:style>
    <style:style style:name="公文_28_內容_29_" style:display-name="公文(內容)" style:family="paragraph" style:parent-style-name="Text_20_body" style:list-style-name="WW8Num16">
      <style:paragraph-properties fo:line-height="0.706cm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註一_ff1a_" style:display-name="註一：" style:family="paragraph" style:parent-style-name="Standard">
      <style:paragraph-properties fo:margin-left="0.531cm" fo:margin-right="0cm" fo:text-align="justify" style:justify-single-word="false" fo:text-indent="-0.531cm" style:auto-text-indent="false"/>
      <style:text-properties style:letter-kerning="true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/>
    </style:style>
    <style:style style:name="壹文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style:letter-kerning="tru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4" style:family="text"/>
    <style:style style:name="WW8Num21z0" style:family="text"/>
    <style:style style:name="WW8Num21z1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content_5f_txt1" style:display-name="content_txt1" style:family="text">
      <style:text-properties fo:font-size="15pt" style:font-size-asian="15pt" style:font-size-complex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20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21z1" style:num-prefix="(" style:num-suffix=")、" style:num-format="1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complex="標楷體"/>
    </style:style>
    <style:style style:name="MT1" style:family="text">
      <style:text-properties style:font-name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  <text:p text:style-name="MP1"><text:span text:style-name="Page_20_Number"><text:span text:style-name="MT1"><text:s text:c="3"/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會議報告</dc:title>
    <meta:initial-creator>P120538295</meta:initial-creator>
    <meta:creation-date>2019-09-19T11:25:00</meta:creation-date>
    <dc:creator>黃偉恩</dc:creator>
    <dc:date>2019-10-03T08:53:00</dc:date>
    <meta:print-date>2019-10-02T11:25:00</meta:print-date>
    <meta:editing-cycles>23</meta:editing-cycles>
    <meta:editing-duration>PT1H49M</meta:editing-duration>
    <meta:document-statistic meta:table-count="0" meta:image-count="0" meta:object-count="0" meta:page-count="2" meta:paragraph-count="29" meta:word-count="505" meta:character-count="669" meta:non-whitespace-character-count="515"/>
    <meta:generator>LibreOffice/5.1.2.2$Windows_x86 LibreOffice_project/d3bf12ecb743fc0d20e0be0c58ca359301eb705f</meta:generator>
    <meta:user-defined meta:name="發文代字">水五產</meta:user-defined>
    <meta:user-defined meta:name="附件表">&lt;附件表&gt;&lt;/附件表&gt;</meta:user-defined>
    <meta:user-defined meta:name="電子交換類別">1</meta:user-defined>
  </office:meta>
</office:document-meta>
</file>