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cm" fo:margin-left="-0.058cm" table:align="left" style:writing-mode="lr-tb"/>
    </style:style>
    <style:style style:name="表格1.A" style:family="table-column">
      <style:table-column-properties style:column-width="7.532cm"/>
    </style:style>
    <style:style style:name="表格1.B" style:family="table-column">
      <style:table-column-properties style:column-width="10.308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7cm" fo:keep-together="auto"/>
    </style:style>
    <style:style style:name="表格1.3" style:family="table-row">
      <style:table-row-properties style:min-row-height="1.025cm" fo:keep-together="auto"/>
    </style:style>
    <style:style style:name="表格1.4" style:family="table-row">
      <style:table-row-properties style:min-row-height="1.134cm" fo:keep-together="auto"/>
    </style:style>
    <style:style style:name="表格1.5" style:family="table-row">
      <style:table-row-properties style:min-row-height="1.644cm" fo:keep-together="auto"/>
    </style:style>
    <style:style style:name="表格1.6" style:family="table-row">
      <style:table-row-properties style:min-row-height="1.381cm" fo:keep-together="auto"/>
    </style:style>
    <style:style style:name="表格1.7" style:family="table-row">
      <style:table-row-properties style:min-row-height="1.231cm" fo:keep-together="auto"/>
    </style:style>
    <style:style style:name="表格1.8" style:family="table-row">
      <style:table-row-properties style:min-row-height="6.17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P10" style:family="paragraph" style:parent-style-name="Standard">
      <style:paragraph-properties fo:margin-left="2.54cm" fo:margin-right="0cm" style:line-height-at-least="0cm" fo:text-align="justify" style:justify-single-word="false" fo:text-indent="-2.54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經濟部水利署第十河川局「</text:span><text:span text:style-name="T2">一般行政職系課員」</text:span>公開徵才公告表 <text:s text:c="6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缺單位</text:p>
          </table:table-cell>
          <table:table-cell table:style-name="表格1.B1" office:value-type="string">
            <text:p text:style-name="P2"><text:span text:style-name="T4"><text:s text:c="2"/></text:span><text:span text:style-name="T3">秘書室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人員類別</text:span></text:p>
          </table:table-cell>
          <table:table-cell table:style-name="表格1.B1" office:value-type="string">
            <text:p text:style-name="P2"><text:span text:style-name="T4"><text:s/></text:span><text:span text:style-name="T4">■</text:span><text:span text:style-name="T4">一般人員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職系職稱</text:span></text:p>
          </table:table-cell>
          <table:table-cell table:style-name="表格1.B1" office:value-type="string">
            <text:p text:style-name="P2"><text:span text:style-name="T4"><text:s text:c="2"/>一般行政職系、課員</text:span></text:p>
          </table:table-cell>
        </table:table-row>
        <table:table-row table:style-name="表格1.4"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2"><text:span text:style-name="T4">正取：</text:span><text:span text:style-name="T6"> <text:s/>1 <text:s/></text:span><text:span text:style-name="T4">人</text:span></text:p>
            <text:p text:style-name="P2"><text:span text:style-name="T4">備取：</text:span><text:span text:style-name="T6"> <text:s/>2 <text:s/></text:span><text:span text:style-name="T4">人（候用期限：</text:span><text:span text:style-name="T6"> 3 </text:span><text:span text:style-name="T4">個月）</text:span></text:p>
          </table:table-cell>
        </table:table-row>
        <table:table-row table:style-name="表格1.5">
          <table:table-cell table:style-name="表格1.A1" office:value-type="string">
            <text:p text:style-name="P5">資格條件</text:p>
          </table:table-cell>
          <table:table-cell table:style-name="表格1.B1" office:value-type="string">
            <text:p text:style-name="P8">1.大學以上學校畢業者。</text:p>
            <text:p text:style-name="P8">2. 普考、高考或相當等級考試相關類科考試及格，經銓敘部銓敘合格實授且具一般行政職系任用資格之現職公務人員。</text:p>
            <text:p text:style-name="P8">3. 須無特考特用限制轉調之情形者、無公務人員任用法第26條迴避任用、第28條不得任用及公務人員陞遷法第12條情事各款之一者。</text:p>
            <text:p text:style-name="P8">4.具有採購人員證照者尤佳。</text:p>
            <text:p text:style-name="P8">5.具有工作熱誠、負責盡職、品行良好、具溝通能力且能配合行政業務者。</text:p>
          </table:table-cell>
        </table:table-row>
        <table:table-row table:style-name="表格1.6">
          <table:table-cell table:style-name="表格1.A1" office:value-type="string">
            <text:p text:style-name="P7">工作項目</text:p>
          </table:table-cell>
          <table:table-cell table:style-name="表格1.B1" office:value-type="string">
            <text:p text:style-name="P6">1.採購發包、辦公廳舍管理等業務。</text:p>
            <text:p text:style-name="P6">2.其他臨時交辦事項。</text:p>
          </table:table-cell>
        </table:table-row>
        <table:table-row table:style-name="表格1.7">
          <table:table-cell table:style-name="表格1.A1" office:value-type="string">
            <text:p text:style-name="P5">公告期間</text:p>
          </table:table-cell>
          <table:table-cell table:style-name="表格1.B1" office:value-type="string">
            <text:p text:style-name="P2"><text:span text:style-name="T4"><text:s text:c="2"/></text:span><text:span text:style-name="T4">108/09/12</text:span><text:span text:style-name="T4">-108/09/22</text:span></text:p>
          </table:table-cell>
        </table:table-row>
        <table:table-row table:style-name="表格1.8">
          <table:table-cell table:style-name="表格1.A1" office:value-type="string">
            <text:p text:style-name="P7">注意事項</text:p>
            <text:p text:style-name="P2"><text:span text:style-name="T9">(</text:span><text:span text:style-name="T3">請註明</text:span><text:span text:style-name="T9">須檢具資料、報名方式、聯絡人、聯絡電話)</text:span></text:p>
          </table:table-cell>
          <table:table-cell table:style-name="表格1.B1" office:value-type="string">
            <text:p text:style-name="P4">有意者請檢具下列證明文件：</text:p>
            <text:p text:style-name="P4">1.公務人員履歷表正本。</text:p>
            <text:p text:style-name="P1"><text:span text:style-name="T3">2.最高學歷證件、考試及格證書、初任公職及最近之銓敘部審定函、現職派令、最近5年考績通知書及獎懲令(以上均影本)。請於108年9月23日前掛號郵寄新北市板橋區四川路2段橋頭1號(信封上請註應徵課員)人事室李小姐收，郵戳為憑，逾期不予受理。</text:span></text:p>
            <text:p text:style-name="P4">3.為配合行政院人事行政總處推動應徵流程線上作業，請應徵人員務必至人事服務網(https://ecpa.dgpa.gov.tw)之「DK:職缺應徵」系統，填寫個人簡歷、確認個人完整履歷資料，並授權徵才機關取得履歷資料(操作步驟請詳閱http://personnel.chcg.gov.tw/files/現職公務人員應徵作業說明_15_1080625.pdf)。</text:p>
            <text:p text:style-name="P4">4.合者擇優通知面試，不合者恕不另通知，亦不退件。</text:p>
            <text:p text:style-name="P4">5.本職缺得視面試成績擇優增列候補名額2名，候補期間為3個月，自甄選結果確定之翌日起算。</text:p>
            <text:p text:style-name="P3">6.聯絡人：李小姐 02-89669870#2570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811cm" fo:text-align="justify" style:justify-single-word="false" fo:text-indent="-2.258cm" style:auto-text-indent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徵才公告（對外公開徵選）</dc:title>
    <meta:initial-creator>moea</meta:initial-creator>
    <meta:creation-date>2019-09-12T16:15:00</meta:creation-date>
    <dc:creator>人事室李玟蓁</dc:creator>
    <dc:date>2019-09-12T16:21:00</dc:date>
    <meta:print-date>2010-10-13T18:25:00</meta:print-date>
    <meta:editing-cycles>4</meta:editing-cycles>
    <meta:editing-duration>PT7M</meta:editing-duration>
    <meta:document-statistic meta:table-count="1" meta:image-count="0" meta:object-count="0" meta:page-count="1" meta:paragraph-count="30" meta:word-count="632" meta:character-count="790" meta:non-whitespace-character-count="760"/>
    <meta:generator>LibreOffice/5.1.2.2$Windows_x86 LibreOffice_project/d3bf12ecb743fc0d20e0be0c58ca359301eb705f</meta:generator>
  </office:meta>
</office:document-meta>
</file>