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1.272cm" style:auto-text-indent="false" style:page-number="1" style:snap-to-layout-gri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5" style:family="paragraph" style:parent-style-name="T11">
      <style:paragraph-properties fo:line-height="0.847cm" fo:text-align="justify" style:justify-single-word="false"/>
    </style:style>
    <style:style style:name="P6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7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9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11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3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4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16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17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2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21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22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743cm" fo:margin-right="0cm" fo:line-height="0.811cm" fo:text-indent="-1.99cm" style:auto-text-indent="false"/>
    </style:style>
    <style:style style:name="P26" style:family="paragraph" style:parent-style-name="Standard">
      <style:paragraph-properties fo:margin-left="4.002cm" fo:margin-right="0cm" fo:line-height="200%" fo:text-indent="-4.249cm" style:auto-text-indent="false"/>
    </style:style>
    <style:style style:name="P27" style:family="paragraph" style:parent-style-name="Standard">
      <style:paragraph-properties fo:margin-left="3.54cm" fo:margin-right="0cm" fo:line-height="0.811cm" fo:text-indent="-3.787cm" style:auto-text-indent="false"/>
    </style:style>
    <style:style style:name="P28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29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32" style:family="paragraph" style:parent-style-name="Standard" style:master-page-name="Standard">
      <style:paragraph-properties fo:margin-left="0cm" fo:margin-right="0cm" fo:line-height="150%" fo:text-align="center" style:justify-single-word="false" fo:text-indent="1.272cm" style:auto-text-indent="false" style:page-number="1" style:snap-to-layout-grid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37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40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46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1.743cm" fo:margin-right="0cm" fo:line-height="0.811cm" fo:text-indent="-1.99cm" style:auto-text-indent="false"/>
    </style:style>
    <style:style style:name="P48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49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50" style:family="paragraph" style:parent-style-name="Standard">
      <style:paragraph-properties fo:margin-left="0.817cm" fo:margin-right="0cm" fo:line-height="0.882cm" fo:text-indent="-1.064cm" style:auto-text-indent="false"/>
    </style:style>
    <style:style style:name="P51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52" style:family="paragraph" style:parent-style-name="Standard">
      <style:paragraph-properties fo:margin-left="4.002cm" fo:margin-right="0cm" fo:line-height="200%" fo:text-indent="-4.249cm" style:auto-text-indent="false"/>
    </style:style>
    <style:style style:name="P53" style:family="paragraph" style:parent-style-name="Standard">
      <style:paragraph-properties fo:margin-left="1.879cm" fo:margin-right="0cm" fo:line-height="200%" fo:text-indent="-2.125cm" style:auto-text-indent="false"/>
    </style:style>
    <style:style style:name="P54" style:family="paragraph" style:parent-style-name="Standard">
      <style:paragraph-properties fo:margin-left="1.173cm" fo:margin-right="0cm" fo:line-height="200%" fo:text-indent="-1.42cm" style:auto-text-indent="false"/>
    </style:style>
    <style:style style:name="P55" style:family="paragraph" style:parent-style-name="Standard">
      <style:paragraph-properties fo:margin-left="3.54cm" fo:margin-right="0cm" fo:line-height="0.811cm" fo:text-indent="-3.787cm" style:auto-text-indent="false"/>
    </style:style>
    <style:style style:name="P56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57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8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59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60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61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62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63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64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65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6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67" style:family="paragraph" style:parent-style-name="T1">
      <style:paragraph-properties fo:line-height="0.847cm" fo:text-align="justify" style:justify-single-word="false"/>
    </style:style>
    <style:style style:name="P68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69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70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71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72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73" style:family="paragraph" style:parent-style-name="T11">
      <style:paragraph-properties fo:line-height="0.847cm" fo:text-align="justify" style:justify-single-word="false"/>
    </style:style>
    <style:style style:name="P74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7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76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77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79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80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81" style:family="paragraph" style:parent-style-name="Text_20_body" style:list-style-name="WW8Num2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8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3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84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5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letter-kerning="true" style:font-size-asian="14pt" style:font-name-complex="標楷體" style:font-size-complex="14pt"/>
    </style:style>
    <style:style style:name="T1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15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4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4pt"/>
    </style:style>
    <style:style style:name="T27" style:family="text">
      <style:text-properties fo:color="#000000" style:font-name="標楷體" style:letter-kerning="true" style:font-name-asian="標楷體" style:font-name-complex="標楷體" style:font-size-complex="14pt"/>
    </style:style>
    <style:style style:name="T28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32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3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34" style:family="text">
      <style:text-properties fo:color="#000000" fo:font-size="14pt" style:font-size-asian="14pt" style:font-name-complex="標楷體" style:font-size-complex="14pt"/>
    </style:style>
    <style:style style:name="T35" style:family="text">
      <style:text-properties fo:color="#000000" fo:font-size="14pt" style:font-size-asian="14pt" style:font-name-complex="標楷體" style:font-size-complex="14pt"/>
    </style:style>
    <style:style style:name="T36" style:family="text">
      <style:text-properties fo:color="#000000" fo:font-size="14pt" style:letter-kerning="true" style:font-size-asian="14pt" style:font-name-complex="標楷體" style:font-size-complex="14pt"/>
    </style:style>
    <style:style style:name="T37" style:family="text">
      <style:text-properties fo:color="#000000" fo:font-size="14pt" style:letter-kerning="true" style:font-size-asian="14pt" style:font-name-complex="標楷體" style:font-size-complex="14pt"/>
    </style:style>
    <style:style style:name="T38" style:family="text">
      <style:text-properties fo:color="#000000" fo:font-size="14pt" fo:letter-spacing="0.014cm" style:font-size-asian="14pt" style:font-name-complex="標楷體"/>
    </style:style>
    <style:style style:name="T39" style:family="text">
      <style:text-properties fo:color="#000000" fo:font-size="14pt" fo:letter-spacing="0.014cm" style:font-size-asian="14pt" style:font-name-complex="標楷體"/>
    </style:style>
    <style:style style:name="T40" style:family="text">
      <style:text-properties fo:color="#000000" style:font-size-complex="14pt"/>
    </style:style>
    <style:style style:name="T41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4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4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4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4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46" style:family="text">
      <style:text-properties style:font-name="標楷體" style:font-name-asian="標楷體" style:font-name-complex="標楷體" style:font-size-complex="14pt"/>
    </style:style>
    <style:style style:name="T4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48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49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style:font-name-asian="標楷體" style:font-name-complex="標楷體" style:font-size-complex="14pt"/>
    </style:style>
    <style:style style:name="T52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5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5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5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5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5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5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59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60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61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62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63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6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6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7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8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9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70" style:family="text">
      <style:text-properties fo:font-size="14pt" style:font-size-asian="14pt" style:font-name-complex="標楷體" style:font-size-complex="14pt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19816480" text:id="ct219816480">
          <text:deletion>
            <office:change-info>
              <dc:creator>wrauser</dc:creator>
              <dc:date>2019-09-09T11:34:00</dc:date>
            </office:change-info>
            <text:p text:style-name="P1"><text:span text:style-name="T1">「</text:span></text:p>
          </text:deletion>
        </text:changed-region>
        <text:changed-region xml:id="ct219329064" text:id="ct219329064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20696152" text:id="ct220696152">
          <text:deletion>
            <office:change-info>
              <dc:creator>林勝儀</dc:creator>
              <dc:date>2019-10-17T11:40:00</dc:date>
            </office:change-info>
            <text:p text:style-name="P1"><text:span text:style-name="T1">濁水溪三號水門下游</text:span></text:p>
          </text:deletion>
          <text:insertion>
            <office:change-info office:chg-author="wrauser" office:chg-date-time="2019-09-09T11:34:00"/>
          </text:insertion>
        </text:changed-region>
        <text:changed-region xml:id="ct220692032" text:id="ct220692032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19331704" text:id="ct219331704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19793792" text:id="ct219793792">
          <text:deletion>
            <office:change-info>
              <dc:creator>wrauser</dc:creator>
              <dc:date>2019-09-09T11:34:00</dc:date>
            </office:change-info>
            <text:p text:style-name="P2"><text:span text:style-name="T2">○○</text:span><text:span text:style-name="T3">疏濬工程</text:span><text:span text:style-name="T3">(</text:span><text:span text:style-name="T3">收入標</text:span><text:span text:style-name="T3">)</text:span></text:p>
          </text:deletion>
        </text:changed-region>
        <text:changed-region xml:id="ct219810696" text:id="ct219810696">
          <text:deletion>
            <office:change-info>
              <dc:creator>wrauser</dc:creator>
              <dc:date>2019-09-09T11:34:00</dc:date>
            </office:change-info>
            <text:p text:style-name="P2"><text:span text:style-name="T3">(</text:span><text:span text:style-name="T3">範本</text:span><text:span text:style-name="T3">)</text:span><text:span text:style-name="T1">」</text:span></text:p>
          </text:deletion>
        </text:changed-region>
        <text:changed-region xml:id="ct220381528" text:id="ct220381528">
          <text:deletion>
            <office:change-info>
              <dc:creator>wrauser</dc:creator>
              <dc:date>2019-09-09T11:35:00</dc:date>
            </office:change-info>
            <text:p text:style-name="P3"><text:span text:style-name="T4">○○</text:span></text:p>
          </text:deletion>
        </text:changed-region>
        <text:changed-region xml:id="ct220381408" text:id="ct220381408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382728" text:id="ct220382728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695672" text:id="ct220695672">
          <text:deletion>
            <office:change-info>
              <dc:creator>林勝儀</dc:creator>
              <dc:date>2019-10-17T11:40:00</dc:date>
            </office:change-info>
            <text:p text:style-name="P3"><text:span text:style-name="T5">濁水溪三號水門下游段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20378048" text:id="ct220378048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20380448" text:id="ct220380448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383328" text:id="ct220383328">
          <text:deletion>
            <office:change-info>
              <dc:creator>wrauser</dc:creator>
              <dc:date>2019-09-09T11:35:00</dc:date>
            </office:change-info>
            <text:p text:style-name="P3"><text:span text:style-name="T5">○○疏濬兼供土石採售分離作業</text:span><text:span text:style-name="T5">(</text:span><text:span text:style-name="T5">收入標</text:span><text:span text:style-name="T5">)</text:span></text:p>
          </text:deletion>
        </text:changed-region>
        <text:changed-region xml:id="ct220382488" text:id="ct220382488">
          <text:deletion>
            <office:change-info>
              <dc:creator>wrauser</dc:creator>
              <dc:date>2019-09-09T11:35:00</dc:date>
            </office:change-info>
            <text:p text:style-name="P3"><text:span text:style-name="T5">販售</text:span></text:p>
          </text:deletion>
        </text:changed-region>
        <text:changed-region xml:id="ct219818400" text:id="ct219818400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382848" text:id="ct220382848">
          <text:deletion>
            <office:change-info>
              <dc:creator>wrauser</dc:creator>
              <dc:date>2019-09-09T11:35:00</dc:date>
            </office:change-info>
            <text:p text:style-name="P3"><text:span text:style-name="T5">標售</text:span></text:p>
          </text:deletion>
        </text:changed-region>
        <text:changed-region xml:id="ct220383088" text:id="ct220383088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380808" text:id="ct220380808">
          <text:deletion>
            <office:change-info>
              <dc:creator>wrauser</dc:creator>
              <dc:date>2019-09-09T11:35:00</dc:date>
            </office:change-info>
            <text:p text:style-name="P3"><text:span text:style-name="T5">○○</text:span><text:span text:style-name="T5">.</text:span><text:span text:style-name="T5">○</text:span></text:p>
          </text:deletion>
        </text:changed-region>
        <text:changed-region xml:id="ct220380208" text:id="ct220380208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695792" text:id="ct220695792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20692552" text:id="ct220692552">
          <text:deletion>
            <office:change-info>
              <dc:creator>林勝儀</dc:creator>
              <dc:date>2019-10-17T11:55:00</dc:date>
            </office:change-info>
            <text:p text:style-name="P3"><text:span text:style-name="T5">75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19817080" text:id="ct219817080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20692672" text:id="ct220692672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20693392" text:id="ct220693392">
          <text:deletion>
            <office:change-info>
              <dc:creator>林勝儀</dc:creator>
              <dc:date>2019-10-17T11:55:00</dc:date>
            </office:change-info>
            <text:p text:style-name="P4"><text:span text:style-name="T5">濁水溪三號水門下游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0382008" text:id="ct220382008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0696032" text:id="ct220696032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20695192" text:id="ct220695192">
          <text:deletion>
            <office:change-info>
              <dc:creator>林勝儀</dc:creator>
              <dc:date>2019-10-17T11:55:00</dc:date>
            </office:change-info>
            <text:p text:style-name="P4"><text:span text:style-name="T5">雲林縣林內鄉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0381888" text:id="ct220381888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0382368" text:id="ct220382368">
          <text:deletion>
            <office:change-info>
              <dc:creator>wrauser</dc:creator>
              <dc:date>2019-09-09T11:36:00</dc:date>
            </office:change-info>
            <text:p text:style-name="P4"><text:span text:style-name="T5">○○溪○○段疏濬工區</text:span><text:span text:style-name="T5">(</text:span><text:span text:style-name="T5">○○縣市○○鄉鎮市區</text:span><text:span text:style-name="T5">)</text:span></text:p>
          </text:deletion>
        </text:changed-region>
        <text:changed-region xml:id="ct220380928" text:id="ct220380928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0693152" text:id="ct220693152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20692792" text:id="ct220692792">
          <text:deletion>
            <office:change-info>
              <dc:creator>林勝儀</dc:creator>
              <dc:date>2019-10-17T11:56:00</dc:date>
            </office:change-info>
            <text:p text:style-name="P5"><text:span text:style-name="T6">75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20380568" text:id="ct220380568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20381768" text:id="ct220381768">
          <text:deletion>
            <office:change-info>
              <dc:creator>wrauser</dc:creator>
              <dc:date>2019-09-09T11:36:00</dc:date>
            </office:change-info>
            <text:p text:style-name="P5"><text:span text:style-name="T6">○○</text:span><text:span text:style-name="T6">.</text:span><text:span text:style-name="T6">○公噸</text:span></text:p>
          </text:deletion>
        </text:changed-region>
        <text:changed-region xml:id="ct220381288" text:id="ct220381288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20382968" text:id="ct220382968">
          <text:deletion>
            <office:change-info>
              <dc:creator>wrauser</dc:creator>
              <dc:date>2019-09-09T11:37:00</dc:date>
            </office:change-info>
            <text:p text:style-name="P6"><text:span text:style-name="T6">多數平均價決標標售土石投標須知</text:span></text:p>
          </text:deletion>
        </text:changed-region>
        <text:changed-region xml:id="ct220382608" text:id="ct220382608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20383208" text:id="ct220383208">
          <text:deletion>
            <office:change-info>
              <dc:creator>wrauser</dc:creator>
              <dc:date>2019-09-09T11:37:00</dc:date>
            </office:change-info>
            <text:p text:style-name="P7"><text:span text:style-name="T6">標售土石提貨注意事項</text:span></text:p>
          </text:deletion>
        </text:changed-region>
        <text:changed-region xml:id="ct220382128" text:id="ct220382128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0381168" text:id="ct220381168">
          <text:deletion>
            <office:change-info>
              <dc:creator>wrauser</dc:creator>
              <dc:date>2019-09-09T11:38:00</dc:date>
            </office:change-info>
            <text:p text:style-name="P8"><text:span text:style-name="T5">多數平均價決標標售土石投標須知</text:span></text:p>
          </text:deletion>
        </text:changed-region>
        <text:changed-region xml:id="ct220381048" text:id="ct220381048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0383688" text:id="ct220383688">
          <text:deletion>
            <office:change-info>
              <dc:creator>wrauser</dc:creator>
              <dc:date>2019-09-09T11:38:00</dc:date>
            </office:change-info>
            <text:p text:style-name="P8"><text:span text:style-name="T5">標售土石提貨注意事項</text:span></text:p>
          </text:deletion>
        </text:changed-region>
        <text:changed-region xml:id="ct220695072" text:id="ct220695072">
          <text:deletion>
            <office:change-info>
              <dc:creator>林勝儀</dc:creator>
              <dc:date>2019-10-17T11:57:00</dc:date>
            </office:change-info>
            <text:p text:style-name="P8"><text:span text:style-name="T5">。</text:span></text:p>
          </text:deletion>
        </text:changed-region>
        <text:changed-region xml:id="ct220380688" text:id="ct220380688">
          <text:deletion>
            <office:change-info>
              <dc:creator>wrauser</dc:creator>
              <dc:date>2019-09-09T11:38:00</dc:date>
            </office:change-info>
            <text:p text:style-name="P8"><text:span text:style-name="T5">標售</text:span></text:p>
          </text:deletion>
        </text:changed-region>
        <text:changed-region xml:id="ct220382248" text:id="ct220382248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20377928" text:id="ct220377928">
          <text:deletion>
            <office:change-info>
              <dc:creator>wrauser</dc:creator>
              <dc:date>2019-09-09T11:54:00</dc:date>
            </office:change-info>
            <text:p text:style-name="P8"><text:span text:style-name="T7"><text:s/></text:span><text:span text:style-name="T7">○</text:span><text:span text:style-name="T7"> </text:span><text:span text:style-name="T7">億</text:span><text:span text:style-name="T7"> </text:span></text:p>
          </text:deletion>
        </text:changed-region>
        <text:changed-region xml:id="ct220380328" text:id="ct220380328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0383448" text:id="ct220383448">
          <text:deletion>
            <office:change-info>
              <dc:creator>林勝儀</dc:creator>
              <dc:date>2019-11-07T11:40:00</dc:date>
            </office:change-info>
            <text:p text:style-name="P8"><text:span text:style-name="T7">壹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0693272" text:id="ct220693272">
          <text:deletion>
            <office:change-info>
              <dc:creator>林勝儀</dc:creator>
              <dc:date>2019-11-07T11:40:00</dc:date>
            </office:change-info>
            <text:p text:style-name="P8"><text:span text:style-name="T7"><text:s/></text:span><text:span text:style-name="T7">仟</text:span><text:span text:style-name="T7"> </text:span></text:p>
          </text:deletion>
        </text:changed-region>
        <text:changed-region xml:id="ct220694112" text:id="ct220694112">
          <text:deletion>
            <office:change-info>
              <dc:creator>林勝儀</dc:creator>
              <dc:date>2019-10-17T11:57:00</dc:date>
            </office:change-info>
            <text:p text:style-name="P8"><text:span text:style-name="T7">○</text:span></text:p>
          </text:deletion>
        </text:changed-region>
        <text:changed-region xml:id="ct220381648" text:id="ct220381648">
          <text:deletion>
            <office:change-info>
              <dc:creator>林勝儀</dc:creator>
              <dc:date>2019-10-17T11:57:00</dc:date>
            </office:change-info>
            <text:p text:style-name="P8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0694832" text:id="ct220694832">
          <text:insertion>
            <office:change-info>
              <dc:creator>林勝儀</dc:creator>
              <dc:date>2019-11-07T11:40:00</dc:date>
            </office:change-info>
          </text:insertion>
        </text:changed-region>
        <text:changed-region xml:id="ct220693872" text:id="ct220693872">
          <text:deletion>
            <office:change-info>
              <dc:creator>林勝儀</dc:creator>
              <dc:date>2019-10-17T14:56:00</dc:date>
            </office:change-info>
            <text:p text:style-name="P8"><text:span text:style-name="T7">佰</text:span><text:span text:style-name="T7"> </text:span></text:p>
          </text:deletion>
        </text:changed-region>
        <text:changed-region xml:id="ct220383808" text:id="ct220383808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0694232" text:id="ct220694232">
          <text:insertion>
            <office:change-info>
              <dc:creator>林勝儀</dc:creator>
              <dc:date>2019-11-07T11:40:00</dc:date>
            </office:change-info>
          </text:insertion>
        </text:changed-region>
        <text:changed-region xml:id="ct220380088" text:id="ct220380088">
          <text:deletion>
            <office:change-info>
              <dc:creator>林勝儀</dc:creator>
              <dc:date>2019-10-17T11:57:00</dc:date>
            </office:change-info>
            <text:p text:style-name="P8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0384048" text:id="ct220384048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0693752" text:id="ct220693752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20694712" text:id="ct220694712">
          <text:deletion>
            <office:change-info>
              <dc:creator>林勝儀</dc:creator>
              <dc:date>2019-10-17T11:57:00</dc:date>
            </office:change-info>
            <text:p text:style-name="P8"><text:span text:style-name="T7">捌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0383568" text:id="ct220383568">
          <text:insertion>
            <office:change-info>
              <dc:creator>wrauser</dc:creator>
              <dc:date>2019-09-09T11:39:00</dc:date>
            </office:change-info>
          </text:insertion>
        </text:changed-region>
        <text:changed-region xml:id="ct220383928" text:id="ct220383928">
          <text:deletion>
            <office:change-info>
              <dc:creator>wrauser</dc:creator>
              <dc:date>2019-09-09T11:39:00</dc:date>
            </office:change-info>
            <text:p text:style-name="P8"><text:span text:style-name="T7">○</text:span></text:p>
          </text:deletion>
        </text:changed-region>
        <text:changed-region xml:id="ct220692912" text:id="ct220692912">
          <text:insertion>
            <office:change-info>
              <dc:creator>林勝儀</dc:creator>
              <dc:date>2019-11-07T11:41:00</dc:date>
            </office:change-info>
          </text:insertion>
        </text:changed-region>
        <text:changed-region xml:id="ct220379968" text:id="ct220379968">
          <text:deletion>
            <office:change-info>
              <dc:creator>林勝儀</dc:creator>
              <dc:date>2019-10-17T11:58:00</dc:date>
            </office:change-info>
            <text:p text:style-name="P8"><text:span text:style-name="T7">伍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20695312" text:id="ct220695312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20693032" text:id="ct220693032">
          <text:insertion>
            <office:change-info>
              <dc:creator>林勝儀</dc:creator>
              <dc:date>2019-11-07T11:41:00</dc:date>
            </office:change-info>
          </text:insertion>
        </text:changed-region>
        <text:changed-region xml:id="ct220693512" text:id="ct220693512">
          <text:insertion>
            <office:change-info>
              <dc:creator>林勝儀</dc:creator>
              <dc:date>2019-10-17T14:56:00</dc:date>
            </office:change-info>
          </text:insertion>
        </text:changed-region>
        <text:changed-region xml:id="ct220695432" text:id="ct220695432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20695552" text:id="ct220695552">
          <text:insertion>
            <office:change-info>
              <dc:creator>林勝儀</dc:creator>
              <dc:date>2019-11-07T11:41:00</dc:date>
            </office:change-info>
          </text:insertion>
        </text:changed-region>
        <text:changed-region xml:id="ct220376368" text:id="ct220376368">
          <text:deletion>
            <office:change-info>
              <dc:creator>wrauser</dc:creator>
              <dc:date>2019-09-09T11:54:00</dc:date>
            </office:change-info>
            <text:p text:style-name="P8"><text:span text:style-name="T5"><text:s/></text:span><text:span text:style-name="T5">○</text:span><text:span text:style-name="T5"> </text:span><text:span text:style-name="T5">佰</text:span><text:span text:style-name="T5"> </text:span><text:span text:style-name="T5">○</text:span><text:span text:style-name="T5"> <text:s/></text:span><text:span text:style-name="T5">拾</text:span><text:span text:style-name="T5"> </text:span><text:span text:style-name="T5">○</text:span><text:span text:style-name="T5"> </text:span></text:p>
          </text:deletion>
        </text:changed-region>
        <text:changed-region xml:id="ct220378648" text:id="ct220378648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0378528" text:id="ct220378528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0379008" text:id="ct220379008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0376488" text:id="ct220376488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0376968" text:id="ct220376968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0379368" text:id="ct220379368">
          <text:deletion>
            <office:change-info>
              <dc:creator>wrauser</dc:creator>
              <dc:date>2019-09-09T11:42:00</dc:date>
            </office:change-info>
            <text:p text:style-name="P9"><text:span text:style-name="T6">○○</text:span></text:p>
          </text:deletion>
        </text:changed-region>
        <text:changed-region xml:id="ct220379248" text:id="ct220379248">
          <text:deletion>
            <office:change-info>
              <dc:creator>wrauser</dc:creator>
              <dc:date>2019-09-09T11:42:00</dc:date>
            </office:change-info>
            <text:p text:style-name="P9"><text:span text:style-name="T8">○○</text:span></text:p>
          </text:deletion>
        </text:changed-region>
        <text:changed-region xml:id="ct220376728" text:id="ct220376728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20376608" text:id="ct220376608">
          <text:deletion>
            <office:change-info>
              <dc:creator>wrauser</dc:creator>
              <dc:date>2019-09-09T11:43:00</dc:date>
            </office:change-info>
            <text:p text:style-name="P9"><text:span text:style-name="T6">○○</text:span></text:p>
          </text:deletion>
        </text:changed-region>
        <text:changed-region xml:id="ct220379128" text:id="ct220379128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20377088" text:id="ct220377088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20378168" text:id="ct220378168">
          <text:deletion>
            <office:change-info>
              <dc:creator>wrauser</dc:creator>
              <dc:date>2019-09-09T11:43:00</dc:date>
            </office:change-info>
            <text:p text:style-name="P10"><text:span text:style-name="T6">得標順序</text:span></text:p>
          </text:deletion>
        </text:changed-region>
        <text:changed-region xml:id="ct220377568" text:id="ct220377568">
          <text:deletion>
            <office:change-info>
              <dc:creator>wrauser</dc:creator>
              <dc:date>2019-09-09T11:54:00</dc:date>
            </office:change-info>
            <text:p text:style-name="P10"><text:span text:style-name="T9">○仟</text:span></text:p>
          </text:deletion>
        </text:changed-region>
        <text:changed-region xml:id="ct220378408" text:id="ct220378408">
          <text:deletion>
            <office:change-info>
              <dc:creator>wrauser</dc:creator>
              <dc:date>2019-09-09T11:44:00</dc:date>
            </office:change-info>
            <text:p text:style-name="P10"><text:span text:style-name="T9">○</text:span></text:p>
          </text:deletion>
        </text:changed-region>
        <text:changed-region xml:id="ct220693632" text:id="ct220693632">
          <text:insertion>
            <office:change-info>
              <dc:creator>林勝儀</dc:creator>
              <dc:date>2019-11-07T11:42:00</dc:date>
            </office:change-info>
          </text:insertion>
        </text:changed-region>
        <text:changed-region xml:id="ct220378768" text:id="ct220378768">
          <text:deletion>
            <office:change-info>
              <dc:creator>林勝儀</dc:creator>
              <dc:date>2019-11-07T11:42:00</dc:date>
            </office:change-info>
            <text:p text:style-name="P10"><text:span text:style-name="T9">壹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0693992" text:id="ct220693992">
          <text:deletion>
            <office:change-info>
              <dc:creator>林勝儀</dc:creator>
              <dc:date>2019-11-07T11:42:00</dc:date>
            </office:change-info>
            <text:p text:style-name="P10"><text:span text:style-name="T9">佰○</text:span></text:p>
          </text:deletion>
        </text:changed-region>
        <text:changed-region xml:id="ct220377208" text:id="ct220377208">
          <text:deletion>
            <office:change-info>
              <dc:creator>林勝儀</dc:creator>
              <dc:date>2019-10-17T12:00:00</dc:date>
            </office:change-info>
            <text:p text:style-name="P10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0696272" text:id="ct220696272">
          <text:deletion>
            <office:change-info>
              <dc:creator>林勝儀</dc:creator>
              <dc:date>2019-10-17T12:00:00</dc:date>
            </office:change-info>
            <text:p text:style-name="P10"><text:span text:style-name="T9">拾</text:span></text:p>
          </text:deletion>
        </text:changed-region>
        <text:changed-region xml:id="ct220694472" text:id="ct220694472">
          <text:deletion>
            <office:change-info>
              <dc:creator>林勝儀</dc:creator>
              <dc:date>2019-11-07T11:42:00</dc:date>
            </office:change-info>
            <text:p text:style-name="P10"><text:span text:style-name="T9">○</text:span></text:p>
          </text:deletion>
        </text:changed-region>
        <text:changed-region xml:id="ct220377688" text:id="ct220377688">
          <text:deletion>
            <office:change-info>
              <dc:creator>林勝儀</dc:creator>
              <dc:date>2019-10-17T12:00:00</dc:date>
            </office:change-info>
            <text:p text:style-name="P10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20379728" text:id="ct220379728">
          <text:deletion>
            <office:change-info>
              <dc:creator>wrauser</dc:creator>
              <dc:date>2019-09-09T11:54:00</dc:date>
            </office:change-info>
            <text:p text:style-name="P10"><text:span text:style-name="T6">○仟○佰○拾○</text:span></text:p>
          </text:deletion>
        </text:changed-region>
        <text:changed-region xml:id="ct220379608" text:id="ct220379608">
          <text:deletion>
            <office:change-info>
              <dc:creator>wrauser</dc:creator>
              <dc:date>2019-09-09T11:45:00</dc:date>
            </office:change-info>
            <text:p text:style-name="P10"><text:span text:style-name="T6">押標</text:span></text:p>
          </text:deletion>
        </text:changed-region>
        <text:changed-region xml:id="ct220379488" text:id="ct220379488">
          <text:insertion>
            <office:change-info>
              <dc:creator>wrauser</dc:creator>
              <dc:date>2019-09-09T11:45:00</dc:date>
            </office:change-info>
          </text:insertion>
        </text:changed-region>
        <text:changed-region xml:id="ct220376848" text:id="ct220376848">
          <text:deletion>
            <office:change-info>
              <dc:creator>wrauser</dc:creator>
              <dc:date>2019-09-09T11:50:00</dc:date>
            </office:change-info>
            <text:p text:style-name="P11"><text:span text:style-name="T6"><text:s text:c="3"/></text:span><text:span text:style-name="T6">一、</text:span></text:p>
          </text:deletion>
        </text:changed-region>
        <text:changed-region xml:id="ct220378888" text:id="ct220378888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20377808" text:id="ct220377808">
          <text:insertion>
            <office:change-info>
              <dc:creator>wrauser</dc:creator>
              <dc:date>2019-09-09T11:54:00</dc:date>
            </office:change-info>
          </text:insertion>
        </text:changed-region>
        <text:changed-region xml:id="ct220378288" text:id="ct220378288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20376128" text:id="ct220376128">
          <text:deletion>
            <office:change-info>
              <dc:creator>wrauser</dc:creator>
              <dc:date>2019-09-09T11:54:00</dc:date>
            </office:change-info>
            <text:p text:style-name="P12">得標後未於規定期限內繳足土石價款。</text:p>
            <text:p text:style-name="P13"><text:span text:style-name="T6"><text:s text:c="4"/></text:span></text:p>
          </text:deletion>
        </text:changed-region>
        <text:changed-region xml:id="ct220377328" text:id="ct220377328">
          <text:deletion>
            <office:change-info>
              <dc:creator>wrauser</dc:creator>
              <dc:date>2019-09-09T11:53:00</dc:date>
            </office:change-info>
            <text:p text:style-name="P13"><text:span text:style-name="T6">二、因可歸責於廠商之事由，未依通知期限完成提貨者。</text:span></text:p>
          </text:deletion>
        </text:changed-region>
        <text:changed-region xml:id="ct220379848" text:id="ct220379848">
          <text:deletion>
            <office:change-info>
              <dc:creator>wrauser</dc:creator>
              <dc:date>2019-09-09T11:54:00</dc:date>
            </office:change-info>
            <text:p text:style-name="P13"><text:span text:style-name="T6"/></text:p>
            <text:p text:style-name="P14"/>
            <text:p text:style-name="P15"><text:span text:style-name="T9"/></text:p>
          </text:deletion>
        </text:changed-region>
        <text:changed-region xml:id="ct220376248" text:id="ct220376248">
          <text:insertion>
            <office:change-info>
              <dc:creator>wrauser</dc:creator>
              <dc:date>2019-09-09T11:56:00</dc:date>
            </office:change-info>
          </text:insertion>
        </text:changed-region>
        <text:changed-region xml:id="ct220377448" text:id="ct220377448">
          <text:deletion>
            <office:change-info>
              <dc:creator>wrauser</dc:creator>
              <dc:date>2019-09-09T11:56:00</dc:date>
            </office:change-info>
            <text:p text:style-name="P16"><text:span text:style-name="T10">行駛台</text:span><text:span text:style-name="T6">○○</text:span><text:span text:style-name="T10">線以</text:span><text:span text:style-name="T6">○○</text:span><text:span text:style-name="T10">部分路線</text:span></text:p>
          </text:deletion>
        </text:changed-region>
        <text:changed-region xml:id="ct220687592" text:id="ct220687592">
          <text:deletion>
            <office:change-info>
              <dc:creator>wrauser</dc:creator>
              <dc:date>2019-09-09T11:56:00</dc:date>
            </office:change-info>
            <text:p text:style-name="P16"><text:span text:style-name="T10">(</text:span><text:span text:style-name="T10">視機關需要自行訂定</text:span><text:span text:style-name="T10">)</text:span></text:p>
          </text:deletion>
        </text:changed-region>
        <text:changed-region xml:id="ct220685192" text:id="ct220685192">
          <text:insertion>
            <office:change-info>
              <dc:creator>wrauser</dc:creator>
              <dc:date>2019-09-09T11:57:00</dc:date>
            </office:change-info>
          </text:insertion>
        </text:changed-region>
        <text:changed-region xml:id="ct220686872" text:id="ct220686872">
          <text:deletion>
            <office:change-info>
              <dc:creator>wrauser</dc:creator>
              <dc:date>2019-09-09T11:57:00</dc:date>
            </office:change-info>
            <text:p text:style-name="P16"><text:span text:style-name="T11">經濟部水利署多數平均價決標標售土石處理原則</text:span></text:p>
          </text:deletion>
        </text:changed-region>
        <text:changed-region xml:id="ct220687712" text:id="ct220687712">
          <text:insertion>
            <office:change-info>
              <dc:creator>wrauser</dc:creator>
              <dc:date>2019-09-09T11:58:00</dc:date>
            </office:change-info>
          </text:insertion>
        </text:changed-region>
        <text:changed-region xml:id="ct220687832" text:id="ct220687832">
          <text:deletion>
            <office:change-info>
              <dc:creator>wrauser</dc:creator>
              <dc:date>2019-09-09T11:58:00</dc:date>
            </office:change-info>
            <text:p text:style-name="P16"><text:span text:style-name="T11">第十二點第二項第一款</text:span></text:p>
          </text:deletion>
        </text:changed-region>
        <text:changed-region xml:id="ct220684952" text:id="ct220684952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20687952" text:id="ct220687952">
          <text:deletion>
            <office:change-info>
              <dc:creator>wrauser</dc:creator>
              <dc:date>2019-09-09T12:00:00</dc:date>
            </office:change-info>
            <text:p text:style-name="P16"><text:span text:style-name="T11">得標土石運至</text:span></text:p>
          </text:deletion>
        </text:changed-region>
        <text:changed-region xml:id="ct220684472" text:id="ct220684472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20687112" text:id="ct220687112">
          <text:deletion>
            <office:change-info>
              <dc:creator>wrauser</dc:creator>
              <dc:date>2019-09-09T12:02:00</dc:date>
            </office:change-info>
            <text:p text:style-name="P17"/>
            <text:p text:style-name="P18"><text:span text:style-name="T12"/></text:p>
          </text:deletion>
        </text:changed-region>
        <text:changed-region xml:id="ct220686992" text:id="ct220686992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0686512" text:id="ct220686512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0685912" text:id="ct220685912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0685312" text:id="ct220685312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0685552" text:id="ct220685552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20685432" text:id="ct220685432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20687352" text:id="ct220687352">
          <text:deletion>
            <office:change-info>
              <dc:creator>wrauser</dc:creator>
              <dc:date>2019-09-09T12:08:00</dc:date>
            </office:change-info>
            <text:p text:style-name="P19"><text:span text:style-name="T10">○</text:span></text:p>
          </text:deletion>
        </text:changed-region>
        <text:changed-region xml:id="ct220687232" text:id="ct220687232">
          <text:insertion>
            <office:change-info>
              <dc:creator>wrauser</dc:creator>
              <dc:date>2019-09-09T12:08:00</dc:date>
            </office:change-info>
          </text:insertion>
        </text:changed-region>
        <text:changed-region xml:id="ct220686032" text:id="ct220686032">
          <text:deletion>
            <office:change-info>
              <dc:creator>wrauser</dc:creator>
              <dc:date>2019-09-09T12:09:00</dc:date>
            </office:change-info>
            <text:p text:style-name="P20"><text:span text:style-name="T10">○</text:span></text:p>
          </text:deletion>
        </text:changed-region>
        <text:changed-region xml:id="ct220685672" text:id="ct220685672">
          <text:insertion>
            <office:change-info>
              <dc:creator>wrauser</dc:creator>
              <dc:date>2019-09-09T12:09:00</dc:date>
            </office:change-info>
          </text:insertion>
        </text:changed-region>
        <text:changed-region xml:id="ct220685072" text:id="ct220685072">
          <text:deletion>
            <office:change-info>
              <dc:creator>wrauser</dc:creator>
              <dc:date>2019-09-09T12:10:00</dc:date>
            </office:change-info>
            <text:p text:style-name="P21"><text:span text:style-name="T6">○％</text:span></text:p>
          </text:deletion>
        </text:changed-region>
        <text:changed-region xml:id="ct220688072" text:id="ct220688072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20684592" text:id="ct220684592">
          <text:deletion>
            <office:change-info>
              <dc:creator>wrauser</dc:creator>
              <dc:date>2019-09-09T12:10:00</dc:date>
            </office:change-info>
            <text:p text:style-name="P21"><text:span text:style-name="T6">(</text:span><text:span text:style-name="T6">如</text:span><text:span text:style-name="T6">70</text:span><text:span text:style-name="T6">％</text:span><text:span text:style-name="T6">)</text:span></text:p>
          </text:deletion>
        </text:changed-region>
        <text:changed-region xml:id="ct220687472" text:id="ct220687472">
          <text:deletion>
            <office:change-info>
              <dc:creator>wrauser</dc:creator>
              <dc:date>2019-09-09T12:10:00</dc:date>
            </office:change-info>
            <text:p text:style-name="P16"><text:span text:style-name="T8">標得</text:span></text:p>
          </text:deletion>
        </text:changed-region>
        <text:changed-region xml:id="ct220684712" text:id="ct220684712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20684832" text:id="ct220684832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0685792" text:id="ct220685792">
          <text:insertion>
            <office:change-info>
              <dc:creator>wrauser</dc:creator>
              <dc:date>2019-09-09T12:12:00</dc:date>
            </office:change-info>
          </text:insertion>
        </text:changed-region>
        <text:changed-region xml:id="ct220686152" text:id="ct220686152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0686272" text:id="ct220686272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20689632" text:id="ct22068963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86392" text:id="ct22068639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91912" text:id="ct22069191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84352" text:id="ct22068435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89992" text:id="ct22068999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86632" text:id="ct22068663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89392" text:id="ct22068939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86752" text:id="ct22068675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90112" text:id="ct22069011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91192" text:id="ct22069119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90952" text:id="ct220690952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20691432" text:id="ct220691432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20690232" text:id="ct220690232">
          <text:deletion>
            <office:change-info>
              <dc:creator>wrauser</dc:creator>
              <dc:date>2019-09-09T12:22:00</dc:date>
            </office:change-info>
            <text:p text:style-name="P23"><text:span text:style-name="T5">○</text:span></text:p>
          </text:deletion>
        </text:changed-region>
        <text:changed-region xml:id="ct220688432" text:id="ct220688432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20688672" text:id="ct220688672">
          <text:insertion>
            <office:change-info>
              <dc:creator>wrauser</dc:creator>
              <dc:date>2019-09-09T12:23:00</dc:date>
            </office:change-info>
          </text:insertion>
        </text:changed-region>
        <text:changed-region xml:id="ct220688312" text:id="ct220688312">
          <text:deletion>
            <office:change-info>
              <dc:creator>wrauser</dc:creator>
              <dc:date>2019-09-09T12:23:00</dc:date>
            </office:change-info>
            <text:p text:style-name="P24"><text:span text:style-name="T13">經濟部水利署多數平均價決標標售土石處理原則</text:span></text:p>
          </text:deletion>
        </text:changed-region>
        <text:changed-region xml:id="ct220690592" text:id="ct220690592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0688912" text:id="ct220688912">
          <text:deletion>
            <office:change-info>
              <dc:creator>wrauser</dc:creator>
              <dc:date>2019-09-09T12:27:00</dc:date>
            </office:change-info>
            <text:p text:style-name="P25"><text:span text:style-name="T14"><text:s/></text:span></text:p>
          </text:deletion>
        </text:changed-region>
        <text:changed-region xml:id="ct220689512" text:id="ct220689512">
          <text:deletion>
            <office:change-info>
              <dc:creator>wrauser</dc:creator>
              <dc:date>2019-09-09T12:27:00</dc:date>
            </office:change-info>
            <text:p text:style-name="P25"><text:span text:style-name="T14"><text:s/></text:span></text:p>
          </text:deletion>
        </text:changed-region>
        <text:changed-region xml:id="ct220689752" text:id="ct220689752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0689152" text:id="ct220689152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4"/></text:span></text:p>
          </text:deletion>
        </text:changed-region>
        <text:changed-region xml:id="ct220690352" text:id="ct220690352">
          <text:deletion>
            <office:change-info>
              <dc:creator>wrauser</dc:creator>
              <dc:date>2019-09-09T12:24:00</dc:date>
            </office:change-info>
            <text:p text:style-name="P26"><text:span text:style-name="T16">○○</text:span></text:p>
          </text:deletion>
        </text:changed-region>
        <text:changed-region xml:id="ct220688552" text:id="ct220688552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20690472" text:id="ct220690472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20688792" text:id="ct220688792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3"/></text:span></text:p>
          </text:deletion>
        </text:changed-region>
        <text:changed-region xml:id="ct220691312" text:id="ct220691312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20689032" text:id="ct220689032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0692272" text:id="ct220692272">
          <text:insertion>
            <office:change-info>
              <dc:creator>wrauser</dc:creator>
              <dc:date>2019-09-09T12:51:00</dc:date>
            </office:change-info>
          </text:insertion>
        </text:changed-region>
        <text:changed-region xml:id="ct220690712" text:id="ct220690712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0689872" text:id="ct220689872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0691072" text:id="ct220691072">
          <text:deletion>
            <office:change-info>
              <dc:creator>wrauser</dc:creator>
              <dc:date>2019-09-09T12:49:00</dc:date>
            </office:change-info>
            <text:p text:style-name="P27"><text:span text:style-name="T16"><text:tab/> <text:s text:c="22"/></text:span></text:p>
          </text:deletion>
        </text:changed-region>
        <text:changed-region xml:id="ct220692152" text:id="ct220692152">
          <text:deletion>
            <office:change-info>
              <dc:creator>wrauser</dc:creator>
              <dc:date>2019-09-09T12:50:00</dc:date>
            </office:change-info>
            <text:p text:style-name="P27"><text:span text:style-name="T16"><text:s/></text:span></text:p>
          </text:deletion>
        </text:changed-region>
        <text:changed-region xml:id="ct220688192" text:id="ct220688192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0691552" text:id="ct220691552">
          <text:deletion>
            <office:change-info>
              <dc:creator>wrauser</dc:creator>
              <dc:date>2019-09-09T12:27:00</dc:date>
            </office:change-info>
            <text:p text:style-name="P26"><text:span text:style-name="T15"><text:s text:c="3"/></text:span></text:p>
          </text:deletion>
        </text:changed-region>
        <text:changed-region xml:id="ct220691672" text:id="ct220691672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20689272" text:id="ct220689272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20690832" text:id="ct220690832">
          <text:deletion>
            <office:change-info>
              <dc:creator>wrauser</dc:creator>
              <dc:date>2019-09-09T12:50:00</dc:date>
            </office:change-info>
            <text:p text:style-name="P28"/>
            <text:p text:style-name="P29"><text:span text:style-name="T16"/></text:p>
          </text:deletion>
        </text:changed-region>
        <text:changed-region xml:id="ct220691792" text:id="ct220691792">
          <text:insertion>
            <office:change-info>
              <dc:creator>wrauser</dc:creator>
              <dc:date>2019-09-09T12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19816480"/><text:change-start text:change-id="ct219329064"/><text:span text:style-name="T1">108</text:span><text:change-end text:change-id="ct219329064"/><text:change text:change-id="ct220696152"/><text:change-start text:change-id="ct220692032"/><text:span text:style-name="T1">陳有蘭溪郡坑</text:span><text:change-end text:change-id="ct220692032"/><text:change-start text:change-id="ct219331704"/><text:span text:style-name="T1">段疏濬土石計畫-收入部分</text:span></text:p>
      <text:p text:style-name="P2"><text:change-end text:change-id="ct219331704"/><text:change text:change-id="ct219793792"/><text:span text:style-name="T3">契約書</text:span><text:change text:change-id="ct219810696"/></text:p>
      <text:p text:style-name="P31"><text:span text:style-name="T28">經濟部水利署</text:span><text:span text:style-name="T28">107</text:span><text:span text:style-name="T28">年</text:span><text:span text:style-name="T28">4</text:span><text:span text:style-name="T28">月</text:span><text:span text:style-name="T28">25</text:span><text:span text:style-name="T28">日經水政字第</text:span><text:span text:style-name="T28">10706036110</text:span><text:span text:style-name="T28">號函修正</text:span></text:p>
      <text:p text:style-name="P3"><text:span text:style-name="T5"><text:s text:c="4"/></text:span><text:span text:style-name="T5">經濟部水利署</text:span><text:change text:change-id="ct220381528"/><text:change-start text:change-id="ct220381408"/><text:span text:style-name="T4">第四河川</text:span><text:change-end text:change-id="ct220381408"/><text:span text:style-name="T46">局</text:span><text:span text:style-name="T5">(</text:span><text:span text:style-name="T5">以下簡稱機關）為辦理「</text:span><text:change-start text:change-id="ct220382728"/><text:span text:style-name="T5">108</text:span><text:change-end text:change-id="ct220382728"/><text:change text:change-id="ct220695672"/><text:change-start text:change-id="ct220378048"/><text:span text:style-name="T5">陳有蘭溪郡坑段</text:span><text:change-end text:change-id="ct220378048"/><text:change-start text:change-id="ct220380448"/><text:span text:style-name="T5">疏濬土石計畫-收入部分</text:span><text:change-end text:change-id="ct220380448"/><text:change text:change-id="ct220383328"/><text:span text:style-name="T5">」土石</text:span><text:change text:change-id="ct220382488"/><text:change-start text:change-id="ct219818400"/><text:span text:style-name="T5">申購</text:span><text:change-end text:change-id="ct219818400"/><text:span text:style-name="T5">，經公開</text:span><text:change text:change-id="ct220382848"/><text:change-start text:change-id="ct220383088"/><text:span text:style-name="T5">申購</text:span><text:change-end text:change-id="ct220383088"/><text:span text:style-name="T5">由「○○砂石公司」（以下簡稱廠商）得標</text:span><text:change text:change-id="ct220380808"/><text:change-start text:change-id="ct220380208"/><text:span text:style-name="T5">9.</text:span><text:change-end text:change-id="ct220380208"/><text:change-start text:change-id="ct220695792"/><text:span text:style-name="T5">5</text:span><text:change-end text:change-id="ct220695792"/><text:change text:change-id="ct220692552"/><text:change-start text:change-id="ct219817080"/><text:span text:style-name="T5">萬</text:span><text:change-end text:change-id="ct219817080"/><text:span text:style-name="T5">公噸，經雙方同意訂立契約如下：</text:span></text:p>
      <text:p text:style-name="P34"><text:span text:style-name="T7">第一章</text:span><text:span text:style-name="T7"> <text:s/></text:span><text:span text:style-name="T7">總則</text:span></text:p>
      <text:p text:style-name="P68"><text:span text:style-name="T9">第</text:span><text:span text:style-name="T9"> <text:s/></text:span><text:span text:style-name="T9">一</text:span><text:span text:style-name="T9"> <text:s/></text:span><text:span text:style-name="T9">條</text:span><text:span text:style-name="T9"> </text:span><text:span text:style-name="T6"><text:s text:c="3"/></text:span><text:span text:style-name="T6">本契約提貨地點及數量</text:span></text:p>
      <text:p text:style-name="P4"><text:span text:style-name="T5">提貨地點：</text:span><text:change-start text:change-id="ct220692672"/><text:span text:style-name="T5">陳有蘭溪郡坑</text:span><text:change-end text:change-id="ct220692672"/><text:change text:change-id="ct220693392"/><text:change-start text:change-id="ct220382008"/><text:span text:style-name="T5">段疏濬工區(</text:span><text:change-end text:change-id="ct220382008"/><text:change-start text:change-id="ct220696032"/><text:span text:style-name="T5">南投縣水里鄉</text:span><text:change-end text:change-id="ct220696032"/><text:change text:change-id="ct220695192"/><text:change-start text:change-id="ct220381888"/><text:span text:style-name="T5">)</text:span><text:change-end text:change-id="ct220381888"/><text:change text:change-id="ct220382368"/></text:p>
      <text:p text:style-name="P5"><text:span text:style-name="T6">提貨數量：</text:span><text:change-start text:change-id="ct220380928"/><text:span text:style-name="T6">9.</text:span><text:change-end text:change-id="ct220380928"/><text:change-start text:change-id="ct220693152"/><text:span text:style-name="T6">5</text:span><text:change-end text:change-id="ct220693152"/><text:change text:change-id="ct220692792"/><text:change-start text:change-id="ct220380568"/><text:span text:style-name="T6">萬公噸</text:span><text:change-end text:change-id="ct220380568"/><text:change text:change-id="ct220381768"/></text:p>
      <text:p text:style-name="P38"/>
      <text:p text:style-name="P7"><text:span text:style-name="T9">第</text:span><text:span text:style-name="T9"> <text:s/></text:span><text:span text:style-name="T9">二</text:span><text:span text:style-name="T9"> <text:s/></text:span><text:span text:style-name="T9">條</text:span><text:span text:style-name="T6"> <text:s text:c="3"/></text:span><text:span text:style-name="T6">契約文件</text:span></text:p>
      <text:p text:style-name="P7"><text:span text:style-name="T6"><text:s text:c="10"/></text:span><text:span text:style-name="T6">一、契約條款。</text:span></text:p>
      <text:p text:style-name="P6"><text:span text:style-name="T6"><text:s text:c="13"/></text:span><text:span text:style-name="T6">二、</text:span><text:change-start text:change-id="ct220381288"/><text:span text:style-name="T6">河川水庫疏濬採售分離土石申購作業規定</text:span><text:change-end text:change-id="ct220381288"/><text:change text:change-id="ct220382968"/><text:span text:style-name="T6">及其附件、開</text:span><text:span text:style-name="T6">(</text:span><text:span text:style-name="T6">決</text:span><text:span text:style-name="T6">)</text:span><text:span text:style-name="T6">標紀錄、詳細價目表。</text:span></text:p>
      <text:p text:style-name="P7"><text:span text:style-name="T6"><text:s text:c="10"/></text:span><text:span text:style-name="T6">三、</text:span><text:change-start text:change-id="ct220382608"/><text:span text:style-name="T6">申購土石提貨注意事項</text:span><text:change-end text:change-id="ct220382608"/><text:change text:change-id="ct220383208"/><text:span text:style-name="T6">。</text:span></text:p>
      <text:p text:style-name="P7"><text:span text:style-name="T6"><text:s text:c="10"/></text:span><text:span text:style-name="T6">四、中文財物變賣公告資料。</text:span></text:p>
      <text:p text:style-name="P8"><text:span text:style-name="T7">第</text:span><text:span text:style-name="T7"> <text:s/></text:span><text:span text:style-name="T7">三</text:span><text:span text:style-name="T7"> <text:s/></text:span><text:span text:style-name="T7">條</text:span><text:span text:style-name="T5"> <text:s text:c="3"/></text:span><text:span text:style-name="T5">本契約文件之一切規定得互為補充，如仍有不明確之處，以機關解釋為準。若有牴觸者其適用之優先順序為：本契約條款、</text:span><text:change-start text:change-id="ct220382128"/><text:span text:style-name="T5">河川水庫疏濬採售分離土石申購作業規定</text:span><text:change-end text:change-id="ct220382128"/><text:change text:change-id="ct220381168"/><text:span text:style-name="T5">及其附件、</text:span><text:change-start text:change-id="ct220381048"/><text:span text:style-name="T5">申購土石提貨注意事項。</text:span><text:change-end text:change-id="ct220381048"/><text:change text:change-id="ct220383688"/><text:change text:change-id="ct220695072"/></text:p>
      <text:p text:style-name="P8"><text:span text:style-name="T7">第</text:span><text:span text:style-name="T7"> <text:s/></text:span><text:span text:style-name="T7">四</text:span><text:span text:style-name="T7"> <text:s/></text:span><text:span text:style-name="T7">條</text:span><text:span text:style-name="T5"> <text:s text:c="3"/></text:span><text:span text:style-name="T5">本</text:span><text:change text:change-id="ct220380688"/><text:change-start text:change-id="ct220382248"/><text:span text:style-name="T5">申購</text:span><text:change-end text:change-id="ct220382248"/><text:span text:style-name="T5">金額計新臺幣</text:span><text:change text:change-id="ct220377928"/><text:change text:change-id="ct220380328"/><text:change text:change-id="ct220383448"/><text:change text:change-id="ct220693272"/><text:change text:change-id="ct220694112"/><text:change text:change-id="ct220381648"/><text:span text:style-name="T7"> </text:span><text:change-start text:change-id="ct220694832"/><text:span text:style-name="T7">玖 佰 </text:span><text:change-end text:change-id="ct220694832"/><text:change text:change-id="ct220693872"/><text:change text:change-id="ct220383808"/><text:change-start text:change-id="ct220694232"/><text:span text:style-name="T7">捌</text:span><text:change-end text:change-id="ct220694232"/><text:change text:change-id="ct220380088"/><text:span text:style-name="T7"> </text:span><text:span text:style-name="T7">拾</text:span><text:span text:style-name="T7"> </text:span><text:change text:change-id="ct220384048"/><text:change-start text:change-id="ct220693752"/><text:span text:style-name="T7">柒</text:span><text:change-end text:change-id="ct220693752"/><text:change text:change-id="ct220694712"/><text:change-start text:change-id="ct220383568"/><text:span text:style-name="T7"> </text:span><text:change-end text:change-id="ct220383568"/><text:span text:style-name="T7">萬</text:span><text:span text:style-name="T7"> </text:span><text:change text:change-id="ct220383928"/><text:change-start text:change-id="ct220692912"/><text:span text:style-name="T7">伍</text:span><text:change-end text:change-id="ct220692912"/><text:change text:change-id="ct220379968"/><text:span text:style-name="T7"> </text:span><text:span text:style-name="T7">仟</text:span><text:change-start text:change-id="ct220695312"/><text:span text:style-name="T7"> </text:span><text:change-end text:change-id="ct220695312"/><text:change-start text:change-id="ct220693032"/><text:span text:style-name="T7">貳</text:span><text:change-end text:change-id="ct220693032"/><text:change-start text:change-id="ct220693512"/><text:span text:style-name="T7"> </text:span><text:change-end text:change-id="ct220693512"/><text:change-start text:change-id="ct220695432"/><text:span text:style-name="T7">佰 </text:span><text:change-end text:change-id="ct220695432"/><text:change-start text:change-id="ct220695552"/><text:span text:style-name="T7">伍拾</text:span><text:change-end text:change-id="ct220695552"/><text:change text:change-id="ct220376368"/><text:span text:style-name="T5">元整，詳細價目表附後。</text:span></text:p>
      <text:p text:style-name="P68"><text:span text:style-name="T9">第</text:span><text:span text:style-name="T9"> <text:s/></text:span><text:span text:style-name="T9">五</text:span><text:span text:style-name="T9"> <text:s/></text:span><text:span text:style-name="T9">條</text:span><text:span text:style-name="T6"><text:tab/> <text:s text:c="3"/></text:span><text:span text:style-name="T6">繳款辦法</text:span></text:p>
      <text:p text:style-name="P9"><text:span text:style-name="T6">土石價款應依機關通知</text:span><text:span text:style-name="T6">(</text:span><text:span text:style-name="T6">或招標公告</text:span><text:span text:style-name="T6">)</text:span><text:span text:style-name="T6">之期限內繳足；土石價款得以金融機構簽發之即期支票、本票、保付支票或郵政匯票並以機關為受款人，向機關一次繳交</text:span><text:span text:style-name="T6">(</text:span><text:span text:style-name="T6">以上末日若遇例假日者，順延至下一工作日</text:span><text:span text:style-name="T6">)</text:span><text:span text:style-name="T6">；以現金繳納者，應直接匯入機關指</text:span><text:soft-page-break/><text:span text:style-name="T6">定之</text:span><text:change text:change-id="ct220378648"/><text:change-start text:change-id="ct220378528"/><text:span text:style-name="T6">第一商業</text:span><text:change-end text:change-id="ct220378528"/><text:span text:style-name="T6">銀行</text:span><text:change text:change-id="ct220379008"/><text:change-start text:change-id="ct220376488"/><text:span text:style-name="T6">西螺</text:span><text:change-end text:change-id="ct220376488"/><text:span text:style-name="T6">分行，帳號：</text:span><text:change-start text:change-id="ct220376968"/><text:span text:style-name="T6">53230055083</text:span><text:change-end text:change-id="ct220376968"/><text:change text:change-id="ct220379368"/><text:span text:style-name="T6">，戶名：水利署水資源作業基</text:span><text:bookmark text:name="_GoBack"/><text:span text:style-name="T6">金</text:span><text:span text:style-name="T6">-</text:span><text:change text:change-id="ct220379248"/><text:change-start text:change-id="ct220376728"/><text:span text:style-name="T8">四河</text:span><text:change-end text:change-id="ct220376728"/><text:span text:style-name="T8">局</text:span><text:change text:change-id="ct220376608"/><text:change-start text:change-id="ct220379128"/><text:span text:style-name="T6">405</text:span><text:change-end text:change-id="ct220379128"/><text:span text:style-name="T6">專戶。</text:span></text:p>
      <text:p text:style-name="P10"><text:span text:style-name="T6"><text:s text:c="7"/></text:span><text:span text:style-name="T9">第</text:span><text:span text:style-name="T9"> <text:s/></text:span><text:span text:style-name="T9">六</text:span><text:span text:style-name="T9"> <text:s/></text:span><text:span text:style-name="T9">條</text:span><text:span text:style-name="T6"> <text:s text:c="3"/></text:span><text:span text:style-name="T6">廠商依</text:span><text:change-start text:change-id="ct220377088"/><text:span text:style-name="T6">中籤序號</text:span><text:change-end text:change-id="ct220377088"/><text:change text:change-id="ct220378168"/><text:span text:style-name="T6">排序後為第○○梯次，提貨天數計○○工作天</text:span><text:span text:style-name="T6">(</text:span><text:span text:style-name="T6">經機關認定可提料之作業日</text:span><text:span text:style-name="T6">)(</text:span><text:span text:style-name="T6">或採日曆天計算，由各局視實況擇一為之</text:span><text:span text:style-name="T6">)</text:span><text:span text:style-name="T6">，預計於○○年○○月○○日開始提貨</text:span><text:span text:style-name="T6">(</text:span><text:span text:style-name="T6">或依機關通知開始提貨</text:span><text:span text:style-name="T6">)</text:span><text:span text:style-name="T6">。</text:span><text:span text:style-name="T6"> </text:span></text:p>
      <text:p text:style-name="P10"><text:span text:style-name="T6"><text:s text:c="22"/></text:span><text:span text:style-name="T6">廠商提貨梯次，如因不可抗力因素而異動，以機關正式通知為準，不再辦理契約變更</text:span><text:span text:style-name="T6">(</text:span><text:span text:style-name="T6">本項異動，請各局至少用雙掛號回執之方式為之</text:span><text:span text:style-name="T6">)</text:span><text:span text:style-name="T6">。</text:span></text:p>
      <text:p text:style-name="P10"><text:span text:style-name="T6"><text:s text:c="7"/></text:span><text:span text:style-name="T9">第</text:span><text:span text:style-name="T9"> <text:s/></text:span><text:span text:style-name="T9">七</text:span><text:span text:style-name="T9"> <text:s/></text:span><text:span text:style-name="T9">條</text:span><text:span text:style-name="T6"> <text:s text:c="3"/></text:span><text:span text:style-name="T8">廠商應繳</text:span><text:span text:style-name="T6">提貨保證金為新臺幣</text:span><text:change text:change-id="ct220377568"/><text:change text:change-id="ct220378408"/><text:change-start text:change-id="ct220693632"/><text:span text:style-name="T9">九十八</text:span><text:change-end text:change-id="ct220693632"/><text:change text:change-id="ct220378768"/><text:change text:change-id="ct220693992"/><text:change text:change-id="ct220377208"/><text:change text:change-id="ct220696272"/><text:change text:change-id="ct220694472"/><text:change text:change-id="ct220377688"/><text:span text:style-name="T9">萬</text:span><text:change text:change-id="ct220379728"/><text:span text:style-name="T6">元，由得標廠商訂約後，自</text:span><text:change text:change-id="ct220379608"/><text:change-start text:change-id="ct220379488"/><text:span text:style-name="T6">申購保證</text:span><text:change-end text:change-id="ct220379488"/><text:span text:style-name="T6">金轉為提貨保證金。提貨保證金之發還，依投標須知規定辦理。</text:span></text:p>
      <text:p text:style-name="P79"><text:span text:style-name="T6"><text:s text:c="21"/></text:span><text:span text:style-name="T6">有下列情形之一者，其所繳納之提貨保證金不予發還，已</text:span><text:span text:style-name="T6"> </text:span><text:span text:style-name="T6">發還者，並予追繳：</text:span></text:p>
      <text:list xml:id="list6701206239890692037" text:style-name="WW8Num2">
        <text:list-item>
          <text:p text:style-name="P81"><text:change text:change-id="ct220376848"/><text:change-start text:change-id="ct220378888"/><text:span text:style-name="T6">以偽造、變造之文件參與申購者。</text:span></text:p>
        </text:list-item>
        <text:list-item>
          <text:p text:style-name="P76">冒用他人名義或證件申購。</text:p>
        </text:list-item>
        <text:list-item>
          <text:p text:style-name="P76">獲准申購廠商未於規定期限內繳交(足)土石價款。</text:p>
        </text:list-item>
        <text:list-item>
          <text:p text:style-name="P76">因可歸責於廠商之事由，未依通知期限完成提貨者。但其聲明無須退還已繳交之土石價款且放棄提貨者，不在此限。 <text:change-end text:change-id="ct220378888"/><text:change-start text:change-id="ct220377808"/></text:p>
        </text:list-item>
        <text:list-item>
          <text:p text:style-name="P76">得標後未於規定期限內繳足土石價款。<text:change-end text:change-id="ct220377808"/><text:change-start text:change-id="ct220378288"/></text:p>
        </text:list-item>
        <text:list-item>
          <text:p text:style-name="P76">其他經認定有影響申購秩序及公正或違反法令之行為者。</text:p>
        </text:list-item>
      </text:list>
      <text:p text:style-name="P13"><text:change-end text:change-id="ct220378288"/><text:change text:change-id="ct220376128"/><text:change text:change-id="ct220377328"/><text:change text:change-id="ct220379848"/><text:span text:style-name="T9">第二章 <text:s/>履約管理</text:span></text:p>
      <text:p text:style-name="P67"><text:span text:style-name="T9">第</text:span><text:span text:style-name="T9"> <text:s/></text:span><text:span text:style-name="T9">八</text:span><text:span text:style-name="T9"> <text:s/></text:span><text:span text:style-name="T9">條</text:span><text:span text:style-name="T6"> <text:s text:c="3"/></text:span><text:span text:style-name="T6">廠商應按提貨期程，派遣足夠且合法之載運車輛，如期完成提貨作業。提貨期間，所有廠商載運車輛，均由廠商負責，並備妥相關車輛相關證件</text:span><text:span text:style-name="T6">(</text:span><text:span text:style-name="T6">行照、駕照、保險證等</text:span><text:span text:style-name="T6">)</text:span><text:span text:style-name="T6">，於開始提貨前送至機關辦理通行資料</text:span><text:span text:style-name="T6">(</text:span><text:span text:style-name="T6">提貨六聯單或機關核發之感應器具</text:span><text:span text:style-name="T6">(</text:span><text:span text:style-name="T6">卡）</text:span><text:span text:style-name="T6">)</text:span><text:span text:style-name="T6">。</text:span></text:p>
      <text:p text:style-name="P67"><text:span text:style-name="T9">第</text:span><text:span text:style-name="T9"> <text:s/></text:span><text:span text:style-name="T9">九</text:span><text:span text:style-name="T9"> <text:s/></text:span><text:span text:style-name="T9">條</text:span><text:span text:style-name="T6"> <text:s text:c="3"/></text:span><text:span text:style-name="T6">為配合環境保護需求，提貨期間廠商載運車輛駛出地磅站一律依規定加蓋防塵網並下拉</text:span><text:span text:style-name="T6">15</text:span><text:span text:style-name="T6">公分。</text:span></text:p>
      <text:p text:style-name="P16"><text:soft-page-break/><text:span text:style-name="T9">第</text:span><text:span text:style-name="T9"> <text:s/></text:span><text:span text:style-name="T9">十</text:span><text:span text:style-name="T9"> <text:s/></text:span><text:span text:style-name="T9">條</text:span><text:span text:style-name="T6"> <text:s text:c="3"/></text:span><text:span text:style-name="T6">契約履約期間，廠商載運車輛應配合機關</text:span><text:span text:style-name="T6">(</text:span><text:span text:style-name="T6">含檢警調</text:span><text:span text:style-name="T6">)</text:span><text:span text:style-name="T6">人員及保全人員</text:span><text:span text:style-name="T10">指揮、調度、抽磅等情事</text:span><text:span text:style-name="T6">。</text:span></text:p>
      <text:p text:style-name="P16"><text:span text:style-name="T9">第</text:span><text:span text:style-name="T9"> <text:s/></text:span><text:span text:style-name="T9">十一條</text:span><text:span text:style-name="T6"> <text:s text:c="3"/></text:span><text:span text:style-name="T10">履約過程中，提貨車輛離開工區後，不得違反環保或交通等法規，相關裁處責任一律由廠商負責。</text:span></text:p>
      <text:p text:style-name="P16"><text:span text:style-name="T9">第</text:span><text:span text:style-name="T9"> <text:s/></text:span><text:span text:style-name="T9">十二條</text:span><text:span text:style-name="T6"> <text:s text:c="3"/></text:span><text:span text:style-name="T10">提貨車輛駛進工區時車斗應保持淨空，不得載運任何物品。</text:span></text:p>
      <text:p text:style-name="P16"><text:span text:style-name="T9">第</text:span><text:span text:style-name="T9"> <text:s/></text:span><text:span text:style-name="T9">十三條</text:span><text:span text:style-name="T6"> <text:s text:c="3"/></text:span><text:span text:style-name="T6">廠商及</text:span><text:span text:style-name="T10">提貨車輛人員不得以電子設備等不正方法干擾地磅設施之準確性。</text:span></text:p>
      <text:p text:style-name="P16"><text:span text:style-name="T32">第</text:span><text:span text:style-name="T32"> <text:s/></text:span><text:span text:style-name="T32">十四條</text:span><text:span text:style-name="T10"> <text:s text:c="3"/></text:span><text:span text:style-name="T10">提貨時間嚴禁提貨車輛</text:span><text:change-start text:change-id="ct220376248"/><text:span text:style-name="T10">行駛台16線及台3線集集線鐵路以北路線</text:span><text:change-end text:change-id="ct220376248"/><text:change text:change-id="ct220377448"/><text:span text:style-name="T10">(</text:span><text:span text:style-name="T10">詳路線圖</text:span><text:span text:style-name="T10">)</text:span><text:span text:style-name="T10">。</text:span><text:change text:change-id="ct220687592"/></text:p>
      <text:p text:style-name="P16"><text:span text:style-name="T11">第</text:span><text:span text:style-name="T11"> <text:s/></text:span><text:span text:style-name="T11">十五條</text:span><text:span text:style-name="T10"> <text:s text:c="3"/></text:span><text:span text:style-name="T11">廠商應將得標土石運至廠商之加工場地，且應於加工場地裝設提貨車輛進出之登記（或刷卡）及影像監控資訊記錄設備。</text:span></text:p>
      <text:p text:style-name="P16"><text:span text:style-name="T11"><text:s text:c="14"/></text:span><text:span text:style-name="T11">廠商被檢舉有「</text:span><text:change-start text:change-id="ct220685192"/><text:span text:style-name="T11">河川水庫疏濬採售分離土石申購作業規定</text:span><text:change-end text:change-id="ct220685192"/><text:change text:change-id="ct220686872"/><text:span text:style-name="T11">」</text:span><text:change-start text:change-id="ct220687712"/><text:span text:style-name="T11">第十一條第一項第四款</text:span><text:change-end text:change-id="ct220687712"/><text:change text:change-id="ct220687832"/><text:span text:style-name="T11">規定情事者，廠商應配合機關或機關委託之保全公司查證，並依限提供證明將</text:span><text:change-start text:change-id="ct220684952"/><text:span text:style-name="T70">申購土石運至</text:span><text:change-end text:change-id="ct220684952"/><text:change text:change-id="ct220687952"/><text:span text:style-name="T11">廠商加工場地之提貨車輛進出登記</text:span><text:span text:style-name="T11">(</text:span><text:span text:style-name="T11">或刷卡</text:span><text:span text:style-name="T11">)</text:span><text:span text:style-name="T11">及監控輸出影像紀錄光碟片。</text:span><text:change-start text:change-id="ct220684472"/></text:p>
      <text:p text:style-name="P16"><text:change-end text:change-id="ct220684472"/><text:change text:change-id="ct220687112"/><text:span text:style-name="T7">第三章 <text:s/>罰則</text:span></text:p>
      <text:p text:style-name="P19"><text:span text:style-name="T9">第</text:span><text:span text:style-name="T9"> <text:s/></text:span><text:span text:style-name="T9">十</text:span><text:span text:style-name="T8">六</text:span><text:span text:style-name="T9">條</text:span><text:span text:style-name="T6"> <text:s text:c="3"/></text:span><text:span text:style-name="T40"><text:tab/></text:span><text:span text:style-name="T6">違反第九條規定</text:span><text:span text:style-name="T10">，經機關查證屬實者，每次處以廠商新</text:span><text:span text:style-name="T6">臺</text:span><text:span text:style-name="T10">幣貳千元之罰款，同一載運車輛違規累計達</text:span><text:change text:change-id="ct220686992"/><text:change-start text:change-id="ct220686512"/><text:span text:style-name="T10">2</text:span><text:change-end text:change-id="ct220686512"/><text:span text:style-name="T10">次以上者，處以停止進場載運</text:span><text:change text:change-id="ct220685912"/><text:change-start text:change-id="ct220685312"/><text:span text:style-name="T10">1</text:span><text:change-end text:change-id="ct220685312"/><text:span text:style-name="T10">日之處分，並通知廠商。</text:span></text:p>
      <text:p text:style-name="P19"><text:span text:style-name="T9">第</text:span><text:span text:style-name="T9"> <text:s/></text:span><text:span text:style-name="T9">十</text:span><text:span text:style-name="T8">七</text:span><text:span text:style-name="T9">條</text:span><text:span text:style-name="T6"> <text:s text:c="3"/></text:span><text:span text:style-name="T6">違反第十條規定</text:span><text:span text:style-name="T10">，經機關查證屬實</text:span><text:span text:style-name="T6">者，每次處以廠商新臺幣</text:span><text:span text:style-name="T10">貳千</text:span><text:span text:style-name="T6">元之罰款及</text:span><text:span text:style-name="T10">禁止該車輛進場載運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9">十</text:span><text:span text:style-name="T8">八</text:span><text:span text:style-name="T9">條</text:span><text:span text:style-name="T6"> <text:s text:c="3"/></text:span><text:span text:style-name="T6">違反第十一條規定，</text:span><text:span text:style-name="T10">經環保或交通等有關單位裁罰者，每次處以廠商新</text:span><text:span text:style-name="T6">臺</text:span><text:span text:style-name="T10">幣貳千元之罰款，同一載運車輛違規累計達</text:span><text:change text:change-id="ct220685552"/><text:change-start text:change-id="ct220685432"/><text:span text:style-name="T10">2</text:span><text:change-end text:change-id="ct220685432"/><text:span text:style-name="T10">次以上者，禁止該車輛出料</text:span><text:span text:style-name="T10">(</text:span><text:span text:style-name="T10">鎖卡</text:span><text:span text:style-name="T10">)</text:span><text:span text:style-name="T10">，並通知廠商。</text:span></text:p>
      <text:p text:style-name="P19"><text:span text:style-name="T9">第</text:span><text:span text:style-name="T9"> <text:s/></text:span><text:span text:style-name="T9">十</text:span><text:span text:style-name="T8">九</text:span><text:span text:style-name="T9">條</text:span><text:span text:style-name="T6"> <text:s text:c="3"/></text:span><text:span text:style-name="T6">違反第十二條規定，</text:span><text:span text:style-name="T10">經機關查證屬實者，每次處以廠商新</text:span><text:span text:style-name="T6">臺</text:span><text:span text:style-name="T10">幣伍萬元之罰款，同一載運車輛違規累計達</text:span><text:change text:change-id="ct220687352"/><text:change-start text:change-id="ct220687232"/><text:span text:style-name="T10">2</text:span><text:change-end text:change-id="ct220687232"/><text:span text:style-name="T10">次以上者，禁止該車輛出料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8">二十</text:span><text:span text:style-name="T9">條</text:span><text:span text:style-name="T6"> <text:s text:c="3"/></text:span><text:span text:style-name="T6">違反第十三條規定，</text:span><text:span text:style-name="T10">經機關查證屬實者，每次處以廠商新</text:span><text:soft-page-break/><text:span text:style-name="T6">臺</text:span><text:span text:style-name="T10">幣壹拾萬元之罰款及禁止該車輛進場載運</text:span><text:span text:style-name="T10">(</text:span><text:span text:style-name="T10">鎖卡</text:span><text:span text:style-name="T10">)</text:span><text:span text:style-name="T10">，涉刑事部分移送檢察機關偵辦。</text:span></text:p>
      <text:p text:style-name="P19"><text:span text:style-name="T9">第</text:span><text:span text:style-name="T9"> <text:s/></text:span><text:span text:style-name="T9">二十</text:span><text:span text:style-name="T8">一</text:span><text:span text:style-name="T6">條</text:span><text:span text:style-name="T6"> <text:s text:c="2"/></text:span><text:span text:style-name="T6">違反第十四條規定，</text:span><text:span text:style-name="T10">經機關查證屬實</text:span><text:span text:style-name="T6">者</text:span><text:span text:style-name="T10">，其處罰方式如下：</text:span></text:p>
      <text:p text:style-name="P20"><text:span text:style-name="T10"><text:s text:c="4"/></text:span><text:span text:style-name="T10">一、同一載運車輛違規累計達</text:span><text:change text:change-id="ct220686032"/><text:change-start text:change-id="ct220685672"/><text:span text:style-name="T10">2</text:span><text:change-end text:change-id="ct220685672"/><text:span text:style-name="T10">次以上者，禁止該車輛進場載運</text:span><text:span text:style-name="T10">(</text:span><text:span text:style-name="T10">鎖卡</text:span><text:span text:style-name="T10">)</text:span><text:span text:style-name="T10">。</text:span></text:p>
      <text:p text:style-name="P62"><text:span text:style-name="T10">二、廠商派遣之載運車輛，違規總累計達</text:span><text:span text:style-name="T10">3</text:span><text:span text:style-name="T10">次以上者，按次處以廠商新臺幣貳萬元之罰款，並應告知廠商，如再犯將依契約第二十</text:span><text:span text:style-name="T11">三</text:span><text:span text:style-name="T10">條第一項第四款規定辦理，機關將發還剩餘土石價款與提貨保證金。</text:span></text:p>
      <text:p text:style-name="P16"><text:span text:style-name="T9">第二十</text:span><text:span text:style-name="T8">二</text:span><text:span text:style-name="T9">條</text:span><text:span text:style-name="T6"> <text:s text:c="3"/></text:span><text:span text:style-name="T6">廠商未依機關規定之期限繳</text:span><text:span text:style-name="T10">納罰款者，機關得自提貨保證金中扣抵之。</text:span></text:p>
      <text:p text:style-name="P16"><text:span text:style-name="T9">第二十</text:span><text:span text:style-name="T8">三</text:span><text:span text:style-name="T9">條</text:span><text:span text:style-name="T6"> <text:s text:c="3"/></text:span><text:span text:style-name="T6">廠商</text:span><text:span text:style-name="T38">有下列情形之一者，機關得終止契約：</text:span></text:p>
      <text:p text:style-name="P20"><text:span text:style-name="T10"><text:s text:c="2"/></text:span><text:span text:style-name="T10">一、違反第五條規定，未依機關通知期限內繳足土石價款者。</text:span></text:p>
      <text:p text:style-name="P20"><text:span text:style-name="T10"><text:s text:c="2"/></text:span><text:span text:style-name="T10">二、違反第十二、十三條規定，違規總累計達</text:span><text:span text:style-name="T10">3</text:span><text:span text:style-name="T10">次以上者。</text:span></text:p>
      <text:p text:style-name="P20"><text:span text:style-name="T10"><text:s text:c="2"/></text:span><text:span text:style-name="T10">三、廠商有違法進行盜採或超運者。</text:span></text:p>
      <text:p text:style-name="P63"><text:span text:style-name="T10"><text:s text:c="2"/></text:span><text:span text:style-name="T10">四、</text:span><text:span text:style-name="T6">違反第二十</text:span><text:span text:style-name="T8">一</text:span><text:span text:style-name="T6">條第二款規定，</text:span><text:span text:style-name="T10">違規總累計達</text:span><text:span text:style-name="T10">3</text:span><text:span text:style-name="T10">次以上，經機關告知後再犯者。</text:span></text:p>
      <text:p text:style-name="P21"><text:span text:style-name="T10"><text:s/></text:span><text:span text:style-name="T10">五、</text:span><text:span text:style-name="T6">廠商於提貨期限結束，其提貨數量未達契約提貨數量之</text:span><text:change text:change-id="ct220685072"/><text:change-start text:change-id="ct220688072"/><text:span text:style-name="T6">70％</text:span><text:change-end text:change-id="ct220688072"/><text:change text:change-id="ct220684592"/><text:span text:style-name="T6">以上</text:span><text:span text:style-name="T10">。</text:span></text:p>
      <text:p text:style-name="P65"><text:span text:style-name="T6"><text:s text:c="13"/></text:span><text:span text:style-name="T6">有前項第二至五款情形者</text:span><text:span text:style-name="T38">，取消廠商</text:span><text:span text:style-name="T10">參</text:span><text:span text:style-name="T11">加</text:span><text:span text:style-name="T10">機關疏濬土石採售分離標售案</text:span><text:span text:style-name="T11">之投標資格一年</text:span><text:span text:style-name="T10">。</text:span></text:p>
      <text:p text:style-name="P16"><text:span text:style-name="T8">第二十四條</text:span><text:span text:style-name="T8"> <text:s text:c="3"/></text:span><text:span text:style-name="T8">廠商違反第十五條規定，未將</text:span><text:change text:change-id="ct220687472"/><text:change-start text:change-id="ct220684712"/><text:span text:style-name="T8">申購</text:span><text:change-end text:change-id="ct220684712"/><text:span text:style-name="T8">土石運送至廠商之加工場地、拒絕機關或機關委託之保全公司查證，或未依限提供提貨車輛進出登記</text:span><text:span text:style-name="T8">(</text:span><text:span text:style-name="T8">或刷卡</text:span><text:span text:style-name="T8">)</text:span><text:span text:style-name="T8">及監控輸出影像紀錄光碟片或提供之紀錄無法證明者，機關應停止出料並終止契約、無息退還未載運量之價款、所繳提貨保證金不予發還，且取消廠商參加機關疏濬土石採售分離</text:span><text:change-start text:change-id="ct220684832"/><text:span text:style-name="T8">申購(或</text:span><text:change-end text:change-id="ct220684832"/><text:span text:style-name="T8">標售</text:span><text:change-start text:change-id="ct220685792"/><text:span text:style-name="T8">)</text:span><text:change-end text:change-id="ct220685792"/><text:span text:style-name="T8">案之</text:span><text:change-start text:change-id="ct220686152"/><text:span text:style-name="T8">申購(或</text:span><text:change-end text:change-id="ct220686152"/><text:span text:style-name="T8">投標</text:span><text:change-start text:change-id="ct220686272"/><text:span text:style-name="T8">)</text:span><text:change-end text:change-id="ct220686272"/><text:span text:style-name="T8">資格三年。</text:span></text:p>
      <text:p text:style-name="P35"><text:span text:style-name="T7">第四章</text:span><text:span text:style-name="T7"> <text:s/></text:span><text:span text:style-name="T7">其他</text:span></text:p>
      <text:p text:style-name="P70"><text:soft-page-break/><text:span text:style-name="T9">第二十</text:span><text:span text:style-name="T8">五</text:span><text:span text:style-name="T9">條</text:span><text:span text:style-name="T6"> <text:s text:c="3"/></text:span><text:span text:style-name="T6">契約份數及附件：</text:span></text:p>
      <text:p text:style-name="P22"><text:span text:style-name="T10"><text:s/></text:span><text:span text:style-name="T10">一、</text:span><text:span text:style-name="T6">契約書內容由執行機關備妥</text:span><text:span text:style-name="T6">1</text:span><text:span text:style-name="T6">份交由廠商製作，經雙方代表人或其授權人簽署契約正本</text:span><text:change text:change-id="ct220689632"/><text:change-start text:change-id="ct220686392"/><text:span text:style-name="T6">2</text:span><text:change-end text:change-id="ct220686392"/><text:span text:style-name="T6">份（機關</text:span><text:change text:change-id="ct220691912"/><text:change-start text:change-id="ct220684352"/><text:span text:style-name="T6">1</text:span><text:change-end text:change-id="ct220684352"/><text:span text:style-name="T6">份，廠商</text:span><text:change text:change-id="ct220689992"/><text:change-start text:change-id="ct220686632"/><text:span text:style-name="T6">1</text:span><text:change-end text:change-id="ct220686632"/><text:span text:style-name="T6">份），廠商需依規定於正本貼用印花</text:span><text:span text:style-name="T10">稅票</text:span><text:span text:style-name="T10">(</text:span><text:span text:style-name="T10">即依印花稅法之買賣動產契據規定繳交</text:span><text:span text:style-name="T10">)</text:span><text:span text:style-name="T6">。另副本</text:span><text:change text:change-id="ct220689392"/><text:change-start text:change-id="ct220686752"/><text:span text:style-name="T6">3</text:span><text:change-end text:change-id="ct220686752"/><text:span text:style-name="T6">份（機關</text:span><text:change text:change-id="ct220690112"/><text:change-start text:change-id="ct220691192"/><text:span text:style-name="T6">2</text:span><text:change-end text:change-id="ct220691192"/><text:span text:style-name="T6">份，廠商</text:span><text:change text:change-id="ct220690952"/><text:change-start text:change-id="ct220691432"/><text:span text:style-name="T6">1</text:span><text:change-end text:change-id="ct220691432"/><text:span text:style-name="T6">份），由機關、廠商分別執用。副本如有誤繕，以正本為準。</text:span></text:p>
      <text:p text:style-name="P23"><text:span text:style-name="T42">二、契約附件：</text:span><text:span text:style-name="T13">投標須知、開標記錄表、中文財物變賣公告各</text:span><text:span text:style-name="T13">1</text:span><text:span text:style-name="T13">份</text:span><text:span text:style-name="T5">，詳細價目表</text:span><text:change text:change-id="ct220690232"/><text:change-start text:change-id="ct220688432"/><text:span text:style-name="T5">1</text:span><text:change-end text:change-id="ct220688432"/><text:span text:style-name="T5">張</text:span><text:span text:style-name="T13">。</text:span></text:p>
      <text:p text:style-name="P66"><text:span text:style-name="T6">第二十</text:span><text:span text:style-name="T8">六</text:span><text:span text:style-name="T6">條</text:span><text:span text:style-name="T6"> <text:s text:c="4"/></text:span><text:span text:style-name="T6">工區如因下列理由而不再出料，機關得終止尚未完成提貨之契約，並無息退還廠商提貨保證金及尚未提貨之土石價款：</text:span></text:p>
      <text:p text:style-name="P72"><text:span text:style-name="T44"><text:s text:c="2"/></text:span><text:span text:style-name="T44">一、砂</text:span><text:span text:style-name="T6">石運輸便道損毀，經機關決定不再修復並停止疏濬</text:span><text:span text:style-name="T10">。</text:span></text:p>
      <text:p text:style-name="P41"><text:span text:style-name="T42"><text:s text:c="2"/></text:span><text:span text:style-name="T42">二、</text:span><text:span text:style-name="T5">因測量誤差或河道沖刷等因素，致無法如數供料</text:span><text:span text:style-name="T13">。</text:span></text:p>
      <text:p text:style-name="P41"><text:span text:style-name="T5"><text:s text:c="2"/></text:span><text:span text:style-name="T5">三、因</text:span><text:span text:style-name="T13">不可抗力因素或不可歸責於雙方之原因而不再出料。</text:span></text:p>
      <text:p text:style-name="P42"><text:span text:style-name="T13">第二十</text:span><text:span text:style-name="T48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4"><text:span text:style-name="T13">第二十</text:span><text:span text:style-name="T48">八</text:span><text:span text:style-name="T13">條</text:span><text:span text:style-name="T13"> <text:s text:c="3"/></text:span><text:span text:style-name="T13">本契約如有未盡事宜，依「</text:span><text:change-start text:change-id="ct220688672"/><text:span text:style-name="T13">河川水庫疏濬採售分離土石申購作業規定</text:span><text:change-end text:change-id="ct220688672"/><text:change text:change-id="ct220688312"/><text:span text:style-name="T13">」及其附件為準。</text:span></text:p>
      <text:p text:style-name="P45"><text:change-start text:change-id="ct220690592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<text:change-end text:change-id="ct220690592"/></text:p>
      <text:p text:style-name="P25"><text:span text:style-name="T14">訂</text:span><text:change text:change-id="ct220688912"/><text:span text:style-name="T14">約</text:span><text:change text:change-id="ct220689512"/><text:span text:style-name="T55">人</text:span><text:span text:style-name="T56">：</text:span><text:change-start text:change-id="ct220689752"/></text:p>
      <text:p text:style-name="P51"><text:change-end text:change-id="ct220689752"/></text:p>
      <text:p text:style-name="P26"><text:span text:style-name="T15">機</text:span><text:change text:change-id="ct220689152"/><text:span text:style-name="T16">關：經濟部水利署</text:span><text:change text:change-id="ct220690352"/><text:change-start text:change-id="ct220688552"/><text:span text:style-name="T16">第四河川</text:span><text:change-end text:change-id="ct220688552"/><text:span text:style-name="T16">局</text:span><text:span text:style-name="T16"> <text:s text:c="4"/></text:span></text:p>
      <text:p text:style-name="P53"><text:span text:style-name="T61">代表</text:span><text:span text:style-name="T16">人：</text:span><text:change-start text:change-id="ct220690472"/><text:span text:style-name="T16">李友平</text:span><text:change-end text:change-id="ct220690472"/><text:span text:style-name="T16"> <text:s text:c="15"/></text:span><text:span text:style-name="T69">印</text:span></text:p>
      <text:p text:style-name="P26"><text:span text:style-name="T15">地</text:span><text:change text:change-id="ct220688792"/><text:span text:style-name="T16">址：</text:span><text:change-start text:change-id="ct220691312"/><text:span text:style-name="T16">52441 彰化縣溪州鄉中山路三段640號</text:span><text:change-end text:change-id="ct220691312"/><text:change-start text:change-id="ct220689032"/></text:p>
      <text:p text:style-name="P26"><text:span text:style-name="T15">電</text:span><text:span text:style-name="T16">話：</text:span><text:change-end text:change-id="ct220689032"/><text:change-start text:change-id="ct220692272"/><text:span text:style-name="T16">04-8897773</text:span><text:change-end text:change-id="ct220692272"/><text:change-start text:change-id="ct220690712"/></text:p>
      <text:p text:style-name="P54"><text:span text:style-name="T62">統一編</text:span><text:span text:style-name="T63">號</text:span><text:span text:style-name="T16">：60901308</text:span><text:change-end text:change-id="ct220690712"/></text:p>
      <text:p text:style-name="P48"><text:change-start text:change-id="ct220689872"/></text:p>
      <text:p text:style-name="P48"/>
      <text:p text:style-name="P48"/>
      <text:p text:style-name="P48"/>
      <text:p text:style-name="P48"><text:change-end text:change-id="ct220689872"/></text:p>
      <text:p text:style-name="P27"><text:span text:style-name="T58">廠</text:span><text:span text:style-name="T54">商</text:span><text:span text:style-name="T56">：</text:span><text:change text:change-id="ct220691072"/><text:change text:change-id="ct220692152"/><text:change-start text:change-id="ct220688192"/></text:p>
      <text:p text:style-name="P48"><text:change-end text:change-id="ct220688192"/></text:p>
      <text:p text:style-name="P53"><text:span text:style-name="T61">代表</text:span><text:span text:style-name="T16">人：</text:span><text:span text:style-name="T16"> <text:s text:c="15"/></text:span><text:span text:style-name="T69">印</text:span></text:p>
      <text:p text:style-name="P26"><text:span text:style-name="T15">地</text:span><text:change text:change-id="ct220691552"/><text:span text:style-name="T16">址：</text:span><text:change-start text:change-id="ct220691672"/></text:p>
      <text:p text:style-name="P26"><text:span text:style-name="T15">電</text:span><text:span text:style-name="T16">話：</text:span></text:p>
      <text:p text:style-name="P54"><text:span text:style-name="T62">統一編</text:span><text:span text:style-name="T63">號</text:span><text:span text:style-name="T16">：</text:span><text:change-end text:change-id="ct220691672"/></text:p>
      <text:p text:style-name="P28"><text:change-start text:change-id="ct220689272"/></text:p>
      <text:p text:style-name="P28"/>
      <text:p text:style-name="P28"/>
      <text:p text:style-name="P28"/>
      <text:p text:style-name="P28"/>
      <text:p text:style-name="P50"><text:change-end text:change-id="ct220689272"/><text:change text:change-id="ct220690832"/><text:soft-page-break/><text:span text:style-name="T16">中 <text:s text:c="2"/>華 <text:s text:c="2"/>民 <text:s text:c="2"/>國 <text:s text:c="3"/></text:span><text:change-start text:change-id="ct220691792"/><text:span text:style-name="T16">108</text:span><text:change-end text:change-id="ct220691792"/><text:span text:style-name="T16"> <text:s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9-09-09T14:57:00</meta:creation-date>
    <dc:creator>林勝儀</dc:creator>
    <dc:date>2019-11-07T11:42:00</dc:date>
    <meta:print-date>2016-07-11T09:41:00</meta:print-date>
    <meta:editing-cycles>5</meta:editing-cycles>
    <meta:editing-duration>PT35M</meta:editing-duration>
    <meta:generator>LibreOffice/5.1.2.2$Windows_x86 LibreOffice_project/d3bf12ecb743fc0d20e0be0c58ca359301eb705f</meta:generator>
  </office:meta>
</office:document-meta>
</file>