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5741474351083449107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24148197924196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24149225253571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8592467918001700965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