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 style:list-style-name="WW8Num2">
      <style:paragraph-properties fo:line-height="200%" style:snap-to-layout-grid="false"/>
    </style:style>
    <style:style style:name="P7" style:family="paragraph" style:parent-style-name="Standard">
      <style:paragraph-properties fo:margin-left="1.88cm" fo:margin-right="0cm" fo:line-height="200%" fo:text-indent="-0.61cm" style:auto-text-indent="false" style:snap-to-layout-grid="false"/>
    </style:style>
    <style:style style:name="P8" style:family="paragraph" style:parent-style-name="Standard">
      <style:paragraph-properties fo:margin-left="1.88cm" fo:margin-right="0cm" fo:line-height="200%" fo:text-align="justify" style:justify-single-word="false" fo:text-indent="-0.61cm" style:auto-text-indent="false" style:snap-to-layout-grid="false"/>
    </style:style>
    <style:style style:name="P9" style:family="paragraph" style:parent-style-name="Standard">
      <style:paragraph-properties fo:margin-left="0cm" fo:margin-right="0cm" fo:line-height="200%" fo:text-indent="1.27cm" style:auto-text-indent="false" style:snap-to-layout-grid="false"/>
    </style:style>
    <style:style style:name="P10" style:family="paragraph" style:parent-style-name="Standard">
      <style:paragraph-properties fo:margin-left="0cm" fo:margin-right="0cm" fo:line-height="200%" fo:text-indent="1.27cm" style:auto-text-indent="false" style:snap-to-layout-grid="false"/>
      <style:text-properties style:text-position="super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27cm" fo:margin-right="0cm" fo:line-height="200%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2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4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本文縮排_20_2">
      <style:paragraph-properties fo:margin-left="1.27cm" fo:margin-right="0cm" fo:margin-top="0cm" fo:margin-bottom="0.212cm" loext:contextual-spacing="false" fo:line-height="125%" fo:text-indent="0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4pt"/>
    </style:style>
    <style:style style:name="T1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T1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b 58%" style:font-name="標楷體" fo:font-size="13.5pt" style:font-name-asian="標楷體" style:font-size-asian="13.5pt" style:font-name-complex="標楷體" style:font-size-complex="14pt"/>
    </style:style>
    <style:style style:name="T18" style:family="text">
      <style:text-properties style:text-position="super 58%" style:font-name="標楷體" fo:font-size="13.5pt" style:font-name-asian="標楷體" style:font-size-asian="13.5pt" style:font-name-complex="標楷體" style:font-size-complex="14pt"/>
    </style:style>
    <style:style style:name="T19" style:family="text">
      <style:text-properties style:text-position="super 58%" style:font-name="標楷體" fo:font-size="13.5pt" style:font-name-asian="標楷體" style:font-size-asian="13.5pt" style:font-name-complex="標楷體" style:font-size-complex="14pt"/>
    </style:style>
    <style:style style:name="T20" style:family="text">
      <style:text-properties style:text-position="super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9">蘭陽溪45至48斷面間</text:span><text:span text:style-name="T9">河段疏濬</text:span><text:span text:style-name="T9">工程兼辦</text:span><text:span text:style-name="T9">土石採售分離</text:span><text:span text:style-name="T9"> <text:s/></text:span><text:span text:style-name="T9">即採即售</text:span><text:span text:style-name="T11">---</text:span><text:span text:style-name="T9">土石零售價格計算式</text:span></text:p>
      <text:p text:style-name="P2">河川土石零售價格算式：</text:p>
      <text:list xml:id="list136707507711806508" text:style-name="WW8Num2">
        <text:list-item>
          <text:p text:style-name="P6"><text:span text:style-name="T12">P=P</text:span><text:span text:style-name="T17">r</text:span><text:span text:style-name="T12">-Q</text:span><text:span text:style-name="T17">1</text:span><text:span text:style-name="T12">-Q</text:span><text:span text:style-name="T17">2</text:span></text:p>
        </text:list-item>
      </text:list>
      <text:p text:style-name="P7"><text:span text:style-name="T12">P=河川土石每噸零售價格元／立方公尺</text:span></text:p>
      <text:p text:style-name="P8"><text:span text:style-name="T12">P</text:span><text:span text:style-name="T17">r</text:span><text:span text:style-name="T12">=</text:span><text:span text:style-name="T14">643.44元／立方公尺</text:span><text:span text:style-name="T12">(698</text:span><text:span text:style-name="T12">元/</text:span><text:span text:style-name="T12"> </text:span><text:span text:style-name="T12">m</text:span><text:span text:style-name="T18">3</text:span><text:span text:style-name="T18"> </text:span><text:span text:style-name="T12">*28%+640</text:span><text:span text:style-name="T12">元/</text:span><text:span text:style-name="T12"> </text:span><text:span text:style-name="T12">m</text:span><text:span text:style-name="T18">3</text:span><text:span text:style-name="T12"> *70%)(蘭陽溪砂、石及無價料比例採28:70:2。礦務局</text:span><text:span text:style-name="T12">提供之產地所在縣市一定基期內砂石場交之砂石成品平均售價（元/ t），採用基期為民國</text:span><text:span text:style-name="T12">108</text:span><text:span text:style-name="T12">年</text:span><text:span text:style-name="T12">6</text:span><text:span text:style-name="T12">月</text:span><text:span text:style-name="T12">5日公佈</text:span><text:span text:style-name="T12">，</text:span><text:span text:style-name="T12">宜蘭</text:span><text:span text:style-name="T12">縣</text:span><text:span text:style-name="T12">108年1~6月統計</text:span><text:span text:style-name="T12">砂平均售價為</text:span><text:span text:style-name="T12">349</text:span><text:span text:style-name="T12">元/ t、碎石為</text:span><text:span text:style-name="T12">320</text:span><text:span text:style-name="T12">元/ t</text:span><text:span text:style-name="T12">)。</text:span></text:p>
      <text:p text:style-name="P8"><text:span text:style-name="T12">Q</text:span><text:span text:style-name="T17">1</text:span><text:span text:style-name="T12">=</text:span><text:span text:style-name="T14">100</text:span><text:span text:style-name="T14">元／立方公尺</text:span><text:span text:style-name="T12">(採水利署專案簽報經濟部核定平均土石加工費及管理銷售費用)。</text:span></text:p>
      <text:p text:style-name="P8"><text:span text:style-name="T12">Q2=</text:span><text:span text:style-name="T14">163.6元／立方公尺</text:span><text:span text:style-name="T12">(本案工區採</text:span><text:span text:style-name="T12">淤積物清除載運之運費計算參考</text:span><text:span text:style-name="T12">「103年1月15日水利工程工資工率分析手冊(第三版)」運費標準，一級路面運送費率11.8</text:span><text:span text:style-name="T12">元/m</text:span><text:span text:style-name="T18">3</text:span><text:span text:style-name="T12">-km， 每立方公尺土石運費10*11.8=</text:span><text:span text:style-name="T12">1</text:span><text:span text:style-name="T12">18元/立方公尺；特殊路面運送費率22.8</text:span><text:span text:style-name="T12">元/m</text:span><text:span text:style-name="T18">3</text:span><text:span text:style-name="T12">-km，河底每立方公尺土石運費2*22.8=45.6元/立方公尺)。</text:span></text:p>
      <text:p text:style-name="P5"><text:span text:style-name="T3"><text:s text:c="3"/>計算式：</text:span></text:p>
      <text:p text:style-name="P9"><text:span text:style-name="T3">P=643.44-100-163.6=</text:span><text:span text:style-name="T7">379.84元／</text:span><text:span text:style-name="T7">m</text:span><text:span text:style-name="T20">3</text:span></text:p>
      <text:p text:style-name="P10"/>
      <text:list xml:id="list24249752130113" text:continue-numbering="true" text:style-name="WW8Num2">
        <text:list-item>
          <text:p text:style-name="P1">Pa =（A+B+C）*1.2</text:p>
        </text:list-item>
      </text:list>
      <text:p text:style-name="P11"><text:soft-page-break/><text:span text:style-name="T3">A=</text:span><text:span text:style-name="T7">58.5元/m3</text:span><text:span text:style-name="T3">(</text:span><text:span text:style-name="T3">45</text:span><text:span text:style-name="T3">*0.7+90*0.3)</text:span><text:span text:style-name="T3">（</text:span><text:span text:style-name="T3">設計疏濬範圍包括蘭陽溪上下游，採疏濬範圍比例分配並</text:span><text:span text:style-name="T3">參考中央管河川採取土石使用河川公地使用費收費標準</text:span><text:span text:style-name="T3">蘭陽溪泰雅大橋</text:span><text:span text:style-name="T3">上游</text:span><text:span text:style-name="T3">45，蘭陽溪泰雅大橋下</text:span><text:span text:style-name="T3">游</text:span><text:span text:style-name="T3">90</text:span><text:span text:style-name="T3">，水利署</text:span><text:span text:style-name="T3">106</text:span><text:span text:style-name="T3">年</text:span><text:span text:style-name="T3">5</text:span><text:span text:style-name="T3">月</text:span><text:span text:style-name="T3">12</text:span><text:span text:style-name="T3">日</text:span><text:span text:style-name="T3">修正</text:span><text:span text:style-name="T3">）</text:span><text:span text:style-name="T3">。</text:span></text:p>
      <text:p text:style-name="P11"><text:span text:style-name="T3">B=</text:span><text:span text:style-name="T7">8</text:span><text:span text:style-name="T7">2</text:span><text:span text:style-name="T7">.5元/m3</text:span><text:span text:style-name="T3">(</text:span><text:span text:style-name="T3">33</text:span><text:span text:style-name="T3">,</text:span><text:span text:style-name="T3">000</text:span><text:span text:style-name="T3">,000</text:span><text:span text:style-name="T3">/40</text:span><text:span text:style-name="T3">0,000)(</text:span><text:span text:style-name="T3"> 發包施工開採每立方公尺成本</text:span><text:span text:style-name="T3">，考慮由廠商進行清淤之成本（40萬立方公尺）：</text:span><text:span text:style-name="T3">本案支出費用</text:span><text:span text:style-name="T3">:</text:span><text:span text:style-name="T3">清淤勞務費、</text:span><text:span text:style-name="T3">附屬設施</text:span><text:span text:style-name="T3">（</text:span><text:span text:style-name="T3">30</text:span><text:span text:style-name="T3">,</text:span><text:span text:style-name="T3">000</text:span><text:span text:style-name="T3">,</text:span><text:span text:style-name="T3">000</text:span><text:span text:style-name="T3">元）、保全費用（</text:span><text:span text:style-name="T3">3,</text:span><text:span text:style-name="T3">00</text:span><text:span text:style-name="T3">0</text:span><text:span text:style-name="T3">,000元），總計為33</text:span><text:span text:style-name="T3">,</text:span><text:span text:style-name="T3">000</text:span><text:span text:style-name="T3">,000</text:span><text:span text:style-name="T3">元</text:span><text:span text:style-name="T3">)。</text:span></text:p>
      <text:p text:style-name="P11"><text:span text:style-name="T3">C</text:span><text:span text:style-name="T3">=</text:span><text:span text:style-name="T7">11元/m3</text:span><text:span text:style-name="T3">(土石採取法第四十八條公告之環境維護費每立方公尺之收費標準)。</text:span></text:p>
      <text:p text:style-name="P11"><text:span text:style-name="T7">1.2</text:span><text:span text:style-name="T3">：係指加計執行機關辦理規劃測設及售票等行政作業費一成，及執行機關辦理該項業務之管理費一成。</text:span></text:p>
      <text:p text:style-name="P12">計算式:</text:p>
      <text:p text:style-name="P11"><text:span text:style-name="T3">Pa = (58.5+82.5+11)*1.2 = </text:span><text:span text:style-name="T7">182.4元/m3</text:span></text:p>
      <text:list xml:id="list24250005429684" text:continue-numbering="true" text:style-name="WW8Num2">
        <text:list-item>
          <text:p text:style-name="P1">總結</text:p>
        </text:list-item>
      </text:list>
      <text:p text:style-name="P14"><text:span text:style-name="T1">因P（</text:span><text:span text:style-name="T1">379.84</text:span><text:span text:style-name="T1">）</text:span><text:span text:style-name="T1">大</text:span><text:span text:style-name="T1">於Pa（</text:span><text:span text:style-name="T1">182.4</text:span><text:span text:style-name="T1">）時，應以P為售價</text:span><text:span text:style-name="T1">，</text:span><text:span text:style-name="T1">故售價採P值（</text:span><text:span text:style-name="T1">379.84</text:span><text:span text:style-name="T1">元/m3），四捨五入至十位數以</text:span><text:span text:style-name="T1">380</text:span><text:span text:style-name="T1">計算。</text:span></text:p>
      <text:p text:style-name="P14"><text:span text:style-name="T1">故本案土石標售售價採380元/m3=</text:span><text:span text:style-name="T5">190元/</text:span><text:span text:style-name="T5">t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.5pt" style:font-name-asian="新細明體1" style:font-family-asian="新細明體, PMingLiU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5cm" fo:margin-left="2.4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</dc:title>
    <meta:initial-creator>1</meta:initial-creator>
    <meta:creation-date>2019-07-16T10:06:00</meta:creation-date>
    <dc:creator>林逸修</dc:creator>
    <dc:date>2019-10-01T16:54:00</dc:date>
    <meta:print-date>2019-09-02T08:50:00</meta:print-date>
    <meta:editing-cycles>11</meta:editing-cycles>
    <meta:editing-duration>PT2H36M</meta:editing-duration>
    <meta:document-statistic meta:table-count="0" meta:image-count="0" meta:object-count="0" meta:page-count="2" meta:paragraph-count="19" meta:word-count="671" meta:character-count="972" meta:non-whitespace-character-count="953"/>
    <meta:generator>LibreOffice/5.1.2.2$Windows_x86 LibreOffice_project/d3bf12ecb743fc0d20e0be0c58ca359301eb705f</meta:generator>
  </office:meta>
</office:document-meta>
</file>