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8940349830371934170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24505705799255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24504369053352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4468384938577792861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