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635cm" fo:margin-bottom="0cm" loext:contextual-spacing="false" style:line-height-at-least="0.423cm" style:snap-to-layout-grid="false"/>
    </style:style>
    <style:style style:name="P2" style:family="paragraph" style:parent-style-name="Standard">
      <style:paragraph-properties fo:margin-left="0.988cm" fo:margin-right="0cm" fo:margin-top="0.635cm" fo:margin-bottom="0cm" loext:contextual-spacing="false" style:line-height-at-least="0.423cm" fo:text-indent="-0.988cm" style:auto-text-indent="false" style:snap-to-layout-grid="false"/>
    </style:style>
    <style:style style:name="P3" style:family="paragraph" style:parent-style-name="Standard">
      <style:paragraph-properties fo:margin-left="1.48cm" fo:margin-right="0cm" fo:margin-top="0.635cm" fo:margin-bottom="0cm" loext:contextual-spacing="false" style:line-height-at-least="0.423cm" fo:text-indent="-1.235cm" style:auto-text-indent="false" style:snap-to-layout-grid="false"/>
    </style:style>
    <style:style style:name="P4" style:family="paragraph" style:parent-style-name="Standard">
      <style:paragraph-properties fo:margin-left="0.166cm" fo:margin-right="0cm" fo:line-height="0.706cm" fo:text-indent="0cm" style:auto-text-indent="false" style:snap-to-layout-grid="false"/>
    </style:style>
    <style:style style:name="P5" style:family="paragraph" style:parent-style-name="Standard">
      <style:paragraph-properties fo:margin-left="1.894cm" fo:margin-right="0cm" fo:line-height="0.706cm" fo:text-indent="-1.729cm" style:auto-text-indent="false" style:snap-to-layout-grid="false"/>
    </style:style>
    <style:style style:name="P6" style:family="paragraph" style:parent-style-name="Standard">
      <style:paragraph-properties fo:margin-left="1.976cm" fo:margin-right="0cm" fo:margin-top="0.191cm" fo:margin-bottom="0cm" loext:contextual-spacing="false" style:line-height-at-least="0.423cm" fo:text-indent="-1.976cm" style:auto-text-indent="false" style:snap-to-layout-grid="false"/>
    </style:style>
    <style:style style:name="P7" style:family="paragraph" style:parent-style-name="Standard">
      <style:paragraph-properties fo:margin-left="1.976cm" fo:margin-right="0cm" fo:line-height="150%" fo:text-align="justify" style:justify-single-word="false" fo:orphans="2" fo:widows="2" fo:text-indent="-1.976cm" style:auto-text-indent="false" style:snap-to-layout-grid="false"/>
    </style:style>
    <style:style style:name="P8" style:family="paragraph" style:parent-style-name="Standard">
      <style:paragraph-properties fo:margin-left="1.976cm" fo:margin-right="0cm" fo:margin-top="0.635cm" fo:margin-bottom="0cm" loext:contextual-spacing="false" style:line-height-at-least="0.423cm" fo:text-indent="-1.97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635cm" fo:margin-right="0cm" fo:margin-top="0.191cm" fo:margin-bottom="0cm" loext:contextual-spacing="false" style:line-height-at-least="0.423cm" fo:text-indent="0cm" style:auto-text-indent="false" style:snap-to-layout-grid="false"/>
    </style:style>
    <style:style style:name="P10" style:family="paragraph" style:parent-style-name="Standard">
      <style:paragraph-properties fo:margin-left="0.012cm" fo:margin-right="0cm" fo:line-height="0.706cm" fo:text-indent="0cm" style:auto-text-indent="false" style:snap-to-layout-grid="false"/>
    </style:style>
    <style:style style:name="P11" style:family="paragraph" style:parent-style-name="Standard">
      <style:paragraph-properties fo:margin-left="1.111cm" fo:margin-right="0cm" fo:margin-top="0.635cm" fo:margin-bottom="0cm" loext:contextual-spacing="false" style:line-height-at-least="0.423cm" fo:text-indent="-1.111cm" style:auto-text-indent="false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font-size="17pt" fo:font-weight="bold" style:font-name-asian="標楷體" style:font-size-asian="17pt" style:font-weight-asian="bold" style:font-size-complex="17pt"/>
    </style:style>
    <style:style style:name="T2" style:family="text">
      <style:text-properties fo:font-size="17pt" fo:font-weight="bold" style:font-name-asian="標楷體" style:font-size-asian="17pt" style:font-weight-asian="bold" style:font-size-complex="17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fo:language="zh" fo:country="TW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11" style:family="text">
      <style:text-properties style:letter-kerning="true"/>
    </style:style>
    <style:style style:name="T12" style:family="text">
      <style:text-properties style:letter-kerning="true"/>
    </style:style>
    <style:style style:name="T13" style:family="text">
      <style:text-properties style:letter-kerning="tru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高屏溪流域管理委員會稽查大隊稽查10</text:span><text:span text:style-name="T1">8</text:span><text:span text:style-name="T1">年度成果報告</text:span></text:p>
      <text:p text:style-name="P2"><text:span text:style-name="T4">一</text:span><text:span text:style-name="T10">、</text:span><text:span text:style-name="T4">本大隊</text:span><text:span text:style-name="T8">108年度執行高屏溪流域巡防稽查工作，</text:span><text:span text:style-name="T4">取締違法、違規案件共計280</text:span><text:span text:style-name="T8">件，違反各項法規案件分列如下：</text:span></text:p>
      <text:p text:style-name="P1"><text:span text:style-name="T6"><text:s text:c="2"/></text:span><text:span text:style-name="T4">(一)、違反水利法案件計24</text:span><text:span text:style-name="T4">5</text:span><text:span text:style-name="T4">件。</text:span><text:span text:style-name="T6"> </text:span></text:p>
      <text:p text:style-name="P3"><text:span text:style-name="T6"><text:s/></text:span><text:span text:style-name="T4">(二)、違反環保法令案件計</text:span><text:span text:style-name="T6"> </text:span><text:span text:style-name="T4">35</text:span><text:span text:style-name="T4"> 件。</text:span></text:p>
      <text:p text:style-name="P4"><text:span text:style-name="T6"><text:s text:c="4"/></text:span><text:span text:style-name="T4">1</text:span><text:span text:style-name="T8">、</text:span><text:span text:style-name="T4">違反空氣污染防制法計3件，</text:span><text:span text:style-name="T8">裁罰金額計新台幣3</text:span><text:span text:style-name="T8">﹐</text:span><text:span text:style-name="T8">600元</text:span><text:span text:style-name="T4">。</text:span><text:span text:style-name="T8"> <text:s text:c="5"/></text:span></text:p>
      <text:p text:style-name="P4"><text:span text:style-name="T8"><text:s text:c="4"/>2</text:span><text:span text:style-name="T4">、</text:span><text:span text:style-name="T8">違反廢棄物清理法計32</text:span><text:span text:style-name="T4">件，</text:span><text:span text:style-name="T8">裁罰鍰金額計新台幣107</text:span><text:span text:style-name="T8">﹐</text:span><text:span text:style-name="T8">100</text:span></text:p>
      <text:p text:style-name="P5"><text:span text:style-name="T8"><text:s text:c="7"/>元，</text:span><text:span text:style-name="T4">其中5件</text:span><text:span text:style-name="T8">涉及刑法-函請台灣高雄、橋頭或屏東地方檢察署偵辦。</text:span></text:p>
      <text:p text:style-name="P6"><text:span text:style-name="T8">二</text:span><text:span text:style-name="T10">、</text:span><text:span text:style-name="T4">巡查發現高屏溪流域(高屏溪本流、旗山溪、美濃溪、口隘溪、</text:span></text:p>
      <text:p text:style-name="P6"><text:span text:style-name="T6"><text:s text:c="5"/></text:span><text:span text:style-name="T4">荖濃溪、濁口溪、武洛溪及隘寮溪等)河防設施及橋梁損壞計33</text:span></text:p>
      <text:p text:style-name="P6"><text:span text:style-name="T6"><text:s text:c="5"/></text:span><text:span text:style-name="T4">處即函請水利及橋梁主管機關(經濟部水利署七河川局、交通</text:span></text:p>
      <text:p text:style-name="P6"><text:span text:style-name="T6"><text:s text:c="5"/></text:span><text:span text:style-name="T4">部公路總局第三養護工程處及高雄市政府)修復，消弭災變於未</text:span></text:p>
      <text:p text:style-name="P6"><text:span text:style-name="T6"><text:s text:c="5"/></text:span><text:span text:style-name="T4">然及保護民眾生命財產安全。</text:span></text:p>
      <text:p text:style-name="P6"><text:span text:style-name="T4">三</text:span><text:span text:style-name="T10">、</text:span><text:span text:style-name="T4">本大隊10</text:span><text:span text:style-name="T4">8</text:span><text:span text:style-name="T4">年6月於阿朗壹古道及旭海部落辦理二梯次環境教</text:span><text:span text:style-name="T6"> </text:span></text:p>
      <text:p text:style-name="P9"><text:span text:style-name="T6"><text:s/></text:span><text:span text:style-name="T4">育講習，10</text:span><text:span text:style-name="T4">8</text:span><text:span text:style-name="T4">年</text:span><text:span text:style-name="T6"> </text:span><text:span text:style-name="T4">11月辦理二梯次法令及稽查實務講習訓練增進</text:span><text:span text:style-name="T6"> </text:span></text:p>
      <text:p text:style-name="P9"><text:span text:style-name="T6"><text:s/></text:span><text:span text:style-name="T4">同仁稽查技巧、法規運用及</text:span><text:span text:style-name="T8">了解生態環境、大自然力量等知識， </text:span></text:p>
      <text:p text:style-name="P9"><text:span text:style-name="T8"><text:s/>著有助益。</text:span></text:p>
      <text:p text:style-name="P10"><text:span text:style-name="T8">四</text:span><text:span text:style-name="T10">、</text:span><text:span text:style-name="T8">協助行政院農業委員會辦理調查本會轄區流域(高屏溪本流、旗</text:span></text:p>
      <text:p text:style-name="P10"><text:span text:style-name="T8"><text:s text:c="4"/>山溪、美濃溪</text:span><text:span text:style-name="T8">、</text:span><text:span text:style-name="T8">荖濃溪</text:span><text:span text:style-name="T8">、</text:span><text:span text:style-name="T8">隘寮溪</text:span><text:span text:style-name="T8">、</text:span><text:span text:style-name="T8">濁口溪、武洛溪及口隘溪等</text:span></text:p>
      <text:p text:style-name="P10"><text:span text:style-name="T8"><text:s text:c="4"/>河域)小花蔓澤蘭危害面積共計587處。</text:span></text:p>
      <text:p text:style-name="P7"><text:span text:style-name="T4">五、每二個月辦理稽查大隊、稽查督導會議，檢討稽查業務及列管</text:span><text:span text:style-name="T6"> <text:s text:c="3"/></text:span></text:p>
      <text:p text:style-name="P7"><text:span text:style-name="T6"><text:s text:c="4"/></text:span><text:span text:style-name="T4">違規案件辦理情形，成效良好。</text:span><text:span text:style-name="T10"> <text:s text:c="10"/></text:span></text:p>
      <text:p text:style-name="P11"><text:span text:style-name="T8"><text:s text:c="178"/></text:span></text:p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68cm" fo:text-indent="-1.27cm" fo:margin-left="2.2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12309161863464567812259</dc:title>
    <meta:initial-creator>USER</meta:initial-creator>
    <meta:creation-date>2018-01-05T08:33:00</meta:creation-date>
    <dc:creator>user</dc:creator>
    <dc:date>2020-01-03T10:07:00</dc:date>
    <meta:print-date>2018-01-05T08:59:00</meta:print-date>
    <meta:editing-cycles>18</meta:editing-cycles>
    <meta:editing-duration>PT2H59M</meta:editing-duration>
    <meta:document-statistic meta:table-count="0" meta:image-count="0" meta:object-count="0" meta:page-count="1" meta:paragraph-count="24" meta:word-count="521" meta:character-count="813" meta:non-whitespace-character-count="549"/>
    <meta:generator>LibreOffice/5.1.2.2$Windows_x86 LibreOffice_project/d3bf12ecb743fc0d20e0be0c58ca359301eb705f</meta:generator>
  </office:meta>
</office:document-meta>
</file>