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608897381036863916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25848721560533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25849590987355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8403762474846425762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