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3"/>
    <style:style style:name="P3" style:family="paragraph" style:parent-style-name="Standard" style:list-style-name="WW8Num23">
      <style:text-properties style:font-name="標楷體" fo:font-size="14pt" style:font-name-asian="標楷體" style:font-size-asian="14pt" style:font-name-complex="標楷體" style:font-size-complex="14pt"/>
    </style:style>
    <style:style style:name="P4" style:family="paragraph" style:parent-style-name="Standard" style:list-style-name="WW8Num29">
      <style:paragraph-properties>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29"/>
    <style:style style:name="P6" style:family="paragraph" style:parent-style-name="Standard" style:list-style-name="WW8Num29">
      <style:paragraph-properties>
        <style:tab-stops/>
      </style:paragraph-properties>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2.402cm" fo:margin-right="0cm" fo:line-height="0.706cm" fo:text-indent="-0.988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 style:list-style-name="WW8Num29">
      <style:paragraph-properties fo:line-height="125%" style:snap-to-layout-grid="false"/>
    </style:style>
    <style:style style:name="P13" style:family="paragraph" style:parent-style-name="Text_20_body" style:list-style-name="WW8Num11">
      <style:paragraph-properties fo:line-height="125%" style:snap-to-layout-grid="false"/>
    </style:style>
    <style:style style:name="P14" style:family="paragraph" style:parent-style-name="Text_20_body" style:list-style-name="WW8Num28">
      <style:paragraph-properties fo:line-height="0.882cm" fo:text-align="justify" style:justify-single-word="false"/>
    </style:style>
    <style:style style:name="P15" style:family="paragraph" style:parent-style-name="Text_20_body">
      <style:paragraph-properties fo:line-height="125%"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6" style:family="paragraph" style:parent-style-name="Text_20_body">
      <style:paragraph-properties fo:margin-left="1.905cm" fo:margin-right="0cm" fo:line-height="125%" fo:text-indent="0.949cm" style:auto-text-indent="false" style:snap-to-layout-grid="false"/>
    </style:style>
    <style:style style:name="P17" style:family="paragraph" style:parent-style-name="Text_20_body">
      <style:paragraph-properties fo:margin-left="1.693cm" fo:margin-right="0cm" fo:line-height="125%" fo:text-indent="0cm" style:auto-text-indent="false" style:snap-to-layout-grid="false"/>
    </style:style>
    <style:style style:name="P18" style:family="paragraph" style:parent-style-name="Text_20_body">
      <style:paragraph-properties fo:margin-left="2.54cm" fo:margin-right="0cm" fo:line-height="125%" fo:text-indent="0cm" style:auto-text-indent="false" style:snap-to-layout-grid="false"/>
    </style:style>
    <style:style style:name="P19"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weight-complex="normal"/>
    </style:style>
    <style:style style:name="T13" style:family="text">
      <style:text-properties style:font-name-asian="標楷體"/>
    </style:style>
    <style:style style:name="T14"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旱溪排水國光橋至日新橋環境營造工程」</text:span></text:p>
      <text:p text:style-name="P1"><text:span text:style-name="T1"><text:s/>公聽會紀錄（第1場）</text:span></text:p>
      <text:list xml:id="list6156468006073040079" text:style-name="WW8Num23">
        <text:list-item>
          <text:p text:style-name="P2"><text:span text:style-name="T3">事由：為辦理旱溪排水國光橋至日新橋環境營造工程</text:span></text:p>
        </text:list-item>
        <text:list-item>
          <text:p text:style-name="P2"><text:span text:style-name="T3">日期：108年11月12日(星期二)上午10時00分</text:span></text:p>
        </text:list-item>
        <text:list-item>
          <text:p text:style-name="P2"><text:span text:style-name="T3">地點：臺中市南門里社區活動中心</text:span></text:p>
        </text:list-item>
        <text:list-item>
          <text:p text:style-name="P2"><text:span text:style-name="T3">主持人：鍾課長翼戎 <text:s text:c="11"/>記錄：梁晉得</text:span></text:p>
        </text:list-item>
        <text:list-item>
          <text:p text:style-name="P3">出席單位及人員：</text:p>
        </text:list-item>
      </text:list>
      <text:p text:style-name="P7"><text:span text:style-name="T3">立法委員何欣純服務處：黃淑女</text:span></text:p>
      <text:p text:style-name="P7"><text:span text:style-name="T3">臺中市議員李天生服務處：陳俊宏</text:span></text:p>
      <text:p text:style-name="P7"><text:span text:style-name="T3">臺中市議員段緯宇服務處：</text:span></text:p>
      <text:p text:style-name="P7"><text:span text:style-name="T3">臺中市議員林德宇服務處：陳奕安</text:span></text:p>
      <text:p text:style-name="P7"><text:span text:style-name="T3">臺中市議員蘇柏興服務處：趙桂芬</text:span></text:p>
      <text:p text:style-name="P7"><text:span text:style-name="T3">臺中市議員林碧秀服務處：</text:span></text:p>
      <text:p text:style-name="P7"><text:span text:style-name="T3">臺中市議員張滄沂服務處：王均森</text:span></text:p>
      <text:p text:style-name="P7"><text:span text:style-name="T3">臺中市議員鄭功進服務處：史稚聖</text:span></text:p>
      <text:p text:style-name="P7"><text:span text:style-name="T3">臺中市政府：</text:span></text:p>
      <text:p text:style-name="P7"><text:span text:style-name="T3">臺中市政府地政局：馬嘉琳</text:span></text:p>
      <text:p text:style-name="P7"><text:span text:style-name="T3">經濟部水利署：</text:span></text:p>
      <text:p text:style-name="P7"><text:span text:style-name="T3">臺中市政府：</text:span></text:p>
      <text:p text:style-name="P7"><text:span text:style-name="T3">臺中市大里區公所：徐筱婷</text:span></text:p>
      <text:p text:style-name="P8">臺中市大里地政事務所：田万坪</text:p>
      <text:p text:style-name="P7"><text:span text:style-name="T3">臺中市大里區大明里辦公處：黃顯堂</text:span></text:p>
      <text:p text:style-name="P7"><text:span text:style-name="T3">臺中市大里區祥興里辦公處：</text:span></text:p>
      <text:p text:style-name="P7"><text:span text:style-name="T3">臺灣臺中農田水利會：白智仁</text:span></text:p>
      <text:p text:style-name="P7"><text:span text:style-name="T3">經濟部水利署第三河川局：張榮傑、侯懷森、賴彥融、洪聖娜</text:span></text:p>
      <text:list xml:id="list30136403434831" text:continue-numbering="true" text:style-name="WW8Num23">
        <text:list-item>
          <text:p text:style-name="P2"><text:span text:style-name="T3">土地所有權人及利害關係人：陳ＯＯ、石ＯＯ、劉ＯＯＯ、黃ＯＯ、石ＯＯ、謝ＯＯ、陳ＯＯ、陳ＯＯ、陳ＯＯ、江ＯＯ、江ＯＯ、廖ＯＯ、黃ＯＯ</text:span></text:p>
        </text:list-item>
        <text:list-item>
          <text:p text:style-name="P2"><text:span text:style-name="T3">興辦事業概況：</text:span></text:p>
        </text:list-item>
      </text:list>
      <text:list xml:id="list1642991577370786620" text:style-name="WW8Num29">
        <text:list-item>
          <text:list>
            <text:list-item>
              <text:p text:style-name="P12"><text:span text:style-name="T8">主持人報告：<text:line-break/> </text:span><text:span text:style-name="T8"><text:s/></text:span><text:span text:style-name="T8">各位出席代表、各位鄉親大家好，感謝各位於百忙之中，抽空參加本局辦理「</text:span><text:span text:style-name="T8">旱溪排水國光橋至日新橋環境營造工程</text:span><text:span text:style-name="T8">」，詳細施工平面圖</text:span><text:span text:style-name="T8">、</text:span><text:span text:style-name="T8">用地範圍</text:span><text:span text:style-name="T8">及相關資料已</text:span><text:span text:style-name="T8">張貼於本會場，請大家參看，如對本案工程及用地取得有任何問題，歡迎於會中提出討論。</text:span><text:span text:style-name="T8"> <text:s/></text:span></text:p>
            </text:list-item>
            <text:list-item>
              <text:p text:style-name="P12"><text:span text:style-name="T8">本局</text:span><text:span text:style-name="T8">工務課張正工程司榮傑說明施作概況</text:span><text:span text:style-name="T8">：</text:span></text:p>
            </text:list-item>
          </text:list>
        </text:list-item>
      </text:list>
      <text:p text:style-name="P16"><text:span text:style-name="T8">本工程範圍</text:span><text:span text:style-name="T8">旱溪排水國光橋至日新橋</text:span><text:span text:style-name="T8">，總長度約</text:span><text:span text:style-name="T8">1,070</text:span><text:span text:style-name="T8">公尺，</text:span><text:span text:style-name="T8">計畫渠寬度約25～30公尺，預計108</text:span><text:span text:style-name="T8">年辦理用地取得，</text:span><text:span text:style-name="T8">109</text:span><text:span text:style-name="T8">年</text:span><text:span text:style-name="T8">工程</text:span><text:span text:style-name="T8">施工。</text:span></text:p>
      <text:list xml:id="list30134755983551" text:continue-numbering="true" text:style-name="WW8Num29">
        <text:list-item>
          <text:list>
            <text:list-item>
              <text:p text:style-name="P12"><text:span text:style-name="T8">本局</text:span><text:span text:style-name="T8">工務課張正工程司榮傑</text:span><text:span text:style-name="T8">說明</text:span><text:span text:style-name="T8">：</text:span></text:p>
            </text:list-item>
          </text:list>
        </text:list-item>
      </text:list>
      <text:p text:style-name="P17"><text:soft-page-break/><text:span text:style-name="T8">本工程</text:span><text:span text:style-name="T8">勘選用地屬都市計畫範圍內得徵收之私有土地，已依「徵收土地範圍</text:span><text:span text:style-name="T8"> </text:span><text:span text:style-name="T8">勘選作業要點」規定，再檢視需用土地範圍位置之適當性及必要性。</text:span></text:p>
      <text:list xml:id="list30135473310772" text:continue-numbering="true" text:style-name="WW8Num29">
        <text:list-item>
          <text:p text:style-name="P5"><text:span text:style-name="T3">公益性及必要性評估報告</text:span><text:span text:style-name="T3">：</text:span></text:p>
        </text:list-item>
      </text:list>
      <text:p text:style-name="P7"><text:span text:style-name="T3">本局</text:span><text:span text:style-name="T3">工務課張正工程司榮傑</text:span><text:span text:style-name="T3">說明</text:span><text:span text:style-name="T3">：</text:span></text:p>
      <text:p text:style-name="P10"><text:span text:style-name="T3"><text:s text:c="4"/></text:span><text:span text:style-name="T3"><text:s text:c="2"/></text:span><text:span text:style-name="T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line-break/> <text:s text:c="3"/></text:span><text:span text:style-name="T5">說明內容詳如</text:span><text:span text:style-name="T5">會場提供</text:span><text:span text:style-name="T5">附件：「需用土地人興辦事業徵收土地綜合評估分析報告」</text:span><text:span text:style-name="T3">。</text:span></text:p>
      <text:list xml:id="list30135756078412" text:continue-numbering="true" text:style-name="WW8Num29">
        <text:list-item>
          <text:p text:style-name="P5"><text:span text:style-name="T3">事業計畫之公益性、必要性、適當性、合法性</text:span><text:span text:style-name="T3">：</text:span></text:p>
        </text:list-item>
      </text:list>
      <text:p text:style-name="P7"><text:span text:style-name="T3">本局</text:span><text:span text:style-name="T3">工務課</text:span><text:span text:style-name="T7">張正工程司榮傑</text:span><text:span text:style-name="T3">說明</text:span><text:span text:style-name="T3">：</text:span></text:p>
      <text:p text:style-name="P8">本局針對本興辦事業公益性、必要性、適當性、合法性，茲展示相關資料於會場並向各位所有權人及利害關係人妥予說明如下：</text:p>
      <text:p text:style-name="P7"><text:span text:style-name="T5">說明內容詳如附件：「需用土地人興辦事業徵收土地綜合評估分析報告」之「</text:span><text:span text:style-name="T3">綜合評估分析」項目</text:span><text:span text:style-name="T5">。</text:span></text:p>
      <text:list xml:id="list30135964865720" text:continue-numbering="true" text:style-name="WW8Num29">
        <text:list-item>
          <text:p text:style-name="P5"><text:span text:style-name="T3">土地所有權人及利害關係人之意見，及對其意見之回應與處理情形</text:span><text:span text:style-name="T3">：</text:span></text:p>
        </text:list-item>
      </text:list>
      <text:list xml:id="list5264459437733398490" text:style-name="WW8Num11">
        <text:list-item>
          <text:p text:style-name="P13"><text:span text:style-name="T8">臺中市大里區大明里辦公處黃顯堂里長言詞</text:span><text:span text:style-name="T8">陳述意見：</text:span></text:p>
        </text:list-item>
      </text:list>
      <text:p text:style-name="P18"><text:span text:style-name="T8">意見：</text:span><text:span text:style-name="T8">工程施作應於現場張貼公告，現場倘有占用情形應予排除。</text:span></text:p>
      <text:p text:style-name="P9"><text:span text:style-name="T3">本局回答：</text:span><text:span text:style-name="T3">本局辦理工程施作前，會於施工現場張貼公告，並依程序排除遭占用之地上物。</text:span><text:span text:style-name="T10"> <text:s text:c="4"/></text:span></text:p>
      <text:list xml:id="list30135078928401" text:continue-list="list30135964865720" text:style-name="WW8Num29">
        <text:list-item>
          <text:p text:style-name="P6"><text:span text:style-name="T3">臨時動議：無</text:span></text:p>
        </text:list-item>
        <text:list-item>
          <text:p text:style-name="P4">結論：</text:p>
        </text:list-item>
      </text:list>
      <text:list xml:id="list2972571040918248909" text:style-name="WW8Num28">
        <text:list-item>
          <text:p text:style-name="P14"><text:span text:style-name="T8">有關本工程內容已向出列席之土地所有權人、利害關係人及相關單位說明清楚並充分了解。</text:span></text:p>
        </text:list-item>
        <text:list-item>
          <text:p text:style-name="P14"><text:span text:style-name="T8">土地所有權人及利害關係人以書面或言詞陳述之意見、本局回應及處理情形將列入會議</text:span><text:span text:style-name="T8">紀</text:span><text:span text:style-name="T8">錄，且將於會後函寄各土地所有權人及利害關係人，並</text:span><text:span text:style-name="T8">函請臺中</text:span><text:span text:style-name="T8">市</text:span><text:span text:style-name="T8">政府</text:span><text:span text:style-name="T8">、</text:span><text:span text:style-name="T8">臺中市大里</text:span><text:span text:style-name="T8">區公所、經濟部水利署、</text:span><text:span text:style-name="T8">臺中市大里</text:span><text:span text:style-name="T8">區</text:span><text:span text:style-name="T8">大明</text:span><text:span text:style-name="T8">里辦公處</text:span><text:span text:style-name="T8">、臺中市大里</text:span><text:span text:style-name="T8">區</text:span><text:span text:style-name="T8">祥興</text:span><text:span text:style-name="T8">里辦公處</text:span><text:span text:style-name="T8">等</text:span><text:span text:style-name="T8">適當公共位置與需用土地人(水利署)網站張貼公告周知。</text:span></text:p>
        </text:list-item>
        <text:list-item>
          <text:p text:style-name="P14"><text:span text:style-name="T8">感謝各位與會人員支持，贊成本工程計畫施作，本局將儘速完成相關作業後，即儘速辦理用地取得相關事宜</text:span><text:span text:style-name="T8">。</text:span></text:p>
        </text:list-item>
        <text:list-item>
          <text:p text:style-name="P14"><text:span text:style-name="T8">本局將依規定另擇期召開本工程第</text:span><text:span text:style-name="T12">2</text:span><text:span text:style-name="T8">場公聽會。</text:span></text:p>
        </text:list-item>
      </text:list>
      <text:list xml:id="list30135102073562" text:continue-list="list30135078928401" text:style-name="WW8Num29">
        <text:list-item>
          <text:p text:style-name="P5"><text:span text:style-name="T3">散會：</text:span><text:span text:style-name="T3">當日</text:span><text:span text:style-name="T3">上</text:span><text:span text:style-name="T3">午1</text:span><text:span text:style-name="T3">0</text:span><text:span text:style-name="T3">時</text:span><text:span text:style-name="T3">5</text:span><text:span text:style-name="T3">0分</text:span><text:span text:style-name="T3">。</text:span></text:p>
        </text:list-item>
      </text:list>
      <text:p text:style-name="P1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5">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17z1" style:family="text">
      <style:text-properties style:font-name="標楷體" fo:font-family="標楷體" style:font-family-generic="script"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style:font-name="標楷體" fo:font-family="標楷體" style:font-family-generic="script"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問候_20_字元" style:display-name="問候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9-11-12T14:48:00</meta:creation-date>
    <dc:creator>梁晉得</dc:creator>
    <dc:date>2019-11-12T14:50:00</dc:date>
    <meta:print-date>2019-11-12T13:45:00</meta:print-date>
    <meta:editing-cycles>4</meta:editing-cycles>
    <meta:editing-duration>PT3M</meta:editing-duration>
    <meta:document-statistic meta:table-count="0" meta:image-count="0" meta:object-count="0" meta:page-count="2" meta:paragraph-count="52" meta:word-count="1455" meta:character-count="1508" meta:non-whitespace-character-count="1473"/>
    <meta:generator>LibreOffice/5.1.2.2$Windows_x86 LibreOffice_project/d3bf12ecb743fc0d20e0be0c58ca359301eb705f</meta:generator>
  </office:meta>
</office:document-meta>
</file>