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>
        <style:tab-stops>
          <style:tab-stop style:position="12.453cm"/>
        </style:tab-stops>
      </style:paragraph-properties>
    </style:style>
    <style:style style:name="P3" style:family="paragraph" style:parent-style-name="Standard">
      <style:paragraph-properties fo:line-height="0.811cm"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5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第六河川局</text:p>
      <text:p text:style-name="P5">高雄市「全國水環境改善計畫」相關會議之專家學者建議及綜合結論辦理情形控管會議</text:p>
      <text:p text:style-name="P1"><text:span text:style-name="T4">壹、</text:span><text:span text:style-name="T4">開會時間：</text:span><text:span text:style-name="T4">108年11月21日(星期四)上午9時</text:span></text:p>
      <text:p text:style-name="P1"><text:span text:style-name="T4">貳、開會地點：</text:span><text:span text:style-name="T4">本局第一會議室</text:span></text:p>
      <text:p text:style-name="P2"><text:span text:style-name="T4">參、主持人：</text:span><text:span text:style-name="T4">吳課長俊益<text:tab/>記</text:span><text:span text:style-name="T4">錄：</text:span><text:span text:style-name="T4">孫子安</text:span></text:p>
      <text:p text:style-name="P1"><text:span text:style-name="T4">肆、出席單位及人員：</text:span><text:span text:style-name="T6">﹝</text:span><text:span text:style-name="T4">如簽到簿</text:span><text:span text:style-name="T6">﹞</text:span></text:p>
      <text:p text:style-name="P3">伍、主席致詞：略</text:p>
      <text:p text:style-name="P1"><text:span text:style-name="T4">陸</text:span><text:span text:style-name="T4">、業務課報告：</text:span><text:span text:style-name="T4">略</text:span></text:p>
      <text:p text:style-name="P1"><text:span text:style-name="T4">柒、</text:span><text:span text:style-name="T4">市政府</text:span><text:span text:style-name="T4">簡報</text:span><text:span text:style-name="T4">說明</text:span><text:span text:style-name="T4">：略</text:span></text:p>
      <text:p text:style-name="P1"><text:span text:style-name="T4">捌</text:span><text:span text:style-name="T4">、</text:span><text:span text:style-name="T4">綜合討論</text:span><text:span text:style-name="T4">：</text:span></text:p>
      <text:p text:style-name="P1"><text:span text:style-name="T4">玖、</text:span><text:span text:style-name="T4">結論：</text:span></text:p>
      <text:list xml:id="list4183430815507146414" text:style-name="WW8Num5">
        <text:list-item>
          <text:p text:style-name="P4"><text:span text:style-name="T7">本次回應辦理情形表（如附件一）請高雄市政府依討論結果做必要修正及補充後於108年12月5日前提送本局。</text:span></text:p>
        </text:list-item>
        <text:list-item>
          <text:p text:style-name="P4"><text:span text:style-name="T7">第三批次整體計畫工作計畫書，請高雄市政府依「108年5月29日</text:span><text:span text:style-name="T9">第七次複評及考核小組作業會議</text:span><text:span text:style-name="T7">」</text:span><text:span text:style-name="T9">決議</text:span><text:span text:style-name="T7">，依個案複評意見及與會專家學者建議辦理完成修正後，於108年12月5日前提送各中央目的事業主管機關(經濟部為水利署各河川局)備查後辦理資訊公開。</text:span></text:p>
        </text:list-item>
        <text:list-item>
          <text:p text:style-name="P4"><text:span text:style-name="T7">提報</text:span><text:span text:style-name="T7">第</text:span><text:span text:style-name="T7">四</text:span><text:span text:style-name="T7">批次</text:span><text:span text:style-name="T7">之</text:span><text:span text:style-name="T7">整體計畫工作計畫書</text:span><text:span text:style-name="T7">，請高雄市政府於108年11月27日前提送本局，俾利辦理後續</text:span><text:span text:style-name="T7">評分會議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5_20_字元_20_字元_20_字元_20_字元_20_字元_20_字元_20_字元_20_字元_20_字元_20_字元_20_字元_20_字元_20_字元_20_字元_20_字元" style:display-name=" 字元5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St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96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4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6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9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04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/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地工程處</dc:title>
    <meta:initial-creator>hdaa-10421</meta:initial-creator>
    <meta:creation-date>2019-11-15T11:30:00</meta:creation-date>
    <dc:creator>SkyUN.Org</dc:creator>
    <dc:date>2019-11-21T14:55:00</dc:date>
    <meta:print-date>2019-01-16T09:14:00</meta:print-date>
    <meta:editing-cycles>39</meta:editing-cycles>
    <meta:editing-duration>PT1H55M</meta:editing-duration>
    <meta:document-statistic meta:table-count="0" meta:image-count="0" meta:object-count="0" meta:page-count="1" meta:paragraph-count="15" meta:word-count="377" meta:character-count="398" meta:non-whitespace-character-count="397"/>
    <meta:generator>LibreOffice/5.1.2.2$Windows_x86 LibreOffice_project/d3bf12ecb743fc0d20e0be0c58ca359301eb705f</meta:generator>
  </office:meta>
</office:document-meta>
</file>