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0.847cm"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3" style:family="paragraph" style:parent-style-name="Standard" style:list-style-name="WW8Num25">
      <style:paragraph-properties fo:line-height="0.847cm"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 style:family="paragraph" style:parent-style-name="Standard" style:list-style-name="WW8Num4">
      <style:paragraph-properties fo:line-height="0.847cm"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6" style:family="paragraph" style:parent-style-name="Standard">
      <style:paragraph-properties fo:line-height="0.847cm"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7" style:family="paragraph" style:parent-style-name="Standard">
      <style:paragraph-properties fo:line-height="150%" fo:text-align="justify" style:justify-single-word="false" fo:orphans="2" fo:widows="2" style:snap-to-layout-grid="false"/>
    </style:style>
    <style:style style:name="P8" style:family="paragraph" style:parent-style-name="Standard" style:list-style-name="WW8Num4">
      <style:paragraph-properties fo:line-height="0.847cm" fo:text-align="justify" style:justify-single-word="false" fo:orphans="2" fo:widows="2" style:snap-to-layout-grid="false"/>
    </style:style>
    <style:style style:name="P9" style:family="paragraph" style:parent-style-name="Standard" style:list-style-name="WW8Num24">
      <style:paragraph-properties fo:line-height="0.847cm" fo:text-align="justify" style:justify-single-word="false" fo:orphans="2" fo:widows="2" style:snap-to-layout-grid="false"/>
    </style:style>
    <style:style style:name="P10" style:family="paragraph" style:parent-style-name="Standard" style:list-style-name="WW8Num24">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4">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748cm" fo:margin-right="-1.85cm" fo:text-align="center" style:justify-single-word="false" fo:text-indent="0cm" style:auto-text-indent="false" style:snap-to-layout-grid="false"/>
    </style:style>
    <style:style style:name="P13"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2pt"/>
    </style:style>
    <style:style style:name="P14"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style>
    <style:style style:name="P15"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16"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list-style-name="WW8Num18">
      <style:paragraph-properties fo:margin-left="2.499cm" fo:margin-right="0cm" fo:line-height="0.847cm" fo:text-align="justify" style:justify-single-word="false" fo:orphans="2" fo:widows="2" fo:text-indent="-1.229cm" style:auto-text-indent="false" style:snap-to-layout-grid="false"/>
    </style:style>
    <style:style style:name="P18" style:family="paragraph" style:parent-style-name="Standard" style:list-style-name="WW8Num40">
      <style:paragraph-properties fo:margin-left="2.499cm" fo:margin-right="0cm" fo:line-height="0.847cm" fo:text-align="justify" style:justify-single-word="false" fo:orphans="2" fo:widows="2" fo:text-indent="-1.229cm" style:auto-text-indent="false" style:snap-to-layout-grid="false"/>
    </style:style>
    <style:style style:name="P19" style:family="paragraph" style:parent-style-name="Standard" style:list-style-name="WW8Num5">
      <style:paragraph-properties fo:margin-left="2.499cm" fo:margin-right="0cm" fo:line-height="0.847cm" fo:text-align="justify" style:justify-single-word="false" fo:orphans="2" fo:widows="2" fo:text-indent="-1.229cm" style:auto-text-indent="false" style:snap-to-layout-grid="false"/>
    </style:style>
    <style:style style:name="P20" style:family="paragraph" style:parent-style-name="Standard" style:list-style-name="WW8Num20">
      <style:paragraph-properties fo:margin-left="2.499cm" fo:margin-right="0cm" fo:line-height="0.847cm" fo:text-align="justify" style:justify-single-word="false" fo:orphans="2" fo:widows="2" fo:text-indent="-1.229cm" style:auto-text-indent="false" style:snap-to-layout-grid="false"/>
    </style:style>
    <style:style style:name="P21" style:family="paragraph" style:parent-style-name="Standard" style:list-style-name="WW8Num37">
      <style:paragraph-properties fo:margin-left="2.499cm" fo:margin-right="0cm" fo:line-height="0.847cm" fo:text-align="justify" style:justify-single-word="false" fo:orphans="2" fo:widows="2" fo:text-indent="-1.229cm" style:auto-text-indent="false" style:snap-to-layout-grid="false"/>
    </style:style>
    <style:style style:name="P22" style:family="paragraph" style:parent-style-name="Standard" style:list-style-name="WW8Num7">
      <style:paragraph-properties fo:margin-left="2.499cm" fo:margin-right="0cm" fo:line-height="0.847cm" fo:text-align="justify" style:justify-single-word="false" fo:orphans="2" fo:widows="2" fo:text-indent="-1.229cm" style:auto-text-indent="false" style:snap-to-layout-grid="false"/>
    </style:style>
    <style:style style:name="P23" style:family="paragraph" style:parent-style-name="Standard" style:list-style-name="WW8Num26">
      <style:paragraph-properties fo:margin-left="2.499cm" fo:margin-right="0cm" fo:line-height="0.847cm" fo:text-align="justify" style:justify-single-word="false" fo:orphans="2" fo:widows="2" fo:text-indent="-1.229cm" style:auto-text-indent="false" style:snap-to-layout-grid="false"/>
    </style:style>
    <style:style style:name="P24"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style>
    <style:style style:name="P25" style:family="paragraph" style:parent-style-name="Standard" style:list-style-name="WW8Num22">
      <style:paragraph-properties fo:margin-left="2.499cm" fo:margin-right="0cm" fo:line-height="0.847cm" fo:text-align="justify" style:justify-single-word="false" fo:orphans="2" fo:widows="2" fo:text-indent="-1.229cm" style:auto-text-indent="false" style:snap-to-layout-grid="false"/>
    </style:style>
    <style:style style:name="P26" style:family="paragraph" style:parent-style-name="Standard" style:list-style-name="WW8Num1">
      <style:paragraph-properties fo:margin-left="2.499cm" fo:margin-right="0cm" fo:line-height="0.847cm" fo:text-align="justify" style:justify-single-word="false" fo:text-indent="-1.229cm" style:auto-text-indent="false" style:snap-to-layout-grid="false"/>
    </style:style>
    <style:style style:name="P27" style:family="paragraph" style:parent-style-name="Standard" style:list-style-name="WW8Num18">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28" style:family="paragraph" style:parent-style-name="Standard" style:list-style-name="WW8Num11">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Standard" style:list-style-name="WW8Num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Standard" style:list-style-name="WW8Num20">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Standard" style:list-style-name="WW8Num1">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Standard" style:list-style-name="WW8Num37">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3" style:family="paragraph" style:parent-style-name="Standard" style:list-style-name="WW8Num7">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5" style:family="paragraph" style:parent-style-name="Standard" style:list-style-name="WW8Num1">
      <style:paragraph-properties fo:margin-left="2.499cm" fo:margin-right="0cm" fo:line-height="0.847cm" fo:text-align="justify" style:justify-single-word="false"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list-style-name="WW8Num20">
      <style:paragraph-properties fo:margin-left="2.499cm" fo:margin-right="0cm" fo:line-height="0.847cm" fo:text-align="justify" style:justify-single-word="false" fo:orphans="2" fo:widows="2" fo:text-indent="-1.229cm" style:auto-text-indent="false" style:snap-to-layout-grid="false"/>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list-style-name="WW8Num14">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1">
      <style:paragraph-properties fo:margin-left="2.501cm" fo:margin-right="0cm" fo:line-height="0.847cm" fo:text-align="justify" style:justify-single-word="false" fo:orphans="2" fo:widows="2" fo:text-indent="-0.85cm" style:auto-text-indent="false" style:snap-to-layout-grid="false"/>
    </style:style>
    <style:style style:name="P39" style:family="paragraph" style:parent-style-name="Standard" style:list-style-name="WW8Num28">
      <style:paragraph-properties fo:margin-left="2.501cm" fo:margin-right="0cm" fo:line-height="0.847cm" fo:text-align="justify" style:justify-single-word="false" fo:orphans="2" fo:widows="2" fo:text-indent="-0.85cm" style:auto-text-indent="false" style:snap-to-layout-grid="false"/>
    </style:style>
    <style:style style:name="P40"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style>
    <style:style style:name="P41" style:family="paragraph" style:parent-style-name="Standard" style:list-style-name="WW8Num23">
      <style:paragraph-properties fo:margin-left="2.501cm" fo:margin-right="0cm" fo:line-height="0.847cm" fo:text-align="justify" style:justify-single-word="false" fo:orphans="2" fo:widows="2" fo:text-indent="-0.85cm" style:auto-text-indent="false" style:snap-to-layout-grid="false"/>
    </style:style>
    <style:style style:name="P42" style:family="paragraph" style:parent-style-name="Standard" style:list-style-name="WW8Num6">
      <style:paragraph-properties fo:margin-left="2.501cm" fo:margin-right="0cm" fo:line-height="0.847cm" fo:text-align="justify" style:justify-single-word="false" fo:orphans="2" fo:widows="2" fo:text-indent="-0.85cm" style:auto-text-indent="false" style:snap-to-layout-grid="false"/>
    </style:style>
    <style:style style:name="P43" style:family="paragraph" style:parent-style-name="Standard" style:list-style-name="WW8Num3">
      <style:paragraph-properties fo:margin-left="2.501cm" fo:margin-right="0cm" fo:line-height="0.847cm" fo:text-align="justify" style:justify-single-word="false" fo:orphans="2" fo:widows="2" fo:text-indent="-0.85cm" style:auto-text-indent="false" style:snap-to-layout-grid="false"/>
    </style:style>
    <style:style style:name="P44" style:family="paragraph" style:parent-style-name="Standard" style:list-style-name="WW8Num9">
      <style:paragraph-properties fo:margin-left="2.501cm" fo:margin-right="0cm" fo:line-height="0.847cm" fo:text-align="justify" style:justify-single-word="false" fo:orphans="2" fo:widows="2" fo:text-indent="-0.85cm" style:auto-text-indent="false" style:snap-to-layout-grid="false"/>
    </style:style>
    <style:style style:name="P45" style:family="paragraph" style:parent-style-name="Standard" style:list-style-name="WW8Num8">
      <style:paragraph-properties fo:margin-left="2.501cm" fo:margin-right="0cm" fo:line-height="0.847cm" fo:text-align="justify" style:justify-single-word="false" fo:orphans="2" fo:widows="2" fo:text-indent="-0.85cm" style:auto-text-indent="false" style:snap-to-layout-grid="false"/>
    </style:style>
    <style:style style:name="P46" style:family="paragraph" style:parent-style-name="Standard" style:list-style-name="WW8Num33">
      <style:paragraph-properties fo:margin-left="2.501cm" fo:margin-right="0cm" fo:line-height="0.847cm" fo:text-align="justify" style:justify-single-word="false" fo:orphans="2" fo:widows="2" fo:text-indent="-0.85cm" style:auto-text-indent="false" style:snap-to-layout-grid="false"/>
    </style:style>
    <style:style style:name="P47" style:family="paragraph" style:parent-style-name="Standard" style:list-style-name="WW8Num12">
      <style:paragraph-properties fo:margin-left="2.501cm" fo:margin-right="0cm" fo:line-height="0.847cm" fo:text-align="justify" style:justify-single-word="false" fo:orphans="2" fo:widows="2" fo:text-indent="-0.85cm" style:auto-text-indent="false" style:snap-to-layout-grid="false"/>
    </style:style>
    <style:style style:name="P48" style:family="paragraph" style:parent-style-name="Standard" style:list-style-name="WW8Num16">
      <style:paragraph-properties fo:margin-left="2.501cm" fo:margin-right="0cm" fo:line-height="0.847cm" fo:text-align="justify" style:justify-single-word="false" fo:orphans="2" fo:widows="2" fo:text-indent="-0.85cm" style:auto-text-indent="false" style:snap-to-layout-grid="false"/>
    </style:style>
    <style:style style:name="P49"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style>
    <style:style style:name="P50" style:family="paragraph" style:parent-style-name="Standard" style:list-style-name="WW8Num32">
      <style:paragraph-properties fo:margin-left="2.501cm" fo:margin-right="0cm" fo:line-height="0.847cm" fo:text-align="justify" style:justify-single-word="false" fo:orphans="2" fo:widows="2" fo:text-indent="-0.85cm" style:auto-text-indent="false" style:snap-to-layout-grid="false"/>
    </style:style>
    <style:style style:name="P51" style:family="paragraph" style:parent-style-name="Standard" style:list-style-name="WW8Num17">
      <style:paragraph-properties fo:margin-left="2.501cm" fo:margin-right="0cm" fo:line-height="0.847cm" fo:text-align="justify" style:justify-single-word="false" fo:orphans="2" fo:widows="2" fo:text-indent="-0.85cm" style:auto-text-indent="false" style:snap-to-layout-grid="false"/>
    </style:style>
    <style:style style:name="P52" style:family="paragraph" style:parent-style-name="Standard" style:list-style-name="WW8Num36">
      <style:paragraph-properties fo:margin-left="2.501cm" fo:margin-right="0cm" fo:line-height="0.847cm" fo:text-align="justify" style:justify-single-word="false" fo:orphans="2" fo:widows="2" fo:text-indent="-0.85cm" style:auto-text-indent="false" style:snap-to-layout-grid="false"/>
    </style:style>
    <style:style style:name="P53" style:family="paragraph" style:parent-style-name="Standard" style:list-style-name="WW8Num39">
      <style:paragraph-properties fo:margin-left="2.501cm" fo:margin-right="0cm" fo:line-height="0.847cm" fo:text-align="justify" style:justify-single-word="false" fo:orphans="2" fo:widows="2" fo:text-indent="-0.85cm" style:auto-text-indent="false" style:snap-to-layout-grid="false"/>
    </style:style>
    <style:style style:name="P54" style:family="paragraph" style:parent-style-name="Standard" style:list-style-name="WW8Num21">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5" style:family="paragraph" style:parent-style-name="Standard" style:list-style-name="WW8Num28">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6"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7" style:family="paragraph" style:parent-style-name="Standard" style:list-style-name="WW8Num23">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8" style:family="paragraph" style:parent-style-name="Standard" style:list-style-name="WW8Num31">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9" style:family="paragraph" style:parent-style-name="Standard" style:list-style-name="WW8Num6">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0" style:family="paragraph" style:parent-style-name="Standard" style:list-style-name="WW8Num38">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Standard" style:list-style-name="WW8Num3">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2" style:family="paragraph" style:parent-style-name="Standard" style:list-style-name="WW8Num10">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3" style:family="paragraph" style:parent-style-name="Standard" style:list-style-name="WW8Num27">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4" style:family="paragraph" style:parent-style-name="Standard" style:list-style-name="WW8Num9">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5" style:family="paragraph" style:parent-style-name="Standard" style:list-style-name="WW8Num8">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6"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7" style:family="paragraph" style:parent-style-name="Standard" style:list-style-name="WW8Num39">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68" style:family="paragraph" style:parent-style-name="Standard" style:list-style-name="WW8Num33">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list-style-name="WW8Num33">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list-style-name="WW8Num30">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list-style-name="WW8Num16">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19">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29">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32">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17">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list-style-name="WW8Num36">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39">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3.136cm" fo:margin-right="0cm" fo:line-height="0.847cm" fo:text-align="justify" style:justify-single-word="false"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81" style:family="paragraph" style:parent-style-name="Standard">
      <style:paragraph-properties fo:margin-left="1.681cm" fo:margin-right="0cm" fo:line-height="0.847cm" fo:text-align="justify" style:justify-single-word="false" fo:orphans="2" fo:widows="2" fo:text-indent="1.129cm" style:auto-text-indent="false" style:snap-to-layout-grid="false"/>
    </style:style>
    <style:style style:name="P82" style:family="paragraph" style:parent-style-name="Footer">
      <style:text-properties style:font-name="Times New Roman" style:font-name-complex="Times New Roman"/>
    </style:style>
    <style:style style:name="P83"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Times New Roman"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Times New Roman" style:font-size-asian="16pt" style:font-name-complex="Times New Roman" style:font-size-complex="16pt"/>
    </style:style>
    <style:style style:name="T11" style:family="text">
      <style:text-properties style:font-name="Times New Roman" fo:font-size="16pt" style:letter-kerning="true" style:font-name-asian="標楷體" style:font-size-asian="16pt" style:font-name-complex="Times New Roman" style:font-size-complex="16pt" style:font-weight-complex="bold"/>
    </style:style>
    <style:style style:name="T12" style:family="text">
      <style:text-properties style:font-name="Times New Roman" fo:font-size="15pt" style:letter-kerning="true" style:font-name-asian="標楷體" style:font-size-asian="15pt" style:font-name-complex="Times New Roman" style:font-size-complex="15pt" style:font-weight-complex="bold"/>
    </style:style>
    <style:style style:name="T13" style:family="text">
      <style:text-properties style:font-name="Times New Roman" fo:font-size="15pt" style:letter-kerning="true" style:font-name-asian="標楷體" style:font-size-asian="15pt" style:font-name-complex="Times New Roman" style:font-size-complex="15pt" style:font-weight-complex="bold"/>
    </style:style>
    <style:style style:name="T14" style:family="text">
      <style:text-properties style:font-name="Times New Roman" fo:font-size="15pt" style:font-name-asian="標楷體" style:font-size-asian="15pt" style:font-name-complex="Times New Roman" style:font-size-complex="15pt"/>
    </style:style>
    <style:style style:name="T15" style:family="text">
      <style:text-properties style:font-name="Times New Roman" fo:font-size="15pt" style:font-name-asian="標楷體" style:font-size-asian="15pt" style:font-name-complex="Times New Roman" style:font-size-complex="15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letter-kerning="true" style:font-name-asian="標楷體" style:font-size-asian="14pt" style:font-name-complex="Times New Roman" style:font-size-complex="14pt" style:font-weight-complex="bold"/>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style:font-name-complex="Times New Roman"/>
    </style:style>
    <style:style style:name="T22" style:family="text">
      <style:text-properties style:font-name="標楷體" fo:font-size="16pt" style:font-name-asian="標楷體" style:font-size-asian="16pt" style:font-name-complex="標楷體" style:font-size-complex="12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5pt" style:font-name-asian="標楷體" style:font-size-asian="15pt" style:font-name-complex="標楷體" style:font-size-complex="15pt"/>
    </style:style>
    <style:style style:name="T28" style:family="text">
      <style:text-properties style:letter-kerning="true" style:font-weight-complex="bold"/>
    </style:style>
    <style:style style:name="T29" style:family="text">
      <style:text-properties style:text-position="super 58%" style:font-name="Times New Roman" fo:font-size="14pt" style:font-name-asian="標楷體" style:font-size-asian="14pt" style:font-name-complex="Times New Roman" style:font-size-complex="14pt"/>
    </style:style>
    <style:style style:name="T30" style:family="text">
      <style:text-properties style:text-position="sub 58%"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全國水環境改善計畫」第四批次提案跨域共學營（中北區）</text:p>
      <text:p text:style-name="P12"><text:span text:style-name="T1">1081021上午場</text:span><text:span text:style-name="T2"> </text:span><text:span text:style-name="T1">會議紀錄</text:span></text:p>
      <text:p text:style-name="P1"/>
      <text:p text:style-name="P7"><text:span text:style-name="T4">壹、</text:span><text:span text:style-name="T4">會議</text:span><text:span text:style-name="T4">時間：</text:span><text:span text:style-name="T8">民國108年</text:span><text:span text:style-name="T8">10</text:span><text:span text:style-name="T8">月</text:span><text:span text:style-name="T8">21</text:span><text:span text:style-name="T8">日</text:span><text:span text:style-name="T10"> </text:span><text:span text:style-name="T8">上午9時</text:span></text:p>
      <text:p text:style-name="P7"><text:span text:style-name="T4">貳、</text:span><text:span text:style-name="T4">會議</text:span><text:span text:style-name="T4">地點：</text:span><text:span text:style-name="T22">新竹縣竹北市隘口里集會所</text:span></text:p>
      <text:p text:style-name="P7"><text:span text:style-name="T4">參、主持人：</text:span><text:span text:style-name="T8">楊局長人傑</text:span><text:span text:style-name="T6"> <text:s text:c="15"/></text:span><text:span text:style-name="T4">紀</text:span><text:span text:style-name="T4">錄：</text:span><text:span text:style-name="T8">李彥德</text:span></text:p>
      <text:p text:style-name="P7"><text:span text:style-name="T4">肆、出席單位及人員：</text:span><text:span text:style-name="T8">詳出席人員簽到冊</text:span></text:p>
      <text:p text:style-name="P7"><text:span text:style-name="T4">伍、</text:span><text:span text:style-name="T7">委員及各單位意見</text:span><text:span text:style-name="T4">：</text:span></text:p>
      <text:list xml:id="list2610188793942483149" text:style-name="WW8Num2">
        <text:list-item>
          <text:p text:style-name="P14"><text:span text:style-name="T12">劉</text:span><text:span text:style-name="T12">委員</text:span><text:span text:style-name="T12">駿明</text:span></text:p>
        </text:list-item>
      </text:list>
      <text:list xml:id="list1729362107637829842" text:style-name="WW8Num18">
        <text:list-item>
          <text:p text:style-name="P27">悠遊南崁溪水岸服務改善計畫主要係藍帶修復修復，指標系統建立，原則可行，所附植被9種相片，其中巴西野牡丹，是否為本土種，請注意，以復層式植栽，利於提供食物鏈及棲息空間，廁所若建於行水區，應採移動式，本件市府每年編列880萬之進行維護管理，值得肯定。</text:p>
        </text:list-item>
        <text:list-item>
          <text:p text:style-name="P17"><text:span text:style-name="T16">社子溪水環境改善計畫為串連週遭黃山公園、中山親水公園、楊梅故事館形塑區域整體風貌，因附近人工建築多且高度開發，利用本案主要係親水、休閒使用，故新闢綠地3425平方m</text:span><text:span text:style-name="T16">2 </text:span><text:span text:style-name="T16">不宜有太多人工化公園景觀，所設監測系統，不只僅考慮道路及行人安全外，宜考慮防災預警系統列入，以發揮設施防災功能。</text:span></text:p>
        </text:list-item>
        <text:list-item>
          <text:p text:style-name="P27">南崁溪水汴頭綠廊計畫河幅不寬，利用引水道充實親水效果，如何處理應進一步說明，不宜在河床以非生態工法建立系統，又河床採複式斷面，並以Q2、Q10、Q25設計親水平台，示意圖標示洪水量Q100是否有誤，請檢討。</text:p>
        </text:list-item>
        <text:list-item>
          <text:p text:style-name="P27">街口溪生態水岸步道計畫為增加通水斷面，不論採用任何生態工法，均為先剷除原有植被再進行，非必要應減<text:soft-page-break/>少施工範圍，工程完工後，應及早恢復河川原有風貌，維管計畫委由大漢國中及關心民眾、社區認養，原則可行，建議參考水利署補助機具設備費用等，以利推動。</text:p>
        </text:list-item>
        <text:list-item>
          <text:p text:style-name="P27">下埔仔溪及菜堂排水綠廊環境改善以懸臂步道投入成本高，其必要性請考量。菜堂排水水道開蓋，恢復自然曝氣淨化功能及便於親水使用，觀點正確。</text:p>
        </text:list-item>
        <text:list-item>
          <text:p text:style-name="P27">老街溪水環境改善計畫，龍潭大池利用上游截流及動力抽取池水，使用MLS及礫間工法，進行換水以稀釋污水，至於以利用動力放流至溪流源頭維持基流量，因管路長、動力費用負擔重，請考慮就截流溪水淨化後放流，維持基流量需求。</text:p>
        </text:list-item>
      </text:list>
      <text:list xml:id="list105802201240660" text:continue-list="list2610188793942483149" text:style-name="WW8Num2">
        <text:list-item>
          <text:p text:style-name="P14"><text:span text:style-name="T12">林</text:span><text:span text:style-name="T12">委員</text:span><text:span text:style-name="T12">永德</text:span></text:p>
        </text:list-item>
      </text:list>
      <text:list xml:id="list5328762476118054879" text:style-name="WW8Num11">
        <text:list-item>
          <text:p text:style-name="P28">工作計畫書內有關生物資料均敘述動植物種類，較少數量的敘述，未來工程完成後需有量化的比較，才能評估計畫對於生態的實質影響。</text:p>
        </text:list-item>
        <text:list-item>
          <text:p text:style-name="P28">各計畫均附有快速棲地評估表，惟老街溪水環境改善計畫未附，是否需予評估，請考量。</text:p>
        </text:list-item>
        <text:list-item>
          <text:p text:style-name="P28">龍潭大池水質改善以多層礫料及反沖洗設施改善水質，將來需否定期更換礫料，請於維護管理項下考量。</text:p>
        </text:list-item>
        <text:list-item>
          <text:p text:style-name="P28">未見桃園市政府之全國水環境改善計畫自評表。</text:p>
        </text:list-item>
      </text:list>
      <text:list xml:id="list105801759893114" text:continue-list="list105802201240660" text:style-name="WW8Num2">
        <text:list-item>
          <text:p text:style-name="P14"><text:span text:style-name="T12">林委員</text:span><text:span text:style-name="T12">連山</text:span></text:p>
        </text:list-item>
      </text:list>
      <text:list xml:id="list2552148591153502775" text:style-name="WW8Num40">
        <text:list-item>
          <text:p text:style-name="P18"><text:span text:style-name="T16">大漢溪水環境改善計畫(街口溪生態水岸步道計畫)：</text:span></text:p>
        </text:list-item>
      </text:list>
      <text:list xml:id="list109615335046131069" text:style-name="WW8Num21">
        <text:list-item>
          <text:p text:style-name="P38"><text:span text:style-name="T16">請說明街口溪有無公告治理計畫線？擬辦理224</text:span><text:span text:style-name="T16"> m</text:span><text:span text:style-name="T16">護岸之斷面形式為何？</text:span></text:p>
        </text:list-item>
        <text:list-item>
          <text:p text:style-name="P54">生態環境之資料究取用97年的調查報告？或本次另行調查？請說明。</text:p>
        </text:list-item>
        <text:list-item>
          <text:p text:style-name="P54">建議多邀請環團人士參加並採參相關意見。</text:p>
        </text:list-item>
        <text:list-item>
          <text:p text:style-name="P38"><text:span text:style-name="T16">因開發區有次生林，其保留之詳情？</text:span></text:p>
        </text:list-item>
        <text:list-item>
          <text:p text:style-name="P38"><text:soft-page-break/><text:span text:style-name="T16">如何採用合理工法來</text:span><text:span text:style-name="T19">”</text:span><text:span text:style-name="T16">增加水流曝氣</text:span><text:span text:style-name="T19">”</text:span><text:span text:style-name="T19"> </text:span><text:span text:style-name="T16">？</text:span></text:p>
        </text:list-item>
      </text:list>
      <text:list xml:id="list105801643974746" text:continue-list="list2552148591153502775" text:style-name="WW8Num40">
        <text:list-item>
          <text:p text:style-name="P18"><text:span text:style-name="T16">老街溪水環境改善計畫(龍潭大池水質改善及水體環境營造計畫)：</text:span></text:p>
        </text:list-item>
      </text:list>
      <text:list xml:id="list3085009411173044655" text:style-name="WW8Num28">
        <text:list-item>
          <text:p text:style-name="P39"><text:span text:style-name="T16">計畫</text:span><text:span text:style-name="T14">經費</text:span><text:span text:style-name="T16">共需6500萬元，惟未見較細的估算。</text:span></text:p>
        </text:list-item>
        <text:list-item>
          <text:p text:style-name="P55">野溪擬辦理砌石護岸，應遵循相關計畫線，另設計型態儘量以緩坡，多孔隙方式。</text:p>
        </text:list-item>
        <text:list-item>
          <text:p text:style-name="P39"><text:span text:style-name="T16">龍潭大池為擴充計畫，則原本的辦理情況？相關工程銜接情形如何？</text:span></text:p>
        </text:list-item>
        <text:list-item>
          <text:p text:style-name="P39"><text:span text:style-name="T16">施工計畫書及施工階段的保育具體做為？請說明。</text:span></text:p>
        </text:list-item>
        <text:list-item>
          <text:p text:style-name="P39"><text:span text:style-name="T16">抽取地下水來做為水質改善水源之合理性？</text:span></text:p>
        </text:list-item>
      </text:list>
      <text:list xml:id="list105801987484967" text:continue-list="list105801643974746" text:style-name="WW8Num40">
        <text:list-item>
          <text:p text:style-name="P18"><text:span text:style-name="T16">社子溪水環境改善計畫(老坑溪幹線排水綠廊環境改善)：</text:span></text:p>
        </text:list-item>
      </text:list>
      <text:list xml:id="list2514659639243932245" text:style-name="WW8Num15">
        <text:list-item>
          <text:p text:style-name="P40"><text:span text:style-name="T16">民眾與環團參與的情況如何？請交代。</text:span></text:p>
        </text:list-item>
        <text:list-item>
          <text:p text:style-name="P40"><text:span text:style-name="T16">擬辦理300 </text:span><text:span text:style-name="T16">m</text:span><text:span text:style-name="T16">護岸應符合相關治理線及生態廊道之規定。</text:span></text:p>
        </text:list-item>
        <text:list-item>
          <text:p text:style-name="P40"><text:span text:style-name="T16">擬設置4036</text:span><text:span text:style-name="T16"> m</text:span><text:span text:style-name="T29">2</text:span><text:span text:style-name="T16">綠地，相關產權取得情況？</text:span></text:p>
        </text:list-item>
        <text:list-item>
          <text:p text:style-name="P56">依生態自主檢查表，擬保留河道兩側濱溪植被，應落實在設計及施工。</text:p>
        </text:list-item>
      </text:list>
      <text:list xml:id="list105801987537332" text:continue-list="list105801987484967" text:style-name="WW8Num40">
        <text:list-item>
          <text:p text:style-name="P18"><text:span text:style-name="T16">南崁溪水環境改善計畫：</text:span></text:p>
        </text:list-item>
      </text:list>
      <text:list xml:id="list3126634186997564806" text:style-name="WW8Num23">
        <text:list-item>
          <text:p text:style-name="P41"><text:span text:style-name="T16">應附的生態檢核表格應</text:span><text:span text:style-name="T19">”</text:span><text:span text:style-name="T16">統一規範</text:span><text:span text:style-name="T19">”</text:span><text:span text:style-name="T16">。</text:span></text:p>
        </text:list-item>
        <text:list-item>
          <text:p text:style-name="P57">下埔子溪擬設置懸臂牆上作為步道，請檢討垂直是結構物的合宜性。</text:p>
        </text:list-item>
        <text:list-item>
          <text:p text:style-name="P41"><text:span text:style-name="T16">水汴頭排水幹線擬把河道整理成滿足Q2、Q10、Q25年的自行車道，除影響通洪，亦應考量用路人安全。</text:span></text:p>
        </text:list-item>
        <text:list-item>
          <text:p text:style-name="P57">本案需辦理系統性的規劃，建議先核給規劃費用。</text:p>
        </text:list-item>
      </text:list>
      <text:list xml:id="list105800899295022" text:continue-list="list105801759893114" text:style-name="WW8Num2">
        <text:list-item>
          <text:p text:style-name="P14"><text:span text:style-name="T12">楊</text:span><text:span text:style-name="T12">委員</text:span><text:span text:style-name="T12">嘉棟</text:span></text:p>
        </text:list-item>
      </text:list>
      <text:list xml:id="list2589671080536042325" text:style-name="WW8Num5">
        <text:list-item>
          <text:p text:style-name="P19"><text:span text:style-name="T16">水環境計畫的核心價值在水質改善、生態環境改善之後營造親水的環境，因此應水質改善、生態環境變好為優先，儘量減少人工設施。</text:span></text:p>
        </text:list-item>
        <text:list-item>
          <text:p text:style-name="P19"><text:soft-page-break/><text:span text:style-name="T16">生態檢核自評表及水利工程快速棲地生態評估表的填寫要再加強，所建議的生態友善措施或策略，應在各計畫的工作計畫書內容中說明。</text:span></text:p>
        </text:list-item>
        <text:list-item>
          <text:p text:style-name="P29">植栽的選用建議參考本中心桃園縣野生植物資源調查成果。</text:p>
        </text:list-item>
        <text:list-item>
          <text:p text:style-name="P29">生態槽工法在國內應用情形如何？有成功的案例嗎？</text:p>
        </text:list-item>
        <text:list-item>
          <text:p text:style-name="P29">工作坊及地方說明會的意見應具體落實在計畫中。</text:p>
        </text:list-item>
        <text:list-item>
          <text:p text:style-name="P19"><text:span text:style-name="T16">保育類野生動物名錄近年有更新，請採用新的版本。另林務局與本中心有出版動、植物的紅皮書名錄，請上網查詢參考。</text:span></text:p>
        </text:list-item>
      </text:list>
      <text:list xml:id="list105802304298929" text:continue-list="list105800899295022" text:style-name="WW8Num2">
        <text:list-item>
          <text:p text:style-name="P15">紀委員純真</text:p>
        </text:list-item>
      </text:list>
      <text:list xml:id="list2573606180624525552" text:style-name="WW8Num20">
        <text:list-item>
          <text:p text:style-name="P36">請重新檢視「全國水環境改善計畫執行作業注意事項」，依修正要點執行計畫。</text:p>
        </text:list-item>
        <text:list-item>
          <text:p text:style-name="P36">水環境改善應以資源跨域整合、親水與治水能結合、回復河川生命力、永續環境等面向進行規劃，維持河川最大的生命力。</text:p>
        </text:list-item>
        <text:list-item>
          <text:p text:style-name="P36">在過去基於安全需求於防洪、排水上河川爭地，但不應為了外加設施(景觀需求)而去與生物爭地。</text:p>
        </text:list-item>
        <text:list-item>
          <text:p text:style-name="P36">過去為了防洪將護岸水泥化，現階段應以恢復或改善為原則，若考量防洪安全無法施做，不要為了為改善而改善，反而造成經費浪費。</text:p>
        </text:list-item>
        <text:list-item>
          <text:p text:style-name="P30">各河川應以全流域較宏觀的方式進行治理，以水質、生物多樣性、施工品質、廊道系統串聯等指標，量化整體執行成效。</text:p>
        </text:list-item>
        <text:list-item>
          <text:p text:style-name="P20"><text:span text:style-name="T16">自然荒地雜草叢生，而雜草是演替的先趨，是否可考量保留？</text:span></text:p>
        </text:list-item>
        <text:list-item>
          <text:p text:style-name="P20"><text:soft-page-break/><text:span text:style-name="T16">街口溪生態水岸步道計畫建議提供平台讓大溪國中師生參與計畫。其護岸廊道如何與週遭環境串聯以及生態槽功能為何？</text:span></text:p>
        </text:list-item>
        <text:list-item>
          <text:p text:style-name="P20"><text:span text:style-name="T16">老街溪龍潭大池規劃以人工方式增加底棲多樣性，但水沖刷之後還是會回到原來自然的樣貌，是否有必要施做？建議降低人工擾動。</text:span></text:p>
        </text:list-item>
      </text:list>
      <text:list xml:id="list105800359969293" text:continue-list="list105802304298929" text:style-name="WW8Num2">
        <text:list-item>
          <text:p text:style-name="P15">周委員聖心</text:p>
        </text:list-item>
      </text:list>
      <text:list xml:id="list5248878773687383372" text:style-name="WW8Num1">
        <text:list-item>
          <text:p text:style-name="P31">大漢溪水環境改善計畫(街口溪生態水岸步道計畫)：</text:p>
        </text:list-item>
      </text:list>
      <text:list xml:id="list8023029874152314901" text:style-name="WW8Num31">
        <text:list-item>
          <text:p text:style-name="P58">串聯介面宜整體規劃。</text:p>
        </text:list-item>
        <text:list-item>
          <text:p text:style-name="P58">引入大溪國中共同參與。</text:p>
        </text:list-item>
      </text:list>
      <text:list xml:id="list105802396833402" text:continue-list="list5248878773687383372" text:style-name="WW8Num1">
        <text:list-item>
          <text:p text:style-name="P31">老街溪水環境改善計畫(龍潭大池水質改善及水體環境營造計畫)：</text:p>
        </text:list-item>
      </text:list>
      <text:list xml:id="list350914580873558033" text:style-name="WW8Num6">
        <text:list-item>
          <text:p text:style-name="P59">預期效益將老街溪上游由中度污染改善至輕度污染之目標達成期，預估多長時間？</text:p>
        </text:list-item>
        <text:list-item>
          <text:p text:style-name="P42"><text:span text:style-name="T16">景觀步道、平台、入口廣場意象與裝置藝術</text:span><text:span text:style-name="T19">…</text:span><text:span text:style-name="T16">等，非關水環境營造，建議應儘量減少量體。</text:span></text:p>
        </text:list-item>
      </text:list>
      <text:list xml:id="list105802190796718" text:continue-list="list105802396833402" text:style-name="WW8Num1">
        <text:list-item>
          <text:p text:style-name="P26"><text:span text:style-name="T16">社子溪水環境改善計畫(老坑溪幹線排水綠廊環境改善)：</text:span></text:p>
        </text:list-item>
      </text:list>
      <text:list xml:id="list5575181297611926441" text:style-name="WW8Num38">
        <text:list-item>
          <text:p text:style-name="P60">綠廊環境營造不宜過度景觀化，應儘量保留綠地。</text:p>
        </text:list-item>
        <text:list-item>
          <text:p text:style-name="P60">應採用原生樹種增加林蔭。</text:p>
        </text:list-item>
        <text:list-item>
          <text:p text:style-name="P60">建議參考無障礙通用設計(步道)。</text:p>
        </text:list-item>
      </text:list>
      <text:list xml:id="list105802254104203" text:continue-list="list105802190796718" text:style-name="WW8Num1">
        <text:list-item>
          <text:p text:style-name="P35">南崁溪水環境改善計畫：</text:p>
        </text:list-item>
      </text:list>
      <text:list xml:id="list5859295388824424886" text:style-name="WW8Num3">
        <text:list-item>
          <text:p text:style-name="P61">悠遊南崁溪計畫</text:p>
        </text:list-item>
      </text:list>
      <text:list xml:id="list8055471645830286644" text:style-name="WW8Num25">
        <text:list-item>
          <text:p text:style-name="P3">「智慧照明」為何？節電？少光害？</text:p>
        </text:list-item>
        <text:list-item>
          <text:p text:style-name="P3">竹圍段仍保持較為自然人為干擾低之區段，應儘量減少影響。</text:p>
        </text:list-item>
        <text:list-item>
          <text:p text:style-name="P3">能保全棟樹有很好的示範與環境教育意義。</text:p>
        </text:list-item>
        <text:list-item>
          <text:p text:style-name="P3">加強原生種植栽與綠帶串連。</text:p>
        </text:list-item>
      </text:list>
      <text:list xml:id="list105801868116020" text:continue-list="list5859295388824424886" text:style-name="WW8Num3">
        <text:list-item>
          <text:p text:style-name="P43"><text:span text:style-name="T16">水汴頭排水幹線、下埔仔溪及菜堂排水綠廊計畫</text:span></text:p>
        </text:list-item>
      </text:list>
      <text:list xml:id="list919931506698594321" text:style-name="WW8Num4">
        <text:list-item>
          <text:p text:style-name="P4"><text:soft-page-break/>能具體營造民眾參與，值得肯定。</text:p>
        </text:list-item>
        <text:list-item>
          <text:p text:style-name="P8"><text:span text:style-name="T16">雖為人口稠密地帶、高度人為干擾的排水，但在河岸空間營造時，仍應朝向為自然帶回城市的願景方向思考，逐步恢復自然生態，減少水泥護岸比例，進行生物棲地改善，透過藍綠帶整合串聯，營造城市綠網。</text:span></text:p>
        </text:list-item>
        <text:list-item>
          <text:p text:style-name="P4">在沿岸較大腹地進行原生樹種之植栽，為城市降溫。</text:p>
        </text:list-item>
      </text:list>
      <text:p text:style-name="P79"/>
      <text:list xml:id="list105800679954174" text:continue-list="list105800359969293" text:style-name="WW8Num2">
        <text:list-item>
          <text:p text:style-name="P15">葉委員克家</text:p>
        </text:list-item>
      </text:list>
      <text:list xml:id="list4518773753536266741" text:style-name="WW8Num37">
        <text:list-item>
          <text:p text:style-name="P21"><text:span text:style-name="T16">大漢溪水環境改善計畫，P.48有關本計畫之預期成果及效益中，</text:span><text:span text:style-name="T19">”</text:span><text:span text:style-name="T16">減少洪災發生機率</text:span><text:span text:style-name="T19">”</text:span><text:span text:style-name="T16">一句，應非屬本計畫之效益。表18與表19之工程費金額不一致，請確認。</text:span></text:p>
        </text:list-item>
        <text:list-item>
          <text:p text:style-name="P32">老街溪龍潭大池水質改善擴充計畫，P.12有關營運管理計畫應就本擴充計畫有所說明。另在公民參與情形部份，文中宜有意見及處理彙整表。</text:p>
        </text:list-item>
        <text:list-item>
          <text:p text:style-name="P21"><text:span text:style-name="T16">社子溪水環境改善計畫或老街溪水環境改善計畫(P.4)，宜有一致之計畫名稱。P.26有關監測系統之設置是否已納入工程經費內？另有關老坑溪排水改善一節與本計畫間之關聯性宜加強說明。</text:span></text:p>
        </text:list-item>
        <text:list-item>
          <text:p text:style-name="P21"><text:span text:style-name="T16">南崁溪水環境改善計畫：</text:span></text:p>
        </text:list-item>
      </text:list>
      <text:list xml:id="list9206696984784011696" text:style-name="WW8Num10">
        <text:list-item>
          <text:p text:style-name="P62">圖1與表1中之三項子計畫之名稱，以及報告中之子計畫名稱，宜有一致之用詞；另圖1之主支流名稱及流域範圍宜列出。</text:p>
        </text:list-item>
        <text:list-item>
          <text:p text:style-name="P62">P.55悠遊南崁溪水岸服務改善計畫，每年預做營管費用寫達880萬元，其合理性及可行性宜再加檢討。</text:p>
        </text:list-item>
      </text:list>
      <text:list xml:id="list105802016429848" text:continue-list="list4518773753536266741" text:style-name="WW8Num37">
        <text:list-item>
          <text:p text:style-name="P21"><text:span text:style-name="T16">綜觀四條河流之水環境改善計畫，在相關專家、學者、NGO團體、當地居民之積極參與下，從水質、生態棲地及景觀等，做較全面之考量，計畫之預期成果與效益應可達成。值得注意的是，完工後之營運管理機制宜落實，以</text:span><text:soft-page-break/><text:span text:style-name="T16">維計畫成果之永續。另在水環境改善營造，宜考慮勿過度營造。各計畫書對河防安全宜有所詳述。另在效益評估方面。可期具體、量化指標之訂定進行。</text:span></text:p>
        </text:list-item>
      </text:list>
      <text:list xml:id="list105801080027566" text:continue-list="list105800679954174" text:style-name="WW8Num2">
        <text:list-item>
          <text:p text:style-name="P15">黃委員家富</text:p>
        </text:list-item>
      </text:list>
      <text:list xml:id="list4918680850881457944" text:style-name="WW8Num7">
        <text:list-item>
          <text:p text:style-name="P22"><text:span text:style-name="T16">大漢溪水環境改善計畫(街口溪生態水岸步道計畫)：</text:span></text:p>
        </text:list-item>
      </text:list>
      <text:list xml:id="list3777164166901327932" text:style-name="WW8Num27">
        <text:list-item>
          <text:p text:style-name="P63">生態水岸步道改善對水環境與水質有何改善？</text:p>
        </text:list-item>
        <text:list-item>
          <text:p text:style-name="P63">生態檢核此在提案階段，以資料彙整為主，但希望能提供現行調查結果情況，對計畫規劃較符合所需(全部計畫應含)。</text:p>
        </text:list-item>
        <text:list-item>
          <text:p text:style-name="P63">施工期間避免影響大溪國中師生進出安全。</text:p>
        </text:list-item>
        <text:list-item>
          <text:p text:style-name="P63">該步道是否引人群前往？(非臨主要道路出入不連貫、步道長度過短、車輛停暫欠缺空間)</text:p>
        </text:list-item>
        <text:list-item>
          <text:p text:style-name="P63">維護管理經費宜提列，維護管理單位宜明確。</text:p>
        </text:list-item>
      </text:list>
      <text:list xml:id="list105802281922440" text:continue-list="list4918680850881457944" text:style-name="WW8Num7">
        <text:list-item>
          <text:p text:style-name="P22"><text:span text:style-name="T16">老街溪水環境改善計畫(龍潭大池水質改善及水體環境營造計畫)：</text:span></text:p>
        </text:list-item>
      </text:list>
      <text:list xml:id="list2079741386634457962" text:style-name="WW8Num9">
        <text:list-item>
          <text:p text:style-name="P44"><text:span text:style-name="T16">水質改善缺失部份：抽水18000</text:span><text:span text:style-name="T16"> m</text:span><text:span text:style-name="T29">3</text:span><text:span text:style-name="T16">，其電力維護費不低；水質運轉系統請工程公司詳細計算。</text:span></text:p>
        </text:list-item>
        <text:list-item>
          <text:p text:style-name="P64">維護管理單位與經費金額宜在計畫書中表現。</text:p>
        </text:list-item>
        <text:list-item>
          <text:p text:style-name="P64">即時監測系統，目前監測項目不足以說明水質改善情況，且其系統維護經費不低，易淪為裝飾品。</text:p>
        </text:list-item>
        <text:list-item>
          <text:p text:style-name="P44"><text:span text:style-name="T16">龍潭大池的污染源為何？除都市廢水外，是否包含工業廢水？宜說明清楚。</text:span></text:p>
        </text:list-item>
      </text:list>
      <text:list xml:id="list105802261593327" text:continue-list="list105802281922440" text:style-name="WW8Num7">
        <text:list-item>
          <text:p text:style-name="P22"><text:span text:style-name="T16">社子溪水環境改善計畫(老坑溪幹線排水綠廊環境改善)：</text:span></text:p>
        </text:list-item>
      </text:list>
      <text:list xml:id="list7757658290095082735" text:style-name="WW8Num8">
        <text:list-item>
          <text:p text:style-name="P45"><text:span text:style-name="T16">該區以g</text:span><text:span text:style-name="T16">oogle map</text:span><text:span text:style-name="T16">看起來屬於都市排水，在水質尚未改善前，民眾親水的意願不高。</text:span></text:p>
        </text:list-item>
        <text:list-item>
          <text:p text:style-name="P65">整體景觀工程部份佔比偏多，請考量是否要提報。</text:p>
        </text:list-item>
      </text:list>
      <text:list xml:id="list105801637714268" text:continue-list="list105802261593327" text:style-name="WW8Num7">
        <text:list-item>
          <text:p text:style-name="P33"><text:soft-page-break/>南崁溪水環境改善計畫：南崁溪水質屬丙級水質，在尚未尚未改善至乙級水質前，如何創造使人民安全親水的環境？請再考量。</text:p>
        </text:list-item>
      </text:list>
      <text:list xml:id="list105800976381352" text:continue-list="list105801080027566" text:style-name="WW8Num2">
        <text:list-item>
          <text:p text:style-name="P15">林委員文欽</text:p>
        </text:list-item>
      </text:list>
      <text:list xml:id="list8446859473155449541" text:style-name="WW8Num26">
        <text:list-item>
          <text:p text:style-name="P23"><text:span text:style-name="T16">補充下埔仔溪Q</text:span><text:span text:style-name="T30">25</text:span><text:span text:style-name="T16">相對應的降雨強度及流量，並檢討Q</text:span><text:span text:style-name="T30">25</text:span><text:span text:style-name="T16">的規劃是以滿足未來的防洪，避免淹水。</text:span></text:p>
        </text:list-item>
        <text:list-item>
          <text:p text:style-name="P23"><text:span text:style-name="T16">老街溪中請加強說明LID設施能分擔的逕流量。</text:span></text:p>
        </text:list-item>
      </text:list>
      <text:p text:style-name="P2"/>
      <text:p text:style-name="P5"/>
      <text:list xml:id="list105802412145098" text:continue-list="list105800976381352" text:style-name="WW8Num2">
        <text:list-item>
          <text:p text:style-name="P14"><text:span text:style-name="T14">特有生物研究保育中心</text:span><text:span text:style-name="T14">植物組(書面意見)</text:span></text:p>
        </text:list-item>
      </text:list>
      <text:list xml:id="list64473152288868992" text:style-name="WW8Num13">
        <text:list-item>
          <text:p text:style-name="P24"><text:span text:style-name="T16">整體建議：</text:span></text:p>
        </text:list-item>
      </text:list>
      <text:list xml:id="list7163674946159831571" text:style-name="WW8Num33">
        <text:list-item>
          <text:p text:style-name="P46"><text:span text:style-name="T16">希望日後此計畫</text:span><text:span text:style-name="T16">於寄發會</text:span><text:span text:style-name="T16">議</text:span><text:span text:style-name="T16">通知單時即已彙集所有會議資料，對未能即時提出資料者不予列入會議，同時會議通知單至少於一週前發文，讓本中心有足夠時程</text:span><text:span text:style-name="T16">簽核</text:span><text:span text:style-name="T16">，並將各計畫書檔案上傳雲端網路硬碟(可設密碼)，以利會前</text:span><text:span text:style-name="T16">詳閱與蒐集資料</text:span><text:span text:style-name="T16">、排入行事曆出席會議。</text:span></text:p>
        </text:list-item>
        <text:list-item>
          <text:p text:style-name="P46"><text:span text:style-name="T24">計畫書應有明確以下內容：1.目前問題之分析(擬解決問題)</text:span><text:span text:style-name="T25">，最好有具科學性之調查或問卷資料；</text:span><text:span text:style-name="T24">2.目的</text:span><text:span text:style-name="T25">；3.過去已進行之相關計畫；4.辦理事項可解決那些目前的問題；5.若有願景圖，應同時明示同一角度之目前狀況圖。</text:span></text:p>
        </text:list-item>
        <text:list-item>
          <text:p text:style-name="P68">動植物、水文等生態資料</text:p>
        </text:list-item>
      </text:list>
      <text:list xml:id="list6092956418558871037" text:style-name="WW8Num24">
        <text:list-item>
          <text:p text:style-name="P10">確實為計畫區內者，而非周邊或縣市者。</text:p>
        </text:list-item>
        <text:list-item>
          <text:p text:style-name="P10">動植物資料若非本計畫調查，請明示參考文獻，包含作者、出版年、篇名(書名)等。</text:p>
        </text:list-item>
        <text:list-item>
          <text:p text:style-name="P9"><text:span text:style-name="T25">以表格方式列出主要動植物名錄，附學名，並標示保育類動物(依野生動物保育法)及稀有植物(依2017臺灣維管束植物紅皮書名錄之絕滅(</text:span><text:span text:style-name="T25">EW</text:span><text:span text:style-name="T25">,EW,RE，絕滅指野地滅絕，但種原可能留存民間栽培)、極危(CR)、瀕</text:span><text:soft-page-break/><text:span text:style-name="T25">危(EN)、易危(VU)、接近受脅(NT)等)。並分析本案對這些物種的影響及應對方式。更需於「公共工程生態檢核自評表」誠實明示。</text:span></text:p>
        </text:list-item>
        <text:list-item>
          <text:p text:style-name="P10">植被勿僅以「雜木林」、「雜草」帶過，許多稀有植物生長處就是雜木林、雜草處。</text:p>
        </text:list-item>
      </text:list>
      <text:list xml:id="list105801258276344" text:continue-list="list7163674946159831571" text:style-name="WW8Num33">
        <text:list-item>
          <text:p text:style-name="P69">民眾參與：提出證明緊臨計畫區之農地使用者、住民、機關等實際關鍵者均有參與。</text:p>
        </text:list-item>
        <text:list-item>
          <text:p text:style-name="P69">新增設施：預估於完工保固期後，後續10年，預估每年運作、維護、維修經費及來源。</text:p>
        </text:list-item>
        <text:list-item>
          <text:p text:style-name="P69">綠化：述明澆灌、修剪等維護管理計畫。</text:p>
        </text:list-item>
      </text:list>
      <text:list xml:id="list105801825614743" text:continue-list="list64473152288868992" text:style-name="WW8Num13">
        <text:list-item>
          <text:p text:style-name="P24"><text:span text:style-name="T16">大漢溪水環境改善計畫(街口溪生態水岸步道計畫)：</text:span></text:p>
        </text:list-item>
      </text:list>
      <text:list xml:id="list8101229231134602785" text:style-name="WW8Num12">
        <text:list-item>
          <text:p text:style-name="P47"><text:span text:style-name="T25">計畫書P1(圖1)與P3(圖3) 計畫位置範圍大小不一，何者為對？圖4南北方向請與圖3相同。</text:span></text:p>
        </text:list-item>
        <text:list-item>
          <text:p text:style-name="P47"><text:span text:style-name="T25">水質環境現況：採樣點(正龍橋、月眉橋和排水出口)均非本計畫區溪流者，如何判斷適合本計畫？</text:span></text:p>
        </text:list-item>
        <text:list-item>
          <text:p text:style-name="P47"><text:span text:style-name="T25">植被勿以「雜木林」一語帶過，確實詳列主要喬木、灌木、草本等植物之中名及學名，並核對是否有稀有植物。</text:span></text:p>
        </text:list-item>
      </text:list>
      <text:list xml:id="list105801463047851" text:continue-list="list105801825614743" text:style-name="WW8Num13">
        <text:list-item>
          <text:p text:style-name="P24"><text:span text:style-name="T16">老街溪水環境改善計畫(龍潭大池水質改善及水體環境營造計畫)：</text:span></text:p>
        </text:list-item>
      </text:list>
      <text:list xml:id="list6740279166266201867" text:style-name="WW8Num30">
        <text:list-item>
          <text:p text:style-name="P70">四方林排水水質改善計畫主體工程已於108年1月完工，目前狀況如何?是否達到規劃時之目標。</text:p>
        </text:list-item>
        <text:list-item>
          <text:p text:style-name="P70">龍潭大池案於106年10月完成先期調查與初步規劃，是否有動植物之調查資料? 計畫書P4「生態環境現況」所述並非生態環境內容，故「公共工程生態檢核自評表」規畫階段第一、二、三項均不符。</text:p>
        </text:list-item>
        <text:list-item>
          <text:p text:style-name="P70">龍之潭、龍之軀、龍之源、龍之源等現況與完工願景並列。</text:p>
        </text:list-item>
      </text:list>
      <text:list xml:id="list105801578496823" text:continue-list="list105801463047851" text:style-name="WW8Num13">
        <text:list-item>
          <text:p text:style-name="P24"><text:span text:style-name="T16">社子溪水環境改善計畫(老坑溪幹線排水綠廊環境改善)：</text:span></text:p>
        </text:list-item>
      </text:list>
      <text:list xml:id="list4312709676226989246" text:style-name="WW8Num16">
        <text:list-item>
          <text:p text:style-name="P48"><text:soft-page-break/><text:span text:style-name="T25">植被勿以「雜木林」一語帶過。計畫書P10植物資料太粗略，並無附錄二之植物名錄，而植物資料依據之資料為何？</text:span></text:p>
        </text:list-item>
        <text:list-item>
          <text:p text:style-name="P71">計畫書P28「公共工程生態檢核自評表」提報核定階段，第二項是否有關注物種，如保育類動物、特稀有植物、指標物種、老樹或民俗動植物等？填報為否，但P11「所記錄之物種中僅紅尾伯勞為其餘應予保育的三級保育類物種」，填寫有誤。(三)P10-14內容大都未敘明物種，也未對「保育類動物、特稀有植物、指標物種、老樹或民俗動植物」進行分析，如何令人取信。</text:p>
        </text:list-item>
      </text:list>
      <text:list xml:id="list105801816167633" text:continue-list="list105801578496823" text:style-name="WW8Num13">
        <text:list-item>
          <text:p text:style-name="P34">南崁溪水環境改善計畫：</text:p>
        </text:list-item>
      </text:list>
      <text:list xml:id="list1609432970924476637" text:style-name="WW8Num35">
        <text:list-item>
          <text:p text:style-name="P72">依據區google地圖資料，此計畫屬原野地(荒地)，原野地(荒地)並非無用之地，工程干擾反影響自然生態。</text:p>
        </text:list-item>
        <text:list-item>
          <text:p text:style-name="P66">悠遊南崁溪計畫</text:p>
        </text:list-item>
      </text:list>
      <text:list xml:id="list9101012922100562608" text:style-name="WW8Num34">
        <text:list-item>
          <text:p text:style-name="P11">簡報P45及P48之生態復育：無任何動植物等生態資料，如何達到生態復育?</text:p>
        </text:list-item>
        <text:list-item>
          <text:p text:style-name="P11">簡報P47所列植物除月桃、木槿、台灣馬蘭均非原生植物，此於上次建議已提出，為何仍堅持?請先全面調查區內植被，並提出植物名錄據以應用。使用網路圖片需遵重著作權。</text:p>
        </text:list-item>
      </text:list>
      <text:list xml:id="list105800581080806" text:continue-list="list1609432970924476637" text:style-name="WW8Num35">
        <text:list-item>
          <text:p text:style-name="P49"><text:span text:style-name="T25">水汴頭排水幹線綠廊環境改善計畫：水道縮小對水流的影響？</text:span></text:p>
        </text:list-item>
        <text:list-item>
          <text:p text:style-name="P49"><text:span text:style-name="T25">下埔仔溪及菜堂排水綠廊計畫：簡報P61「計畫範圍內人為高度干擾環境，且無明顯生態議題。」其右2圖有水、有植物，水與植物中也可能有動物，雖在人類活動區，仍是生態一環，工程將會影響目前生態。</text:span></text:p>
        </text:list-item>
      </text:list>
      <text:list xml:id="list105801174371976" text:continue-list="list105802412145098" text:style-name="WW8Num2">
        <text:list-item>
          <text:p text:style-name="P16">經濟部水利署</text:p>
        </text:list-item>
      </text:list>
      <text:list xml:id="list2197702103596624354" text:style-name="WW8Num14">
        <text:list-item>
          <text:p text:style-name="P37"><text:soft-page-break/>全國水環境改善計畫已核定三批次案件，目前進入第四批次提報作業階段。本計畫執行過程中，曾有個案計畫因執行未盡理想，受到NGO團體關注與指正。為避免重蹈覆轍，本署請河川局辦理本次跨域共學營，希望藉由相關領域專家學者與關心社團之共同參與討論，提供建言並凝聚共識，俾利提案單位在提報計畫書前，能有機會再做檢討修正。</text:p>
        </text:list-item>
        <text:list-item>
          <text:p text:style-name="P37">重申全國水環境改善計畫相關規定：</text:p>
        </text:list-item>
      </text:list>
      <text:list xml:id="list5896595216252860456" text:style-name="WW8Num19">
        <text:list-item>
          <text:p text:style-name="P73">整體計畫工作計畫書格式、內容、附件，應依規定製作、附齊。</text:p>
        </text:list-item>
        <text:list-item>
          <text:p text:style-name="P73">提報之案件應無安全與用地取得問題。</text:p>
        </text:list-item>
        <text:list-item>
          <text:p text:style-name="P73">案件執行期程以於109年底前完成為原則。</text:p>
        </text:list-item>
        <text:list-item>
          <text:p text:style-name="P73">依函頒「全國水環境改善計畫」提案及工程生命週期各階段應辦理之生態檢核、公民參與及資訊公開事項表規定內容辦理「生態檢核」、「公民參與」及「資訊公開」等各項工作。</text:p>
        </text:list-item>
        <text:list-item>
          <text:p text:style-name="P73">應重視後續維護管理工作，在整體計畫工作計畫書內明列維護管理單位、方式與預算等。</text:p>
        </text:list-item>
      </text:list>
      <text:list xml:id="list105801053039442" text:continue-list="list2197702103596624354" text:style-name="WW8Num14">
        <text:list-item>
          <text:p text:style-name="P37">針對本次提報案件提出下述意見：</text:p>
        </text:list-item>
      </text:list>
      <text:list xml:id="list8287952611964001798" text:style-name="WW8Num29">
        <text:list-item>
          <text:p text:style-name="P74">因整體計畫內各分項計畫係分批核定，各不同批次核定案件界面、期程等如互有扞格之處，後續計畫提報時應務實調整修正，以發揮最大綜效形成更大亮點。</text:p>
        </text:list-item>
        <text:list-item>
          <text:p text:style-name="P74">所調查工址之物理、化學立地條件與生態資料，應務實反映在工程設施設計上，並力守迴避、縮小、減輕與補償之原則。</text:p>
        </text:list-item>
        <text:list-item>
          <text:p text:style-name="P74">為避免施工階段大面積開挖與長期裸露，設計階段應確實反映在設計圖說與預算編列上。</text:p>
        </text:list-item>
        <text:list-item>
          <text:p text:style-name="P74"><text:soft-page-break/>各計畫案件多有植栽與植生之設計，後續維護管理工作是否確實，將影響計畫案件最終成敗，應予重視，建議應先籌謀後續維管經費，並建議鼓勵社區或團體認養。</text:p>
        </text:list-item>
      </text:list>
      <text:list xml:id="list105800604003642" text:continue-list="list105801174371976" text:style-name="WW8Num2">
        <text:list-item>
          <text:p text:style-name="P16">經濟部水利署第二河川局</text:p>
        </text:list-item>
      </text:list>
      <text:list xml:id="list5488015728325451094" text:style-name="WW8Num22">
        <text:list-item>
          <text:p text:style-name="P25"><text:span text:style-name="T25">老街溪水環境改善計畫(龍潭大池水質改善及水環境營造擴充計畫)：</text:span></text:p>
        </text:list-item>
      </text:list>
      <text:list xml:id="list5296275253785431545" text:style-name="WW8Num32">
        <text:list-item>
          <text:p text:style-name="P75">針對生態檢核之團隊組成，週遭環境生態議題與保全對象、生態背景人員與在地民眾關切議題並未於報告中陳述、說明及其具體作為請補充。</text:p>
        </text:list-item>
        <text:list-item>
          <text:p text:style-name="P75">民眾三七五租約權益目前情形如何？是否將會影響施工？</text:p>
        </text:list-item>
        <text:list-item>
          <text:p text:style-name="P50"><text:span text:style-name="T16">請檢附「水利工程生態檢核自評表」；生態檢核自評表工程期程與計畫書計畫排程表似有出入，請檢核。</text:span></text:p>
        </text:list-item>
      </text:list>
      <text:list xml:id="list105801698513934" text:continue-list="list5488015728325451094" text:style-name="WW8Num22">
        <text:list-item>
          <text:p text:style-name="P25"><text:span text:style-name="T25">大漢溪水環境改善計畫(街口溪生態水岸步道計畫)：</text:span></text:p>
        </text:list-item>
      </text:list>
      <text:list xml:id="list411623905458914539" text:style-name="WW8Num17">
        <text:list-item>
          <text:p text:style-name="P51"><text:span text:style-name="T25">範圍內利害關係人-大溪國中師生部份將成為本計畫成功與否之關鍵，而成為環境教育場域為本計畫目標。故全校師生參與引進流域學習，讓師生有另一自然教室，彼此相輔相成，甚至後續維管導覽亦可由該校師生參與。工程經費單位約10萬/1 </text:span><text:span text:style-name="T25">m</text:span><text:span text:style-name="T25">，建議核實工程減量。</text:span></text:p>
        </text:list-item>
        <text:list-item>
          <text:p text:style-name="P76">用地問題是否已解決？請務必釐清確認。</text:p>
        </text:list-item>
        <text:list-item>
          <text:p text:style-name="P76">街口溪計畫渠段是否滿足保護標準？</text:p>
        </text:list-item>
        <text:list-item>
          <text:p text:style-name="P51"><text:span text:style-name="T25">增加親水步道224</text:span><text:span text:style-name="T25">m</text:span><text:span text:style-name="T25">是否符合減少人工鋪面之採用精神？</text:span></text:p>
        </text:list-item>
      </text:list>
      <text:list xml:id="list105800887946614" text:continue-list="list105801698513934" text:style-name="WW8Num22">
        <text:list-item>
          <text:p text:style-name="P25"><text:span text:style-name="T25">社子溪水環境改善計畫(老坑溪幹線排水綠廊環境改善)：</text:span></text:p>
        </text:list-item>
      </text:list>
      <text:list xml:id="list4597975788589265935" text:style-name="WW8Num36">
        <text:list-item>
          <text:p text:style-name="P77">老坑溪計畫渠段是否滿足保護標準。</text:p>
        </text:list-item>
        <text:list-item>
          <text:p text:style-name="P52"><text:span text:style-name="T25">新設水岸步道300</text:span><text:span text:style-name="T25"> m</text:span><text:span text:style-name="T25">是否符合減少人工鋪面之採用精神？</text:span></text:p>
        </text:list-item>
        <text:list-item>
          <text:p text:style-name="P52"><text:span text:style-name="T16">生態檢核自評表工程期程與計畫書計畫排程表似有出入，請檢核。</text:span></text:p>
        </text:list-item>
      </text:list>
      <text:list xml:id="list105801135637192" text:continue-list="list105800887946614" text:style-name="WW8Num22">
        <text:list-item>
          <text:p text:style-name="P25"><text:span text:style-name="T16">南崁溪水環境改善計畫：</text:span></text:p>
        </text:list-item>
      </text:list>
      <text:list xml:id="list5930471445972380376" text:style-name="WW8Num39">
        <text:list-item>
          <text:p text:style-name="P53"><text:soft-page-break/><text:span text:style-name="T16">南崁溪水汴頭綠廊計畫，</text:span><text:span text:style-name="T25">設計</text:span><text:span text:style-name="T16">應把早期先民開墾灌溉的人文歷史元素納入，</text:span><text:span text:style-name="T25">且親水條件</text:span><text:span text:style-name="T16">佳，如人潮過多，水質影響優先考慮。</text:span></text:p>
        </text:list-item>
        <text:list-item>
          <text:p text:style-name="P53"><text:span text:style-name="T16">南崁溪之下埔仔溪及菜堂排水綠廊環境改善為配合污水接管期程</text:span><text:span text:style-name="T25">增加</text:span><text:span text:style-name="T16">親水空間，以改善後之水質是否合宜？有吸引力嗎？請妥善評估。建議與相關單位(水利會)協商。</text:span></text:p>
        </text:list-item>
        <text:list-item>
          <text:p text:style-name="P53"><text:span text:style-name="T16">南崁溪水環境改善計畫(三個分項)從現況照片評估護岸部份仍</text:span><text:span text:style-name="T25">完善</text:span><text:span text:style-name="T16">，且有自然回復狀況，請減少大面積破壞施工，宜以部份改善為宜。未來照明設施，宜慎重考慮生態影響或降低高度。</text:span></text:p>
        </text:list-item>
        <text:list-item>
          <text:p text:style-name="P53"><text:span text:style-name="T25">下埔仔溪段及菜堂排水綠廊1260</text:span><text:span text:style-name="T25"> m</text:span><text:span text:style-name="T25">是否符合減少人工鋪面之採用精神？</text:span></text:p>
        </text:list-item>
        <text:list-item>
          <text:p text:style-name="P53"><text:span text:style-name="T25">水汴頭排水幹線綠廊600</text:span><text:span text:style-name="T25"> m</text:span><text:span text:style-name="T25">是否符合減少人工鋪面之採用精神？</text:span></text:p>
        </text:list-item>
        <text:list-item>
          <text:p text:style-name="P78">所提3案計畫渠段是否滿足保護標準。</text:p>
        </text:list-item>
        <text:list-item>
          <text:p text:style-name="P53"><text:span text:style-name="T16">P</text:span><text:span text:style-name="T16">.</text:span><text:span text:style-name="T16">7</text:span><text:span text:style-name="T16">經查南崁溪水環境改善計畫中，下埔仔溪菜堂排水及水汴頭排水幹線非屬桃園市管區域排水，計畫應考量避免減少通洪斷面，造成後續產生溢淹等問題產生。</text:span></text:p>
        </text:list-item>
        <text:list-item>
          <text:p text:style-name="P67">南崁溪生態檢核自評表缺漏工程期程，設計單位及監造廠商等；另關注物種及重要棲地，生態環境及議題等檢核項目建議可增加內容說明。</text:p>
        </text:list-item>
        <text:list-item>
          <text:p text:style-name="P53"><text:span text:style-name="T16">P.</text:span><text:span text:style-name="T16">49</text:span><text:span text:style-name="T16">有關懸臂式步道工程設計部份應考量洪水位高程、生態廊道及陽光遮蔭等問題，以達到安全與生態雙贏的結果。</text:span></text:p>
        </text:list-item>
      </text:list>
      <text:p text:style-name="P80">陸、結論：</text:p>
      <text:p text:style-name="P81"><text:span text:style-name="T23">請桃園市政府將本次共學討論成果檢討納入第四批次提案計畫修正，並於108年10月30日（三）</text:span><text:soft-page-break/><text:span text:style-name="T23">前提供意見回應辦理情形表至本局，並依全國水環境改善計畫相關規定及評核程序將提報之工作計畫書等相關資料函報本局，俾利續辦理評分作業。</text:span></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9-04-08T19:27:00</meta:creation-date>
    <dc:creator>李彥德</dc:creator>
    <dc:date>2019-10-25T11:26:00</dc:date>
    <meta:print-date>2017-09-21T18:37:00</meta:print-date>
    <meta:editing-cycles>50</meta:editing-cycles>
    <meta:editing-duration>PT10H5M</meta:editing-duration>
    <meta:document-statistic meta:table-count="0" meta:image-count="0" meta:object-count="0" meta:page-count="14" meta:paragraph-count="176" meta:word-count="7021" meta:character-count="7326" meta:non-whitespace-character-count="7295"/>
    <meta:generator>LibreOffice/5.1.2.2$Windows_x86 LibreOffice_project/d3bf12ecb743fc0d20e0be0c58ca359301eb705f</meta:generator>
  </office:meta>
</office:document-meta>
</file>