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ｼﾐｷ｢ﾅ・" svg:font-family="ｼﾐｷ｢ﾅ・, 'MS Mincho'"/>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0.847cm"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 style:family="paragraph" style:parent-style-name="Standard">
      <style:paragraph-properties fo:line-height="150%" fo:text-align="justify" style:justify-single-word="false" fo:orphans="2" fo:widows="2" style:snap-to-layout-grid="false"/>
    </style:style>
    <style:style style:name="P4" style:family="paragraph" style:parent-style-name="Standard" style:list-style-name="WW8Num34">
      <style:paragraph-properties fo:line-height="0.847cm" fo:text-align="justify" style:justify-single-word="false" fo:orphans="2" fo:widows="2" style:snap-to-layout-grid="false"/>
    </style:style>
    <style:style style:name="P5" style:family="paragraph" style:parent-style-name="Standard" style:list-style-name="WW8Num26">
      <style:paragraph-properties fo:line-height="0.847cm" fo:text-align="justify" style:justify-single-word="false" fo:orphans="2" fo:widows="2" style:snap-to-layout-grid="false"/>
    </style:style>
    <style:style style:name="P6" style:family="paragraph" style:parent-style-name="Standard" style:list-style-name="WW8Num43">
      <style:paragraph-properties fo:line-height="0.847cm" fo:text-align="justify" style:justify-single-word="false" fo:orphans="2" fo:widows="2" style:snap-to-layout-grid="false"/>
      <style:text-properties fo:font-size="14pt" style:font-name-asian="標楷體" style:font-size-asian="14pt" style:font-size-complex="14pt"/>
    </style:style>
    <style:style style:name="P7" style:family="paragraph" style:parent-style-name="Standard" style:list-style-name="WW8Num26">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4">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48cm" fo:margin-right="-1.85cm" fo:text-align="center" style:justify-single-word="false" fo:text-indent="0cm" style:auto-text-indent="false" style:snap-to-layout-grid="false"/>
    </style:style>
    <style:style style:name="P10"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2pt"/>
    </style:style>
    <style:style style:name="P11"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style>
    <style:style style:name="P12"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Times New Roman" fo:font-size="15pt" style:font-name-asian="標楷體" style:font-size-asian="15pt" style:font-name-complex="Times New Roman" style:font-size-complex="15pt"/>
    </style:style>
    <style:style style:name="P13"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margin-left="1.27cm" fo:margin-right="0cm" fo:line-height="0.847cm" fo:text-align="justify" style:justify-single-word="false" fo:orphans="2" fo:widows="2" fo:text-indent="0cm" style:auto-text-indent="false" style:snap-to-layout-grid="false"/>
    </style:style>
    <style:style style:name="P15" style:family="paragraph" style:parent-style-name="Standard">
      <style:paragraph-properties fo:margin-left="1.27cm" fo:margin-right="0cm" fo:line-height="0.847cm" fo:text-align="justify" style:justify-single-word="false" fo:orphans="2" fo:widows="2" fo:text-indent="0cm" style:auto-text-indent="false" style:snap-to-layout-grid="false"/>
      <style:text-properties style:font-name="Times New Roman" fo:font-size="15pt" style:font-name-asian="標楷體" style:font-size-asian="15pt" style:font-name-complex="Times New Roman" style:font-size-complex="15pt"/>
    </style:style>
    <style:style style:name="P16" style:family="paragraph" style:parent-style-name="Standard">
      <style:paragraph-properties fo:margin-left="1.27cm" fo:margin-right="0cm" fo:line-height="0.847cm" fo:text-align="justify" style:justify-single-word="false" fo:orphans="2" fo:widows="2" fo:text-indent="0cm" style:auto-text-indent="false" style:snap-to-layout-grid="false"/>
      <style:text-properties style:font-name="Times New Roman" fo:font-size="15pt" style:font-name-asian="標楷體" style:font-size-asian="15pt" style:font-name-complex="Times New Roman" style:font-size-complex="15pt"/>
    </style:style>
    <style:style style:name="P17" style:family="paragraph" style:parent-style-name="Standard">
      <style:paragraph-properties fo:margin-left="1.27cm" fo:margin-right="0cm" fo:line-height="0.847cm" fo:text-align="justify" style:justify-single-word="false" fo:orphans="2" fo:widows="2" fo:text-indent="0cm" style:auto-text-indent="false" style:snap-to-layout-grid="false"/>
      <style:text-properties style:font-name="Times New Roman" fo:font-size="15pt" style:letter-kerning="true" style:font-name-asian="標楷體" style:font-size-asian="15pt" style:font-name-complex="Times New Roman" style:font-size-complex="15pt" style:font-weight-complex="bold"/>
    </style:style>
    <style:style style:name="P18" style:family="paragraph" style:parent-style-name="Standard">
      <style:paragraph-properties fo:margin-left="1.27cm" fo:margin-right="0cm" fo:line-height="0.847cm" fo:text-align="justify" style:justify-single-word="false" fo:orphans="2" fo:widows="2" fo:text-indent="0cm" style:auto-text-indent="false" style:snap-to-layout-gri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margin-left="1.27cm" fo:margin-right="0cm" fo:line-height="0.847cm" fo:text-align="justify" style:justify-single-word="false" fo:orphans="2" fo:widows="2" fo:text-indent="0cm" style:auto-text-indent="false" style:snap-to-layout-grid="false"/>
      <style:text-properties style:font-name="標楷體" fo:font-size="15pt" style:font-name-asian="標楷體" style:font-size-asian="15pt" style:font-name-complex="標楷體" style:font-size-complex="15pt"/>
    </style:style>
    <style:style style:name="P20" style:family="paragraph" style:parent-style-name="Standard" style:list-style-name="WW8Num22">
      <style:paragraph-properties fo:margin-left="2.499cm" fo:margin-right="0cm" fo:line-height="0.847cm" fo:text-align="justify" style:justify-single-word="false" fo:orphans="2" fo:widows="2" fo:text-indent="-1.229cm" style:auto-text-indent="false" style:snap-to-layout-grid="false"/>
    </style:style>
    <style:style style:name="P21"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style>
    <style:style style:name="P22" style:family="paragraph" style:parent-style-name="Standard" style:list-style-name="WW8Num4">
      <style:paragraph-properties fo:margin-left="2.499cm" fo:margin-right="0cm" fo:line-height="0.847cm" fo:text-align="justify" style:justify-single-word="false" fo:orphans="2" fo:widows="2" fo:text-indent="-1.229cm" style:auto-text-indent="false" style:snap-to-layout-grid="false"/>
    </style:style>
    <style:style style:name="P23" style:family="paragraph" style:parent-style-name="Standard" style:list-style-name="WW8Num38">
      <style:paragraph-properties fo:margin-left="2.499cm" fo:margin-right="0cm" fo:line-height="0.847cm" fo:text-align="justify" style:justify-single-word="false" fo:orphans="2" fo:widows="2" fo:text-indent="-1.229cm" style:auto-text-indent="false" style:snap-to-layout-grid="false"/>
    </style:style>
    <style:style style:name="P24" style:family="paragraph" style:parent-style-name="Standard" style:list-style-name="WW8Num24">
      <style:paragraph-properties fo:margin-left="2.499cm" fo:margin-right="0cm" fo:line-height="0.847cm" fo:text-align="justify" style:justify-single-word="false" fo:orphans="2" fo:widows="2" fo:text-indent="-1.229cm" style:auto-text-indent="false" style:snap-to-layout-grid="false"/>
    </style:style>
    <style:style style:name="P25" style:family="paragraph" style:parent-style-name="Standard" style:list-style-name="WW8Num30">
      <style:paragraph-properties fo:margin-left="2.499cm" fo:margin-right="0cm" fo:line-height="0.847cm" fo:text-align="justify" style:justify-single-word="false" fo:orphans="2" fo:widows="2" fo:text-indent="-1.229cm" style:auto-text-indent="false" style:snap-to-layout-grid="false"/>
    </style:style>
    <style:style style:name="P26" style:family="paragraph" style:parent-style-name="Standard" style:list-style-name="WW8Num1">
      <style:paragraph-properties fo:margin-left="2.499cm" fo:margin-right="0cm" fo:line-height="0.847cm" fo:text-align="justify" style:justify-single-word="false" fo:orphans="2" fo:widows="2" fo:text-indent="-1.229cm" style:auto-text-indent="false" style:snap-to-layout-grid="false"/>
    </style:style>
    <style:style style:name="P27" style:family="paragraph" style:parent-style-name="Standard" style:list-style-name="WW8Num5">
      <style:paragraph-properties fo:margin-left="2.499cm" fo:margin-right="0cm" fo:line-height="0.847cm" fo:text-align="justify" style:justify-single-word="false" fo:orphans="2" fo:widows="2" fo:text-indent="-1.229cm" style:auto-text-indent="false" style:snap-to-layout-grid="false"/>
    </style:style>
    <style:style style:name="P28" style:family="paragraph" style:parent-style-name="Standard" style:list-style-name="WW8Num35">
      <style:paragraph-properties fo:margin-left="2.499cm" fo:margin-right="0cm" fo:line-height="0.847cm" fo:text-align="justify" style:justify-single-word="false" fo:orphans="2" fo:widows="2" fo:text-indent="-1.229cm" style:auto-text-indent="false" style:snap-to-layout-grid="false"/>
    </style:style>
    <style:style style:name="P29" style:family="paragraph" style:parent-style-name="Standard" style:list-style-name="WW8Num14">
      <style:paragraph-properties fo:margin-left="2.499cm" fo:margin-right="0cm" fo:line-height="0.847cm" fo:text-align="justify" style:justify-single-word="false" fo:orphans="2" fo:widows="2" fo:text-indent="-1.229cm" style:auto-text-indent="false" style:snap-to-layout-grid="false"/>
    </style:style>
    <style:style style:name="P30"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style>
    <style:style style:name="P31" style:family="paragraph" style:parent-style-name="Standard" style:list-style-name="WW8Num42">
      <style:paragraph-properties fo:margin-left="2.499cm" fo:margin-right="0cm" fo:line-height="0.847cm" fo:text-align="justify" style:justify-single-word="false" fo:orphans="2" fo:widows="2" fo:text-indent="-1.229cm" style:auto-text-indent="false" style:snap-to-layout-grid="false"/>
    </style:style>
    <style:style style:name="P32"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style>
    <style:style style:name="P33" style:family="paragraph" style:parent-style-name="Standard" style:list-style-name="WW8Num27">
      <style:paragraph-properties fo:margin-left="2.499cm" fo:margin-right="0cm" fo:line-height="0.847cm" fo:text-align="justify" style:justify-single-word="false" fo:orphans="2" fo:widows="2" fo:text-indent="-1.229cm" style:auto-text-indent="false" style:snap-to-layout-grid="false"/>
    </style:style>
    <style:style style:name="P34" style:family="paragraph" style:parent-style-name="Standard" style:list-style-name="WW8Num44">
      <style:paragraph-properties fo:margin-left="2.499cm" fo:margin-right="0cm" fo:line-height="0.847cm" fo:text-align="justify" style:justify-single-word="false" fo:orphans="2" fo:widows="2" fo:text-indent="-1.229cm" style:auto-text-indent="false" style:snap-to-layout-grid="false"/>
    </style:style>
    <style:style style:name="P35" style:family="paragraph" style:parent-style-name="Standard" style:list-style-name="WW8Num50">
      <style:paragraph-properties fo:margin-left="2.499cm" fo:margin-right="0cm" fo:line-height="0.847cm" fo:text-align="justify" style:justify-single-word="false" fo:orphans="2" fo:widows="2" fo:text-indent="-1.229cm" style:auto-text-indent="false" style:snap-to-layout-grid="false"/>
    </style:style>
    <style:style style:name="P36" style:family="paragraph" style:parent-style-name="Standard" style:list-style-name="WW8Num22">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list-style-name="WW8Num49">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Standard" style:list-style-name="WW8Num4">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list-style-name="WW8Num24">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list-style-name="WW8Num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42" style:family="paragraph" style:parent-style-name="Standard" style:list-style-name="WW8Num35">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43" style:family="paragraph" style:parent-style-name="Standard" style:list-style-name="WW8Num20">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44" style:family="paragraph" style:parent-style-name="Standard" style:list-style-name="WW8Num42">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font-name-asian="標楷體" style:font-size-asian="14pt" style:font-name-complex="Times New Roman" style:font-size-complex="14pt"/>
    </style:style>
    <style:style style:name="P45" style:family="paragraph" style:parent-style-name="Standard" style:list-style-name="WW8Num22">
      <style:paragraph-properties fo:margin-left="2.499cm" fo:margin-right="0cm" fo:line-height="0.847cm" fo:text-align="justify" style:justify-single-word="false" fo:orphans="2" fo:widows="2" fo:text-indent="-1.229cm" style:auto-text-indent="fals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46" style:family="paragraph" style:parent-style-name="Standard" style:list-style-name="WW8Num27">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3">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8">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6">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15">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8">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4">
      <style:paragraph-properties fo:margin-left="2.499cm" fo:margin-right="0cm" fo:line-height="0.847cm" fo:text-align="justify" style:justify-single-word="false" fo:orphans="2" fo:widows="2" fo:text-indent="-1.229cm" style:auto-text-indent="false" style:snap-to-layout-grid="false"/>
      <style:text-properties fo:color="#000000" style:font-name="Times New Roman" fo:font-size="14pt" style:font-name-asian="標楷體" style:font-size-asian="14pt" style:font-name-complex="Times New Roman" style:font-size-complex="14pt"/>
    </style:style>
    <style:style style:name="P55" style:family="paragraph" style:parent-style-name="Standard" style:list-style-name="WW8Num40">
      <style:paragraph-properties fo:margin-left="2.501cm" fo:margin-right="0cm" fo:line-height="0.847cm" fo:text-align="justify" style:justify-single-word="false" fo:orphans="2" fo:widows="2" fo:text-indent="-0.85cm" style:auto-text-indent="false" style:snap-to-layout-grid="false"/>
    </style:style>
    <style:style style:name="P56" style:family="paragraph" style:parent-style-name="Standard" style:list-style-name="WW8Num32">
      <style:paragraph-properties fo:margin-left="2.501cm" fo:margin-right="0cm" fo:line-height="0.847cm" fo:text-align="justify" style:justify-single-word="false" fo:orphans="2" fo:widows="2" fo:text-indent="-0.85cm" style:auto-text-indent="false" style:snap-to-layout-grid="false"/>
    </style:style>
    <style:style style:name="P57" style:family="paragraph" style:parent-style-name="Standard" style:list-style-name="WW8Num36">
      <style:paragraph-properties fo:margin-left="2.501cm" fo:margin-right="0cm" fo:line-height="0.847cm" fo:text-align="justify" style:justify-single-word="false" fo:orphans="2" fo:widows="2" fo:text-indent="-0.85cm" style:auto-text-indent="false" style:snap-to-layout-grid="false"/>
    </style:style>
    <style:style style:name="P58" style:family="paragraph" style:parent-style-name="Standard" style:list-style-name="WW8Num7">
      <style:paragraph-properties fo:margin-left="2.501cm" fo:margin-right="0cm" fo:line-height="0.847cm" fo:text-align="justify" style:justify-single-word="false" fo:orphans="2" fo:widows="2" fo:text-indent="-0.85cm" style:auto-text-indent="false" style:snap-to-layout-grid="false"/>
    </style:style>
    <style:style style:name="P59" style:family="paragraph" style:parent-style-name="Standard" style:list-style-name="WW8Num41">
      <style:paragraph-properties fo:margin-left="2.501cm" fo:margin-right="0cm" fo:line-height="0.847cm" fo:text-align="justify" style:justify-single-word="false" fo:orphans="2" fo:widows="2" fo:text-indent="-0.85cm" style:auto-text-indent="false" style:snap-to-layout-grid="false"/>
    </style:style>
    <style:style style:name="P60" style:family="paragraph" style:parent-style-name="Standard" style:list-style-name="WW8Num39">
      <style:paragraph-properties fo:margin-left="2.501cm" fo:margin-right="0cm" fo:line-height="0.847cm" fo:text-align="justify" style:justify-single-word="false" fo:orphans="2" fo:widows="2" fo:text-indent="-0.85cm" style:auto-text-indent="false" style:snap-to-layout-grid="false"/>
    </style:style>
    <style:style style:name="P61" style:family="paragraph" style:parent-style-name="Standard" style:list-style-name="WW8Num18">
      <style:paragraph-properties fo:margin-left="2.501cm" fo:margin-right="0cm" fo:line-height="0.847cm" fo:text-align="justify" style:justify-single-word="false" fo:orphans="2" fo:widows="2" fo:text-indent="-0.85cm" style:auto-text-indent="false" style:snap-to-layout-grid="false"/>
    </style:style>
    <style:style style:name="P62" style:family="paragraph" style:parent-style-name="Standard" style:list-style-name="WW8Num46">
      <style:paragraph-properties fo:margin-left="2.501cm" fo:margin-right="0cm" fo:line-height="0.847cm" fo:text-align="justify" style:justify-single-word="false" fo:orphans="2" fo:widows="2" fo:text-indent="-0.85cm" style:auto-text-indent="false" style:snap-to-layout-grid="false"/>
    </style:style>
    <style:style style:name="P63" style:family="paragraph" style:parent-style-name="Standard" style:list-style-name="WW8Num41">
      <style:paragraph-properties fo:margin-left="2.501cm" fo:margin-right="0cm" fo:line-height="0.847cm" fo:text-align="justify" style:justify-single-word="false" fo:orphans="2" fo:widows="2" fo:text-indent="-0.85cm" style:auto-text-indent="false" style:snap-to-layout-grid="false"/>
      <style:text-properties fo:font-size="14pt" style:letter-kerning="true" style:font-name-asian="標楷體" style:font-size-asian="14pt" style:font-size-complex="14pt"/>
    </style:style>
    <style:style style:name="P64" style:family="paragraph" style:parent-style-name="Standard" style:list-style-name="WW8Num41">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65" style:family="paragraph" style:parent-style-name="Standard" style:list-style-name="WW8Num13">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66" style:family="paragraph" style:parent-style-name="Standard" style:list-style-name="WW8Num39">
      <style:paragraph-properties fo:margin-left="2.501cm" fo:margin-right="0cm" fo:line-height="0.847cm" fo:text-align="justify" style:justify-single-word="false" fo:orphans="2" fo:widows="2" fo:text-indent="-0.85cm" style:auto-text-indent="false" style:snap-to-layout-grid="false"/>
      <style:text-properties fo:font-size="14pt" style:font-name-asian="標楷體" style:font-size-asian="14pt" style:font-size-complex="14pt"/>
    </style:style>
    <style:style style:name="P67" style:family="paragraph" style:parent-style-name="Standard" style:list-style-name="WW8Num46">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list-style-name="WW8Num2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list-style-name="WW8Num37">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list-style-name="WW8Num41">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list-style-name="WW8Num23">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4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33">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1">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48">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41">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letter-kerning="true" style:font-name-asian="標楷體" style:font-size-asian="14pt" style:font-name-complex="新細明體" style:font-size-complex="14pt"/>
    </style:style>
    <style:style style:name="P77" style:family="paragraph" style:parent-style-name="Standard" style:list-style-name="WW8Num40">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Standard" style:list-style-name="WW8Num36">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79" style:family="paragraph" style:parent-style-name="Standard" style:list-style-name="WW8Num8">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list-style-name="WW8Num29">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Standard" style:list-style-name="WW8Num12">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82" style:family="paragraph" style:parent-style-name="Standard" style:list-style-name="WW8Num9">
      <style:paragraph-properties fo:margin-left="2.501cm" fo:margin-right="0cm" fo:line-height="0.847cm" fo:text-align="justify" style:justify-single-word="false" fo:orphans="2" fo:widows="2" fo:text-indent="-0.85cm" style:auto-text-indent="false" style:snap-to-layout-grid="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margin-left="2.499cm" fo:margin-right="0cm" fo:line-height="0.847cm" fo:text-align="justify" style:justify-single-word="false"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84" style:family="paragraph" style:parent-style-name="Standard">
      <style:paragraph-properties fo:margin-left="2.501cm" fo:margin-right="0cm" fo:line-height="0.847cm" fo:text-align="justify" style:justify-single-word="false"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Standard">
      <style:paragraph-properties fo:margin-left="2.501cm" fo:margin-right="0cm" fo:line-height="0.847cm" fo:text-align="justify" style:justify-single-word="false" fo:orphans="2" fo:widows="2" fo:text-indent="0cm" style:auto-text-indent="false" style:snap-to-layout-grid="false"/>
      <style:text-properties style:font-name="標楷體" fo:font-size="15pt" style:font-name-asian="標楷體" style:font-size-asian="15pt" style:font-name-complex="標楷體" style:font-size-complex="15pt"/>
    </style:style>
    <style:style style:name="P86"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87" style:family="paragraph" style:parent-style-name="Standard">
      <style:paragraph-properties fo:margin-left="1.681cm" fo:margin-right="0cm" fo:line-height="0.847cm" fo:text-align="justify" style:justify-single-word="false" fo:orphans="2" fo:widows="2" fo:text-indent="1.129cm" style:auto-text-indent="false" style:snap-to-layout-grid="false"/>
    </style:style>
    <style:style style:name="P88" style:family="paragraph" style:parent-style-name="Footer">
      <style:text-properties style:font-name="Times New Roman" style:font-name-complex="Times New Roman"/>
    </style:style>
    <style:style style:name="P89"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Times New Roman" style:font-size-asian="18pt" style:font-weight-asian="bold" style:font-name-complex="Times New Roman" style:font-size-complex="18pt"/>
    </style:style>
    <style:style style:name="T4" style:family="text">
      <style:text-properties style:font-name="Times New Roman" style:font-name-asian="標楷體"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Times New Roman" style:font-size-asian="16pt" style:font-weight-asian="bold" style:font-name-complex="Times New Roman" style:font-size-complex="16pt"/>
    </style:style>
    <style:style style:name="T8"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font-size="16pt" style:letter-kerning="true" style:font-name-asian="標楷體" style:font-size-asian="16pt" style:font-name-complex="Times New Roman" style:font-size-complex="16pt" style:font-weight-complex="bold"/>
    </style:style>
    <style:style style:name="T13" style:family="text">
      <style:text-properties style:font-name="Times New Roman" fo:font-size="15pt" style:letter-kerning="true" style:font-name-asian="標楷體" style:font-size-asian="15pt" style:font-name-complex="Times New Roman" style:font-size-complex="15pt" style:font-weight-complex="bold"/>
    </style:style>
    <style:style style:name="T14" style:family="text">
      <style:text-properties style:font-name="Times New Roman" fo:font-size="15pt" style:letter-kerning="true" style:font-name-asian="標楷體" style:font-size-asian="15pt" style:font-name-complex="Times New Roman" style:font-size-complex="15pt" style:font-weight-complex="bold"/>
    </style:style>
    <style:style style:name="T15" style:family="text">
      <style:text-properties style:font-name="Times New Roman" fo:font-size="15pt" style:font-name-asian="標楷體" style:font-size-asian="15pt" style:font-name-complex="Times New Roman" style:font-size-complex="15pt"/>
    </style:style>
    <style:style style:name="T16" style:family="text">
      <style:text-properties style:font-name="Times New Roman" fo:font-size="15pt" style:font-name-asian="標楷體" style:font-size-asian="15pt" style:font-name-complex="Times New Roman" style:font-size-complex="15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letter-kerning="true" style:font-name-asian="標楷體" style:font-size-asian="14pt" style:font-name-complex="Times New Roman" style:font-size-complex="14pt" style:font-weight-complex="bold"/>
    </style:style>
    <style:style style:name="T20" style:family="text">
      <style:text-properties style:font-name="Times New Roman" fo:font-size="14pt" style:letter-kerning="true" style:font-name-asian="標楷體" style:font-size-asian="14pt" style:font-name-complex="Times New Roman" style:font-size-complex="14pt" style:font-weight-complex="bold"/>
    </style:style>
    <style:style style:name="T21" style:family="text">
      <style:text-properties style:font-name="Times New Roman" style:font-name-complex="Times New Roman"/>
    </style:style>
    <style:style style:name="T22" style:family="text">
      <style:text-properties style:font-name="Times New Roman" style:font-name-complex="Times New Roman"/>
    </style:style>
    <style:style style:name="T23" style:family="text">
      <style:text-properties style:font-name="標楷體" fo:font-size="16pt" style:font-name-asian="標楷體" style:font-size-asian="16pt" style:font-name-complex="標楷體" style:font-size-complex="12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DFKaiShu-SB-Estd-BF" style:font-size-complex="14pt"/>
    </style:style>
    <style:style style:name="T30" style:family="text">
      <style:text-properties style:font-name="標楷體" fo:font-size="14pt" style:letter-kerning="true" style:font-name-asian="標楷體" style:font-size-asian="14pt" style:font-name-complex="ｼﾐｷ｢ﾅ・" style:font-size-complex="14pt"/>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fo:font-style="italic" style:font-name-asian="標楷體" style:font-size-asian="14pt" style:font-style-asian="italic" style:font-name-complex="標楷體" style:font-size-complex="14pt"/>
    </style:style>
    <style:style style:name="T33" style:family="text">
      <style:text-properties style:font-name="標楷體" style:font-name-complex="標楷體"/>
    </style:style>
    <style:style style:name="T34" style:family="text">
      <style:text-properties style:font-name="標楷體" fo:font-size="15pt" style:font-name-asian="標楷體" style:font-size-asian="15pt" style:font-name-complex="標楷體" style:font-size-complex="15pt"/>
    </style:style>
    <style:style style:name="T35" style:family="text">
      <style:text-properties style:font-name="標楷體" fo:font-size="15pt" style:font-name-asian="標楷體" style:font-size-asian="15pt" style:font-name-complex="標楷體" style:font-size-complex="15pt"/>
    </style:style>
    <style:style style:name="T36" style:family="text">
      <style:text-properties style:letter-kerning="true" style:font-weight-complex="bold"/>
    </style:style>
    <style:style style:name="T37" style:family="text">
      <style:text-properties fo:font-size="14pt" style:letter-kerning="true" style:font-name-asian="標楷體" style:font-size-asian="14pt" style:font-size-complex="14pt"/>
    </style:style>
    <style:style style:name="T38"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全國水環境改善計畫」第四批次提案跨域共學營（中北區）</text:p>
      <text:p text:style-name="P9"><text:span text:style-name="T1">108102</text:span><text:span text:style-name="T1">2</text:span><text:span text:style-name="T1">上午場</text:span><text:span text:style-name="T3"> </text:span><text:span text:style-name="T1">會議紀錄</text:span></text:p>
      <text:p text:style-name="P1"/>
      <text:p text:style-name="P3"><text:span text:style-name="T5">壹、</text:span><text:span text:style-name="T5">會議</text:span><text:span text:style-name="T5">時間：</text:span><text:span text:style-name="T9">民國108年</text:span><text:span text:style-name="T9">10</text:span><text:span text:style-name="T9">月</text:span><text:span text:style-name="T9">22</text:span><text:span text:style-name="T9">日</text:span><text:span text:style-name="T11"> </text:span><text:span text:style-name="T9">上午9時</text:span></text:p>
      <text:p text:style-name="P3"><text:span text:style-name="T5">貳、</text:span><text:span text:style-name="T5">會議</text:span><text:span text:style-name="T5">地點：</text:span><text:span text:style-name="T23">新竹縣竹北市隘口里集會所</text:span></text:p>
      <text:p text:style-name="P3"><text:span text:style-name="T5">參、主持人：</text:span><text:span text:style-name="T9">楊局長人傑</text:span><text:span text:style-name="T7"> <text:s text:c="15"/></text:span><text:span text:style-name="T5">紀</text:span><text:span text:style-name="T5">錄：</text:span><text:span text:style-name="T9">李彥德</text:span></text:p>
      <text:p text:style-name="P3"><text:span text:style-name="T5">肆、出席單位及人員：</text:span><text:span text:style-name="T9">詳出席人員簽到冊</text:span></text:p>
      <text:p text:style-name="P3"><text:span text:style-name="T5">伍、</text:span><text:span text:style-name="T8">委員及各單位意見</text:span><text:span text:style-name="T5">：</text:span></text:p>
      <text:list xml:id="list2515202590190899403" text:style-name="WW8Num2">
        <text:list-item>
          <text:p text:style-name="P11"><text:span text:style-name="T13">劉</text:span><text:span text:style-name="T13">委員</text:span><text:span text:style-name="T13">駿明</text:span></text:p>
        </text:list-item>
      </text:list>
      <text:p text:style-name="P15">新竹市</text:p>
      <text:list xml:id="list411368008822090174" text:style-name="WW8Num22">
        <text:list-item>
          <text:p text:style-name="P36">新竹市水環境系統框架二軸(17公里海岸生態及左岸頭前溪河川生態等兩個軸線)及配合城鎮之心計畫推動水環境基礎建設計畫，使整個轄管範圍涵蓋一半土地以上能享受優質水環境建設成果，努力值得肯定。建議計畫告一段落能整體績效評估，做典範參考。</text:p>
        </text:list-item>
        <text:list-item>
          <text:p text:style-name="P45">串聯兩軸係南寮漁港，屬第一類漁港，八十年代開始有計畫開發，目前因漁業枯竭、積沙，再加上新竹九降風肆虐，設備老舊及較不符現代景觀規劃設計需求，擬進行改造，原則可行，多綠化植栽(防風林)，營造休閒自然風貌。</text:p>
        </text:list-item>
        <text:list-item>
          <text:p text:style-name="P45">滯洪池與埤塘設計需求不同，前者平常無水，空間留待滯洪，為營造何姓溪滯洪池水域空間，必需局部降低池底，引用水必需潔淨無惡臭，才有營造價值。</text:p>
        </text:list-item>
        <text:list-item>
          <text:p text:style-name="P45">頭前溪隆恩堰上游水質優良，已做為新竹市民生活用水使用，其尾水利用隆恩圳排放，故以營造圳路水環境為主，避免土地開發造成事業及生活污水排入，影響水環境品質。</text:p>
        </text:list-item>
        <text:list-item>
          <text:p text:style-name="P20"><text:soft-page-break/><text:span text:style-name="T19">水中魚類建議以隆恩堰迴游物種做為亮點物種，又由於頭前溪左右岸分屬不同地方政府(新竹市、縣)管轄，較無人營造避難及棲息深潭河段，建議可思考局部退縮岸線，以利營造。</text:span></text:p>
        </text:list-item>
      </text:list>
      <text:p text:style-name="P17">新竹縣</text:p>
      <text:list xml:id="list5992463408081532488" text:style-name="WW8Num3">
        <text:list-item>
          <text:p text:style-name="P47">竹北新月沙灣段列海岸法第二級防護區，依規定係由縣政府主政推動，水利署為協助地方政府能早日有整體規劃可資遵行，已委外做初步調查分析及策略研擬，請縣府以主導立場評估採納先予執行。</text:p>
        </text:list-item>
        <text:list-item>
          <text:p text:style-name="P47">沙腸袋屬生態柔性工法，惟利用在海岸，因潮汐漲退應力反覆作用，及浪波沖擊力破壞，在轄管範圍海岸有失敗案例，採用請審慎評估。</text:p>
        </text:list-item>
      </text:list>
      <text:list xml:id="list35224255727379" text:continue-list="list2515202590190899403" text:style-name="WW8Num2">
        <text:list-item>
          <text:p text:style-name="P11"><text:span text:style-name="T13">林委員</text:span><text:span text:style-name="T13">連山</text:span></text:p>
        </text:list-item>
      </text:list>
      <text:p text:style-name="P15">新竹市</text:p>
      <text:list xml:id="list5656588132622757387" text:style-name="WW8Num49">
        <text:list-item>
          <text:p text:style-name="P37">辦理左岸生態補充調查，是否會與原本的調查工作重複？論壇本計畫來辦理之合宜性？</text:p>
        </text:list-item>
        <text:list-item>
          <text:p text:style-name="P37">另左岸擬移除不宜強勢物種，可否再維管費用辦理？</text:p>
        </text:list-item>
        <text:list-item>
          <text:p text:style-name="P37">隆恩圳千甲段水環境營造之內容似較不完整，用地問題如何？</text:p>
        </text:list-item>
        <text:list-item>
          <text:p text:style-name="P37">漁人碼頭部分多屬景觀方面的改善，請就水環境部分再增加論述。</text:p>
        </text:list-item>
        <text:list-item>
          <text:p text:style-name="P37">本次所提的計畫中，除了何姓溪滯洪池改善外，餘多較屬維管及景觀工程。</text:p>
        </text:list-item>
        <text:list-item>
          <text:p text:style-name="P37">漁人碼頭未有生態背景團隊參與，亦未依生態快速棲地評估表辦理相關設計。</text:p>
        </text:list-item>
        <text:list-item>
          <text:p text:style-name="P37">新竹左岸整體水環境改善之計畫書請補附相關調查及規劃階段的生態檢核資料。</text:p>
        </text:list-item>
        <text:list-item>
          <text:p text:style-name="P37"><text:soft-page-break/>何姓溪滯洪池之主要功能乃滯洪，宜在不影響其原本功能的情況下再來辦理其它設施。</text:p>
        </text:list-item>
        <text:list-item>
          <text:p text:style-name="P37">新竹左岸整體水環境包裹成一個案，不易區隔個別案件的優先性。</text:p>
        </text:list-item>
      </text:list>
      <text:p text:style-name="P15">新竹縣</text:p>
      <text:list xml:id="list3380220747324368601" text:style-name="WW8Num17">
        <text:list-item>
          <text:p text:style-name="P38">新月沙灘整體景觀改善：</text:p>
        </text:list-item>
      </text:list>
      <text:list xml:id="list8139513228392011879" text:style-name="WW8Num25">
        <text:list-item>
          <text:p text:style-name="P68">請查明有無涉及相關海岸保護的法令?必要時需獲得主管機關許可。</text:p>
        </text:list-item>
        <text:list-item>
          <text:p text:style-name="P68">辦理五座離岸突堤將對附近海岸的漂砂造成影響，宜就海岸整體考量。</text:p>
        </text:list-item>
        <text:list-item>
          <text:p text:style-name="P68">後端的堤坡，建以採用緩坡方式建構。</text:p>
        </text:list-item>
      </text:list>
      <text:list xml:id="list35224833069457" text:continue-list="list3380220747324368601" text:style-name="WW8Num17">
        <text:list-item>
          <text:p text:style-name="P21"><text:span text:style-name="T17">坡頭漁港觀光水環境：</text:span></text:p>
        </text:list-item>
      </text:list>
      <text:list xml:id="list6945548444328063622" text:style-name="WW8Num37">
        <text:list-item>
          <text:p text:style-name="P69">本計畫擬辦理漁港的改善來促進觀光，有否符合水環境的使用規定?</text:p>
        </text:list-item>
        <text:list-item>
          <text:p text:style-name="P69">生態檢核表的資訊引用辦理情形?請確認。</text:p>
        </text:list-item>
        <text:list-item>
          <text:p text:style-name="P69">有關藻礁的議題應確認後，再來談後續要不要辦理的問題。</text:p>
        </text:list-item>
      </text:list>
      <text:list xml:id="list35225143813369" text:continue-list="list35224255727379" text:style-name="WW8Num2">
        <text:list-item>
          <text:p text:style-name="P11"><text:span text:style-name="T13">楊</text:span><text:span text:style-name="T13">委員</text:span><text:span text:style-name="T13">嘉棟</text:span></text:p>
        </text:list-item>
      </text:list>
      <text:p text:style-name="P15">新竹市</text:p>
      <text:list xml:id="list8156673371961932203" text:style-name="WW8Num4">
        <text:list-item>
          <text:p text:style-name="P22"><text:span text:style-name="T17">生態補充調查部分，可引進「公民科學」的概念，利用行動載具建立平台，以促進全民參與及資料共享。「公民科學」相關運作方式，可與特生中心聯繫。</text:span></text:p>
        </text:list-item>
        <text:list-item>
          <text:p text:style-name="P39">外來入侵種的移除是很好的環境教育議題，建議可辦活動讓民眾共同參與。</text:p>
        </text:list-item>
        <text:list-item>
          <text:p text:style-name="P39">漁人碼頭的景觀綠化是很大的挑戰，樹種的選擇及防風帶的建立是關鍵，務請審慎規劃設計。</text:p>
        </text:list-item>
        <text:list-item>
          <text:p text:style-name="P22"><text:soft-page-break/><text:span text:style-name="T17">108年8月出版的「土木水利」期刊(46卷第4期)有工程生態檢核專輯，建議可以多閱，以利生態檢核的推動。網路上有PDF檔免費下載。</text:span></text:p>
        </text:list-item>
      </text:list>
      <text:p text:style-name="P15"/>
      <text:p text:style-name="P15"/>
      <text:p text:style-name="P15">新竹縣</text:p>
      <text:list xml:id="list3414234398351033081" text:style-name="WW8Num38">
        <text:list-item>
          <text:p text:style-name="P48">新月沙灘應以養灘為首要工作，相關工程作為如突堤及填砂等對整個海岸生態的影響，應審慎考量評估。</text:p>
        </text:list-item>
        <text:list-item>
          <text:p text:style-name="P48">水環境應以生態優先，人文設施、景觀設施宜減量。</text:p>
        </text:list-item>
        <text:list-item>
          <text:p text:style-name="P23"><text:span text:style-name="T25">遷徙性候鳥是海岸生態重要指標，新竹沿海有很多重要鳥類棲地，建議縣府所提的案子要針對這</text:span><text:span text:style-name="T17">部分</text:span><text:span text:style-name="T25">多蒐集資料，並分析工程作為對其衝擊與影響。</text:span></text:p>
        </text:list-item>
        <text:list-item>
          <text:p text:style-name="P48">資訊公開部份請加強，以利公眾參與。</text:p>
        </text:list-item>
      </text:list>
      <text:list xml:id="list35224073203274" text:continue-list="list35225143813369" text:style-name="WW8Num2">
        <text:list-item>
          <text:p text:style-name="P12">廖委員桂賢</text:p>
        </text:list-item>
      </text:list>
      <text:p text:style-name="P15">新竹市</text:p>
      <text:list xml:id="list6771753601260057532" text:style-name="WW8Num24">
        <text:list-item>
          <text:p text:style-name="P40">肯定整體規劃之完整性及宏觀。</text:p>
        </text:list-item>
        <text:list-item>
          <text:p text:style-name="P24"><text:span text:style-name="T17">新竹頭前溪左岸整體水環境改善計畫：</text:span></text:p>
        </text:list-item>
      </text:list>
      <text:list xml:id="list7682586798982698673" text:style-name="WW8Num40">
        <text:list-item>
          <text:p text:style-name="P77">肯定生態情報地圖，但為何現在才做？</text:p>
        </text:list-item>
        <text:list-item>
          <text:p text:style-name="P77">「棲地、生態」定義為何？是否有生態相關專家參與規劃？</text:p>
        </text:list-item>
        <text:list-item>
          <text:p text:style-name="P77">有任何水質處理？</text:p>
        </text:list-item>
        <text:list-item>
          <text:p text:style-name="P55"><text:span text:style-name="T17">隆恩圳千甲段景觀改善計畫中，所謂「生態特色」為何？施工品質應注意，否則無法達到效益。儘量減少設施，將錢花在生態改善上。</text:span></text:p>
        </text:list-item>
        <text:list-item>
          <text:p text:style-name="P55"><text:span text:style-name="T17">何姓溪滯洪池計畫中，所謂「恢復生態多樣性」，如何做？水質如何？且太多設施，一定要輕便車道嗎？</text:span></text:p>
        </text:list-item>
      </text:list>
      <text:list xml:id="list35224236777060" text:continue-list="list6771753601260057532" text:style-name="WW8Num24">
        <text:list-item>
          <text:p text:style-name="P54">新竹漁人碼頭水環境改善計畫完全無關如何恢復荒野，不符合全國水環境改善目標。</text:p>
        </text:list-item>
        <text:list-item>
          <text:p text:style-name="P40"><text:soft-page-break/>提案應注重生態(包括水質)改善，而非硬體設施式的人工環境改善。</text:p>
        </text:list-item>
      </text:list>
      <text:p text:style-name="P14"><text:span text:style-name="T15">新竹縣</text:span></text:p>
      <text:list xml:id="list7602689487592940585" text:style-name="WW8Num30">
        <text:list-item>
          <text:p text:style-name="P25"><text:span text:style-name="T27">竹北新月沙灣整體景觀環境改善工程</text:span><text:span text:style-name="T25">：養灘有其必要性，但生態影響為何？流失原因為何？在此區設置設施目的為何？預期效益？規劃相當粗糙，不理解為何要設置植草磚廊道、灰色廊道、音樂舞台？是否會成為蚊子設施？是否有任何生態復育相關作為？取頭前溪之砂的生態影響為何？</text:span></text:p>
        </text:list-item>
        <text:list-item>
          <text:p text:style-name="P25"><text:span text:style-name="T27">坡頭漁港濱海觀光水環境改善計畫</text:span><text:span text:style-name="T25">：原本使用狀況為何？工程後務實的預期效益為何？真的有</text:span><text:span text:style-name="T17">觀光</text:span><text:span text:style-name="T25">潛力嗎？蚊子設施？規劃粗糙，欠缺細節。水岸設施改善為何？沒有說清楚。具體如何串連石滬景觀？報告不清楚。建議應將焦點置於生態改善。</text:span></text:p>
        </text:list-item>
      </text:list>
      <text:list xml:id="list35224570983263" text:continue-list="list35224073203274" text:style-name="WW8Num2">
        <text:list-item>
          <text:p text:style-name="P12">林委員煌喬</text:p>
        </text:list-item>
      </text:list>
      <text:p text:style-name="P15">新竹市</text:p>
      <text:list xml:id="list5560982784809326126" text:style-name="WW8Num1">
        <text:list-item>
          <text:p text:style-name="P49">新竹市政府所提全國水環境改善計畫，運用水環境作為城市治理的重要策略，整合過去已完成、執行中及未來擬取爭中的水環境建設計畫，秉持「還地、讓道、克己、共享」的核心價值，以環市水環境為基礎，發展成開放式的水環境城市，完整勾勒出「外有微笑水岸，內有步行城市」的新竹市水環境願景籃圖，再以此願景籃圖及核心價值，來爭取預算逐一落實，並與民眾溝通，兼具說服力、可行性及理想性，殊值可採。</text:p>
        </text:list-item>
        <text:list-item>
          <text:p text:style-name="P49">鑑於全國水環境改善計畫審查，將側重於提案計畫之生態檢核、公民參與、資訊公開及營運管理等面向。新竹市政府辦理水環境改善計畫時，是如何蒐集生態、環境、人文及相關議題等生態檢核資料？另學者專家生態訪談及<text:soft-page-break/>民眾說明會亦已舉辦，惟切勿流於形式，應據以說明具體參採情形。因此，未來參加水環境改善計畫評選時，建議除簡報擬申請水環境改善計畫的整體內容外，可擇某分項案件就生態檢核、公民參與、資訊公開及營運管理等相關工作，詳實說明執行情形(或將如何執行)，如此將更能說服委員，並使其相信市府有能力類推落實於其他分項案件。</text:p>
        </text:list-item>
        <text:list-item>
          <text:p text:style-name="P49">新竹左岸生態情報地圖集環境教育網路建置計畫：</text:p>
        </text:list-item>
      </text:list>
      <text:list xml:id="list1145147965979224839" text:style-name="WW8Num32">
        <text:list-item>
          <text:p text:style-name="P56"><text:span text:style-name="T25">本分項計畫似非工程案，較像調查案，著重於新竹市頭前溪左岸生態全面性之檢測與調查。我們評估水環境改善計畫之成果，如暫且不論經濟面及人文面的效益，純就生態面考量，大致上可設定自然景觀連續、水體水質淨化、水量多元利用及生物多樣性為衡量指標。能做好前三者，自然有利生物多樣性的穩定與發展；而前三者較易達成，惟較難在全國眾多水環境改善計畫中突出，因此建議可透過本分項計畫，找出具指標(或亮點)性之物種，不一定是保育物種，作為計畫改善成果的評析指標，並於計畫中規劃友善該物種分布及</text:span><text:span text:style-name="T17">擴展</text:span><text:span text:style-name="T25">的設計(或復育工程)，且據為後續維護管理的重心，則會使計畫更具挑戰、更有意義；而如能成功，更能作收全國範例的廣宣效果。</text:span></text:p>
        </text:list-item>
        <text:list-item>
          <text:p text:style-name="P56"><text:span text:style-name="T25">此外，建議本分項計畫應充分掌握「生態檢核」過去與現在資料、基地環境現況與缺點，並針對現有缺點提出對策，並秉承所提對策體現於未來工程中。就本分項計畫範，可採取的對策，似宜偏向減少人為擾動，或</text:span><text:span text:style-name="T28">豐富物種棲地多樣性需求，或補足其生態環境零碎化外</text:span><text:span text:style-name="T25">，朝積極棲地營造方向努力。</text:span></text:p>
        </text:list-item>
      </text:list>
      <text:list xml:id="list35223986968501" text:continue-list="list5560982784809326126" text:style-name="WW8Num1">
        <text:list-item>
          <text:p text:style-name="P26"><text:span text:style-name="T25">新竹漁人碼頭水環境改善計畫：依「新竹市水環境改善計畫第四批次現勘及審查會議紀錄」，農委會漁業署已明確</text:span><text:soft-page-break/><text:span text:style-name="T25">表示：「現階段水環境改善計畫第二期經費已分配完畢，第四批次並無相關經費可供補助，建議於後續批次再行提報」，故建議市府提案策略可將本分項計畫暫予緩議。因第四批新竹市政府所提全國水環境改善計畫約近5億元，本分項計畫緩議將減去2.</text:span><text:span text:style-name="T25">3</text:span><text:span text:style-name="T25">億元，並全力強化其他分項計畫之論述，似更能增加勝算。(未來提案時宜注意，海岸設施及植栽等，均應考慮抗強風、豪雨及耐鹽性材質；又防風林亦</text:span><text:span text:style-name="T28">應採用當地適生之優勢原生樹種。)</text:span></text:p>
        </text:list-item>
        <text:list-item>
          <text:p text:style-name="P26"><text:span text:style-name="T25">新竹隆恩圳水環境改善計畫：本分項計畫應以隆恩圳水環境營造為主體，而非淪為附近水岸空間暨有地景、遊憩設施之附屬景觀配合措施，故宜清楚闡明引水之方式、水質及生態水道保水設施等水環境改善之構想，以及</text:span><text:span text:style-name="T29">工程如何設計營造圳路與生態水道多樣性微棲地供生物棲息，提供植物與水中生物有足夠的棲息空間</text:span><text:span text:style-name="T25">等水環境機能之改善情形，才能符合水環境計畫之精神。此外，本分項計畫整體綠美化工程請以</text:span><text:span text:style-name="T28">原生樹種為主，並採多層次植栽及棲地多樣性工法，以營造生態服務機會。</text:span></text:p>
        </text:list-item>
        <text:list-item>
          <text:p text:style-name="P26"><text:span text:style-name="T25">新竹何姓溪滯洪池改善計畫：本分項計畫將規劃落實「逕流分擔」的理念，故所有工程均不應影響原有滯洪功能為原則，同時可再強化論述擬再設置那些兼有滯洪功能的公共設施，以分散地表逕流，才能凸顯本分項計畫之特色。此外，目前何姓溪</text:span><text:span text:style-name="T29">呈現中度汙染程度，</text:span><text:span text:style-name="T25">水質不佳，如冒然引入滯洪池，恐生惡臭，反招垢病。爰此，建議優先</text:span><text:span text:style-name="T29">從水質改善著手，再順勢儘量增加古輕便車道、槺榔驛站及水環境周邊設施之綠蔭面積，</text:span><text:span text:style-name="T30">種植原生、耐濕、挺水的植物，以豐富該區域自然生態資源</text:span><text:span text:style-name="T29">。</text:span></text:p>
        </text:list-item>
      </text:list>
      <text:list xml:id="list35224419924777" text:continue-list="list35224570983263" text:style-name="WW8Num2">
        <text:list-item>
          <text:p text:style-name="P12">黃委員家富</text:p>
        </text:list-item>
      </text:list>
      <text:p text:style-name="P15">新竹市</text:p>
      <text:list xml:id="list805751791462370123" text:style-name="WW8Num5">
        <text:list-item>
          <text:p text:style-name="P41"><text:soft-page-break/>生態檢核自評表過於簡潔，格式有待確認？如：漁人碼頭計畫僅以「是」、「否」表達，生態檢核結果欠缺，請補充修正。</text:p>
        </text:list-item>
        <text:list-item>
          <text:p text:style-name="P27"><text:span text:style-name="T17">新竹漁港漁產品直銷中心周邊改善計畫：</text:span></text:p>
        </text:list-item>
      </text:list>
      <text:list xml:id="list8235406059262091611" text:style-name="WW8Num36">
        <text:list-item>
          <text:p text:style-name="P57"><text:span text:style-name="T17">計劃書P.23，主要工作項目不是面積，表示方式請修正。另該工程項目有化整為零之嫌，其道路改建與碼頭沉陷改善應是環境改善的2大主項，依簡報可見有3大項，內容應一致。</text:span></text:p>
        </text:list-item>
        <text:list-item>
          <text:p text:style-name="P78">本基地面積做為綠化部分面積達1公頃，是否有高估之嫌，請確實評估。</text:p>
        </text:list-item>
        <text:list-item>
          <text:p text:style-name="P78">碼頭沉陷原因宜先請專家學者研辦，再研提解決方案。</text:p>
        </text:list-item>
        <text:list-item>
          <text:p text:style-name="P78">計劃書圖13中之第二批工程範圍與圖15標示範圍不同，何者正確請確認。</text:p>
        </text:list-item>
      </text:list>
      <text:list xml:id="list35225428444313" text:continue-list="list805751791462370123" text:style-name="WW8Num5">
        <text:list-item>
          <text:p text:style-name="P27"><text:span text:style-name="T17">新竹漁港南側作業區環境改善計畫：</text:span></text:p>
        </text:list-item>
      </text:list>
      <text:list xml:id="list7778092313703272383" text:style-name="WW8Num8">
        <text:list-item>
          <text:p text:style-name="P79">簡報中有5項工作項目，但計劃書中只有4項，請確認後修正。</text:p>
        </text:list-item>
        <text:list-item>
          <text:p text:style-name="P79">簡報中5項工作項目中之4、5項是否雷同，建議合併建構。第4工作項目下之雨水排放系統，在目前欠缺嗎？有必要性？污水排放則又無污水處理計畫。</text:p>
        </text:list-item>
        <text:list-item>
          <text:p text:style-name="P79">第3項增加船舶的繫留設備，與水環境改善相關性待考量。</text:p>
        </text:list-item>
        <text:list-item>
          <text:p text:style-name="P79">計劃書圖22中有紅樹林保育區，請問是否有考量移除，以免影響港區安全。</text:p>
        </text:list-item>
      </text:list>
      <text:list xml:id="list35224191807631" text:continue-list="list35225428444313" text:style-name="WW8Num5">
        <text:list-item>
          <text:p text:style-name="P27"><text:span text:style-name="T17">新竹左岸生態情報地圖及環境教育網路建置計畫：</text:span></text:p>
        </text:list-item>
      </text:list>
      <text:list xml:id="list8021132588075431429" text:style-name="WW8Num7">
        <text:list-item>
          <text:p text:style-name="P58"><text:span text:style-name="T17">新竹左岸論壇是否已召開，其每一場次費用均在50萬元，其經費編列似乎有寬列情形。</text:span></text:p>
        </text:list-item>
        <text:list-item>
          <text:p text:style-name="P58"><text:span text:style-name="T17">計劃書內容有許多重複，宜修改。</text:span></text:p>
        </text:list-item>
      </text:list>
      <text:list xml:id="list35225649011469" text:continue-list="list35224191807631" text:style-name="WW8Num5">
        <text:list-item>
          <text:p text:style-name="P27"><text:span text:style-name="T17">新竹左岸生態環境及棲地改善工程計畫：</text:span></text:p>
        </text:list-item>
      </text:list>
      <text:list xml:id="list8621520541732890639" text:style-name="WW8Num29">
        <text:list-item>
          <text:p text:style-name="P80"><text:soft-page-break/>計劃書P.30之計畫名稱與P.75經費表中的不同，請確認修正。</text:p>
        </text:list-item>
        <text:list-item>
          <text:p text:style-name="P80">計劃書P.34中提到108年1月8日之公民參與活動，但其記錄欠缺，是否有舉辦？</text:p>
        </text:list-item>
        <text:list-item>
          <text:p text:style-name="P80">計劃書P.35新竹縣市頭前溪整合工作坊，其並無舉辦時間與成果，欠缺相關資料。</text:p>
        </text:list-item>
      </text:list>
      <text:list xml:id="list35223893067577" text:continue-list="list35225649011469" text:style-name="WW8Num5">
        <text:list-item>
          <text:p text:style-name="P41">何姓溪滯洪池生態教育場域建置：</text:p>
        </text:list-item>
      </text:list>
      <text:list xml:id="list275862455984394970" text:style-name="WW8Num12">
        <text:list-item>
          <text:p text:style-name="P81">請市府先確認其規劃目標是人工濕地？還是滯洪池？其設計規範不同，宜重新考量。</text:p>
        </text:list-item>
        <text:list-item>
          <text:p text:style-name="P81">何姓溪水質屬中度污染，其水質改善較符合水環境改善計畫，但若規劃為滯洪池時，較不符合改善計畫，請市府重新考量。</text:p>
        </text:list-item>
        <text:list-item>
          <text:p text:style-name="P81">以現有之基地位置面積，承載雨水區域宜考量。</text:p>
        </text:list-item>
      </text:list>
      <text:list xml:id="list35225925771691" text:continue-list="list35223893067577" text:style-name="WW8Num5">
        <text:list-item>
          <text:p text:style-name="P41">隆恩圳千甲段景觀改善計畫：</text:p>
        </text:list-item>
      </text:list>
      <text:list xml:id="list3303339042668017485" text:style-name="WW8Num9">
        <text:list-item>
          <text:p text:style-name="P82">簡報稱之為藝文高地水環境，與計劃書項目不符，請確認統一。</text:p>
        </text:list-item>
        <text:list-item>
          <text:p text:style-name="P82">計劃書P.44之分項工程中的第3項有滯洪池，在規劃中欠缺，請修正。</text:p>
        </text:list-item>
        <text:list-item>
          <text:p text:style-name="P82">取水點及儲水槽3座，是否不符合效益，且該段水質無相關資訊，如何使用該水源，請市府考量修正。</text:p>
        </text:list-item>
        <text:list-item>
          <text:p text:style-name="P82">該段水質檢測欠缺，如何規劃，請考量。</text:p>
        </text:list-item>
      </text:list>
      <text:list xml:id="list35225599366347" text:continue-list="list35225925771691" text:style-name="WW8Num5">
        <text:list-item>
          <text:p text:style-name="P41">工程後續維管經費來源與金額，請註明清楚。</text:p>
        </text:list-item>
      </text:list>
      <text:list xml:id="list35224009260409" text:continue-list="list35224419924777" text:style-name="WW8Num2">
        <text:list-item>
          <text:p text:style-name="P12">林委員文欽</text:p>
        </text:list-item>
      </text:list>
      <text:p text:style-name="P15">新竹市</text:p>
      <text:list xml:id="list2224673965798544140" text:style-name="WW8Num35">
        <text:list-item>
          <text:p text:style-name="P28"><text:span text:style-name="T17">整體發展計畫完善，目標明確。</text:span></text:p>
        </text:list-item>
        <text:list-item>
          <text:p text:style-name="P42">請補充漁人碼頭各項改善計畫的細部構想及費用。</text:p>
        </text:list-item>
        <text:list-item>
          <text:p text:style-name="P42">何姓溪滯洪池是否適合建造輕便車道，請再評估。</text:p>
        </text:list-item>
      </text:list>
      <text:list xml:id="list35225775805275" text:continue-list="list35224009260409" text:style-name="WW8Num2">
        <text:list-item>
          <text:p text:style-name="P12">吳委員文昌</text:p>
        </text:list-item>
      </text:list>
      <text:p text:style-name="P15"><text:soft-page-break/>新竹縣</text:p>
      <text:list xml:id="list8099425642532114397" text:style-name="WW8Num20">
        <text:list-item>
          <text:p text:style-name="P43">竹北新月沙灘、坡頭漁港等工程，似乎對既有生態環境產生巨大改變，若以「人定勝天」思維大幅度改變既有生態環境，值得深思！</text:p>
        </text:list-item>
        <text:list-item>
          <text:p text:style-name="P43">各項會議、研討，NGO團體參與出席率並不高，建議改善並廣徵意見。</text:p>
        </text:list-item>
        <text:list-item>
          <text:p text:style-name="P43">改善計畫內容偏重觀光成效，應修正朝生態保育、教育宣導方向，避免落入「人定勝天」短線思維！</text:p>
        </text:list-item>
      </text:list>
      <text:p text:style-name="P15"/>
      <text:p text:style-name="P15"/>
      <text:list xml:id="list35225279264934" text:continue-list="list35225775805275" text:style-name="WW8Num2">
        <text:list-item>
          <text:p text:style-name="P12">新竹縣生態休閒發展協會</text:p>
        </text:list-item>
      </text:list>
      <text:p text:style-name="P15">新竹市</text:p>
      <text:list xml:id="list3541474468142707353" text:style-name="WW8Num14">
        <text:list-item>
          <text:p text:style-name="P29"><text:span text:style-name="T17">很多的民意反彈是因為設計完才召開說明會，造成很大的爭議，因為大部分顧問公司並不是在地人，對在地環境及生態並不熟。另外像硬體設施部分，以木棧道做為親水設施容易造成腐敗，基於安全性，應思考採用符合生態又不容易損壞的材質。</text:span></text:p>
        </text:list-item>
        <text:list-item>
          <text:p text:style-name="P29"><text:span text:style-name="T17">釣魚平台的設計給予肯定，惟設計上建議邀請釣魚團體參與，整體規劃對當地釣具店也有幫助。</text:span></text:p>
        </text:list-item>
        <text:list-item>
          <text:p text:style-name="P29"><text:span text:style-name="T17">濕地不好營造，需注意植栽、深度等，但濕地營造的好對環境是有幫助的，報告書中跟環境團體訪談的內容，有提到放養大肚魚，是沒有效益的。顧問公司設計之水生植物幾乎偏向外來種，像紙沙草就經常需要修整，如果濕地營造的好，原生種自然會去生長。</text:span></text:p>
        </text:list-item>
        <text:list-item>
          <text:p text:style-name="P29"><text:span text:style-name="T17">建議可以朝生態廊道的方向規劃，像竹南紫斑蝶園區可以連接到竹北原生地保護區。</text:span></text:p>
        </text:list-item>
        <text:list-item>
          <text:p text:style-name="P29"><text:span text:style-name="T17">新竹縣政府有補助本協會辦理頭前溪生態調查，調查到頭前溪大橋以下其實有豐富的蝦類生態資源。另外像文獻</text:span><text:soft-page-break/><text:span text:style-name="T17">中舊社大橋附近有很多長臂蝦，像保育類飯島氏銀鮈只有頭前溪跟後龍溪有，所以頭前溪流域其實有很多水生動物棲息，建議新竹市可以結合新竹縣辦理。</text:span></text:p>
        </text:list-item>
      </text:list>
      <text:p text:style-name="P15">新竹縣</text:p>
      <text:list xml:id="list3840078238645359777" text:style-name="WW8Num6">
        <text:list-item>
          <text:p text:style-name="P50">前瞻計畫非常重要，但我們沒見到承辦單位的科長，都只有承辦，溝通是不錯，但縣府好像不重視這個案子，只派2個承辦，請改善。</text:p>
        </text:list-item>
        <text:list-item>
          <text:p text:style-name="P50">坡頭漁港公開資訊部分，本協會都沒有收到資料或相關說明會的通知。</text:p>
        </text:list-item>
        <text:list-item>
          <text:p text:style-name="P50">竹北市公所提案的牛埔溪、鳳山溪、新月沙灣，本協會提供的很多意見均未得到回應，修正情形如何也沒有提供修正後資料，都無法得知。例如關西鎮公所，當初擔任委員時，他們都會再寄修正後工程圖說資料給協會確認修正無誤後簽名才進行發包，而且規劃設計廠商在生態部分並不內行，故修正後資料應提供給本協會確定，這樣公開會議才有實質意義。當天說明會的廠商回應都非常心虛，故本協會無法放心，請改善。</text:p>
        </text:list-item>
        <text:list-item>
          <text:p text:style-name="P30"><text:span text:style-name="T25">本協會正在進行新豐紅樹林相關生態調查，新竹縣府目前施做的展示設施，其參考資料來源為何？是否淪為像很多地方的蚊子館？展示設施如果是用全國性的資料而非用地方性的資料，民眾不需要特地到新竹縣來參觀，例如新豐紅樹林的海茄冬應該是分布的最北界，這是非常特殊的。現在正是新豐紅樹林候鳥進來的時候，也是生態調查最重要的時候，可是所有工程範圍都設圍籬，我們要怎麼進去看？怎麼進去督工？</text:span></text:p>
        </text:list-item>
      </text:list>
      <text:list xml:id="list35225594728213" text:continue-list="list35225279264934" text:style-name="WW8Num2">
        <text:list-item>
          <text:p text:style-name="P12">我們要喝乾淨水行動聯盟</text:p>
        </text:list-item>
      </text:list>
      <text:p text:style-name="P15">新竹市</text:p>
      <text:list xml:id="list2543255127171047321" text:style-name="WW8Num42">
        <text:list-item>
          <text:p text:style-name="P44"><text:soft-page-break/>關於生態復育、棲地廊道建置計畫內容1-6點所提，希望能補齊資料，不宜強勢物種移除有哪些？保存現有生態棲地是哪些範圍？草原喬木預計種哪些？生態補充兼程調查監測怎麼做？亮點物種有哪些？怎麼復育？希望有詳細的報告。</text:p>
        </text:list-item>
        <text:list-item>
          <text:p text:style-name="P31"><text:span text:style-name="T17">擴大都市計畫完全沒有提到所產生的污水如何處理，現有大新竹地區75萬市民的飲用水受到嚴重的污染，希望市府能優先關注跟解決。</text:span></text:p>
        </text:list-item>
        <text:list-item>
          <text:p text:style-name="P44">所提計畫非常漂亮，但實際執行如何？後續如何維護？提案所提景觀設施、植栽後續維護都非常耗能，希望市府能將珍貴的前瞻計畫資源用在攸關全市市民最重要的飲用水水質的改善。</text:p>
        </text:list-item>
      </text:list>
      <text:p text:style-name="P83"/>
      <text:list xml:id="list35224646111426" text:continue-list="list35225594728213" text:style-name="WW8Num2">
        <text:list-item>
          <text:p text:style-name="P12">行政院農業委員會林務局(新竹林區管理處)</text:p>
        </text:list-item>
      </text:list>
      <text:p text:style-name="P15">新竹縣</text:p>
      <text:list xml:id="list8086350579471019655" text:style-name="WW8Num21">
        <text:list-item>
          <text:p text:style-name="P32"><text:span text:style-name="T25">沒有收到計畫書，不清楚施設項目，請補送計畫書，且簡報描述新月沙灣計畫範圍多在保安林地，雖然現在是竹北市公所辦理，但土地屬林務局。</text:span></text:p>
        </text:list-item>
        <text:list-item>
          <text:p text:style-name="P51">坡頭漁港的提案不是已經在施工，照明都已經在港區施作，從第四批次提案計畫書工程施作細項為何看不出來，請補送計畫書，若有涉及保安林地及其他事項，將再行回復意見。</text:p>
        </text:list-item>
      </text:list>
      <text:list xml:id="list35224484836569" text:continue-list="list35224646111426" text:style-name="WW8Num2">
        <text:list-item>
          <text:p text:style-name="P11"><text:span text:style-name="T15">特有生物研究保育中心</text:span><text:span text:style-name="T15">植物組(書面意見)</text:span></text:p>
        </text:list-item>
      </text:list>
      <text:p text:style-name="P15">新竹市</text:p>
      <text:list xml:id="list4968273953766443433" text:style-name="WW8Num27">
        <text:list-item>
          <text:p text:style-name="P33"><text:span text:style-name="T17">整體建議：</text:span></text:p>
        </text:list-item>
      </text:list>
      <text:list xml:id="list2811751202138746749" text:style-name="WW8Num41">
        <text:list-item>
          <text:p text:style-name="P59"><text:span text:style-name="T37">希望日後此計畫於寄發會議通知單時即已彙集所有會議資料，對未能即時提出資料者不予列入會議</text:span><text:span text:style-name="T38">，同時</text:span><text:span text:style-name="T37">會議通知單至少於一週前發文，讓本中心有足夠時程簽核，</text:span><text:soft-page-break/><text:span text:style-name="T37">並將各計畫書檔案上傳雲端網路硬碟(可設密碼)，以利會前詳閱與蒐集資料、排入行事曆出席會議。</text:span></text:p>
        </text:list-item>
        <text:list-item>
          <text:p text:style-name="P59"><text:span text:style-name="T31">計畫書應有明確以下內容：1.目前問題之分析(擬解決問題)</text:span><text:span text:style-name="T25">，最好有具科學性之調查或問卷資料；</text:span><text:span text:style-name="T31">2.目的</text:span><text:span text:style-name="T25">；3.過去已進行之相關計畫；4.辦理事項可解決那些目前的問題；5.若有願景圖，應同時明示同一角度之目前狀況圖。</text:span></text:p>
        </text:list-item>
        <text:list-item>
          <text:p text:style-name="P63">工程計畫核定階段所填具「公共工程生態檢核自評表」之各項檢核項目，如專業參與、生態資料蒐集調查、生態保育原則、民眾參與、資訊公開等，建議應就檢核事項所勾選之欄位，於計畫書內提供包含人、事、時、地、物等相對應之佐證資料與參考文獻，而非僅作勾選動作，俾利針對計畫可行性、需求性及對生態環境衝擊程度加以審慎評估，並確保計畫核定階段生態檢核作業原則之落實。</text:p>
        </text:list-item>
      </text:list>
      <text:p text:style-name="P84"/>
      <text:list xml:id="list35225341352297" text:continue-numbering="true" text:style-name="WW8Num41">
        <text:list-item>
          <text:p text:style-name="P76">動植物、水文等生態資料</text:p>
        </text:list-item>
      </text:list>
      <text:list xml:id="list3623634721669171631" text:style-name="WW8Num34">
        <text:list-item>
          <text:p text:style-name="P8">確實為計畫區內者，而非周邊或縣市者。</text:p>
        </text:list-item>
        <text:list-item>
          <text:p text:style-name="P8">動植物資料若非本計畫調查，請明示參考文獻，包含作者、出版年、篇名(書名)等。</text:p>
        </text:list-item>
        <text:list-item>
          <text:p text:style-name="P4"><text:span text:style-name="T25">以表格方式列出主要動植物名錄，附學名，並標示保育類動物(依野生動物保育法)及稀有植物(依2017臺灣維管束植物紅皮書名錄之絕滅(</text:span><text:span text:style-name="T25">EW</text:span><text:span text:style-name="T25">,EW,RE，絕滅指野地滅絕，但種原可能留存民間栽培)、極危(CR)、瀕危(EN)、易危(VU)、接近受脅(NT)等)。並分析本案對這些物種的影響及應對方式。更需於「公共工程生態檢核自評表」誠實明示。</text:span></text:p>
        </text:list-item>
        <text:list-item>
          <text:p text:style-name="P8">植被勿僅以「雜木林」、「雜草」帶過，許多稀有植物生長處就是雜木林、雜草處。</text:p>
        </text:list-item>
      </text:list>
      <text:list xml:id="list35225510553215" text:continue-list="list35225341352297" text:style-name="WW8Num41">
        <text:list-item>
          <text:p text:style-name="P64"><text:soft-page-break/>落實「公共工程生態檢核自評表」，若具「關注物種」，需具評估影響及對策。</text:p>
        </text:list-item>
        <text:list-item>
          <text:p text:style-name="P64">綠化：適地適種，盡量栽植台灣原生種，避免強勢外來種。</text:p>
        </text:list-item>
        <text:list-item>
          <text:p text:style-name="P59"><text:span text:style-name="T25">民眾參與：</text:span><text:span text:style-name="T38">提出證明緊臨計畫區之農地使用者、住民、機關等實際關鍵者均有參與。</text:span></text:p>
        </text:list-item>
        <text:list-item>
          <text:p text:style-name="P70">新增設施：預估於完工保固期後，後續10年，預估每年運作、維護、維修經費及來源。</text:p>
        </text:list-item>
        <text:list-item>
          <text:p text:style-name="P64">所提水環境計畫，整體而言較屬「休憩景觀及水質改善工程」，對於計畫範圍相關環境生物多樣性之近期資料應盡可能掌握，並請列明調查時間或文獻引用之出處，施工應遵守生態檢核者提供之保育措施。</text:p>
        </text:list-item>
        <text:list-item>
          <text:p text:style-name="P64">如果涉及溪流或河岸之工程，因溪流兩岸及河床組成係生物多樣性豐度及環境優劣之重要因子，建議溪流兩岸應避免U字型或斷面混擬土構造，宜緩坡具在地原生植被(可適當考量蜜源及食草植物)，河床底面應盡量避免混擬土結構，多保留泥沙礫石床底，規劃保留大部分的原有河床，以自然材質運用於河床施作及水生植被栽植。</text:p>
        </text:list-item>
        <text:list-item>
          <text:p text:style-name="P64">不論海邊水岸或內陸河水岸，建議能夠多保留自然原生地並請適當規劃種樹成蔭。</text:p>
        </text:list-item>
        <text:list-item>
          <text:p text:style-name="P64">未來工程施作時，應避免大型機具直接大面積開挖，宜保持部分流水面及河岸，陸續施作。</text:p>
        </text:list-item>
      </text:list>
      <text:list xml:id="list35225794159296" text:continue-list="list4968273953766443433" text:style-name="WW8Num27">
        <text:list-item>
          <text:p text:style-name="P33"><text:span text:style-name="T38">新竹市各項計畫整體建議</text:span><text:span text:style-name="T17">：</text:span></text:p>
        </text:list-item>
      </text:list>
      <text:list xml:id="list7312066692537539969" text:style-name="WW8Num13">
        <text:list-item>
          <text:p text:style-name="P65">進行前請確實進行動植物調查，落實「公共工程生態檢核自評表」。</text:p>
        </text:list-item>
        <text:list-item>
          <text:p text:style-name="P65">目前海岸植被因各項建設之綠化，植物種類愈來愈單純，生物多樣性不足，許多原本常見之草本植物種類已愈來愈難看到：</text:p>
        </text:list-item>
      </text:list>
      <text:list xml:id="list3279582187379153307" text:style-name="WW8Num43">
        <text:list-item>
          <text:p text:style-name="P6"><text:soft-page-break/>避免大面積整地綠化，以降低干擾。整地時若能暫時留下表層土壤再回灑覆於表面，應用土壤種子庫以求自然下種植栽更佳。</text:p>
        </text:list-item>
        <text:list-item>
          <text:p text:style-name="P6">綠化植栽種類愈多愈好，並盡量使用基地中之原生種類。</text:p>
        </text:list-item>
        <text:list-item>
          <text:p text:style-name="P6">勿因求景觀，栽植強勢外來種，如天人菊、南美蟛蜞菊等。</text:p>
        </text:list-item>
      </text:list>
      <text:list xml:id="list35224900366998" text:continue-list="list35225794159296" text:style-name="WW8Num27">
        <text:list-item>
          <text:p text:style-name="P33"><text:span text:style-name="T17">漁人碼頭水環境改善計畫(2-2新竹漁港南側作業區環境改善計畫)</text:span><text:span text:style-name="T17">：</text:span></text:p>
        </text:list-item>
      </text:list>
      <text:list xml:id="list4497377484105746779" text:style-name="WW8Num39">
        <text:list-item>
          <text:p text:style-name="P60"><text:span text:style-name="T38">是否需要刻意設置紅樹林復育區</text:span><text:span text:style-name="T25">？</text:span></text:p>
        </text:list-item>
        <text:list-item>
          <text:p text:style-name="P60"><text:span text:style-name="T38">環境條件適合紅樹林植物生長嗎</text:span><text:span text:style-name="T25">？</text:span></text:p>
        </text:list-item>
        <text:list-item>
          <text:p text:style-name="P66">未來若紅樹林擴展是否反而對魚港等設施造成管理上的負擔，若只是為環境教育、展示等，臨近海岸即有無需再人為擴增。</text:p>
        </text:list-item>
      </text:list>
      <text:list xml:id="list35224282291243" text:continue-list="list35224900366998" text:style-name="WW8Num27">
        <text:list-item>
          <text:p text:style-name="P33"><text:span text:style-name="T25">何姓溪滯洪池生態教育場域建置</text:span><text:span text:style-name="T25">(</text:span><text:span text:style-name="T25">簡報P37之輕軌車道工程</text:span><text:span text:style-name="T25">)：</text:span></text:p>
        </text:list-item>
      </text:list>
      <text:list xml:id="list3432739192020674348" text:style-name="WW8Num18">
        <text:list-item>
          <text:p text:style-name="P61"><text:span text:style-name="T25">目前國內法規可以容許此類交通工具行駛嗎(目前集集鎮仍無法克服，相關設施已閒置十多年)</text:span><text:span text:style-name="T25">？</text:span></text:p>
        </text:list-item>
        <text:list-item>
          <text:p text:style-name="P61"><text:span text:style-name="T25">其震動、聲響等對滯洪池動物生態、岸結構的影響是否曾進行評估</text:span><text:span text:style-name="T25">？</text:span></text:p>
        </text:list-item>
      </text:list>
      <text:list xml:id="list35225664015054" text:continue-list="list35224282291243" text:style-name="WW8Num27">
        <text:list-item>
          <text:p text:style-name="P46">隆恩圳千甲段景觀改善工程(簡報P47)：</text:p>
        </text:list-item>
      </text:list>
      <text:list xml:id="list2042734647395656512" text:style-name="WW8Num46">
        <text:list-item>
          <text:p text:style-name="P67">規劃者對植栽生長特性非完全了解，可能主要以個人理念及景觀美感等設計，未來即使種植，在氣候不適應及無精良管理人力等因素下，恐不少植種須更換種類，重新種植。</text:p>
        </text:list-item>
        <text:list-item>
          <text:p text:style-name="P67">非水生綠化植栽：</text:p>
        </text:list-item>
      </text:list>
      <text:list xml:id="list9128228286339106288" text:style-name="WW8Num26">
        <text:list-item>
          <text:p text:style-name="P7">狼尾草、紫葉狼尾草為強勢外來種，勿種植。</text:p>
        </text:list-item>
        <text:list-item>
          <text:p text:style-name="P7">墨西哥羽毛草：為世界性入侵外來種，勿種植。</text:p>
        </text:list-item>
        <text:list-item>
          <text:p text:style-name="P7"><text:soft-page-break/>若需要禾草類以營造景觀，建議以臺灣原生者為佳，惟未來管理可能將其誤為「雜草」(外來種也會)及民眾接受度，若種植在數量上多些考量。</text:p>
        </text:list-item>
        <text:list-item>
          <text:p text:style-name="P5"><text:span text:style-name="T25">S1~</text:span><text:span text:style-name="T25">4、S7~9、</text:span><text:span text:style-name="T25">S1</text:span><text:span text:style-name="T25">3、S14、S16</text:span><text:span text:style-name="T25">均非灌木(SHRUB)</text:span></text:p>
        </text:list-item>
        <text:list-item>
          <text:p text:style-name="P5"><text:span text:style-name="T25">S8~S14蒐集種植以新竹為名之植物，立意甚佳，惟部分目前市場無苗，各種類各有不同生育環境，栽植後管理不易，恐無精良人力管理終至死亡。</text:span><text:span text:style-name="T25">如新竹腹水草為陰濕環境，</text:span><text:span text:style-name="T25">新竹地錦</text:span><text:span text:style-name="T25">為</text:span><text:span text:style-name="T25">濱海砂地</text:span><text:span text:style-name="T25">全陽環境</text:span><text:span text:style-name="T25">。</text:span></text:p>
        </text:list-item>
      </text:list>
      <text:list xml:id="list35225504474647" text:continue-list="list2042734647395656512" text:style-name="WW8Num46">
        <text:list-item>
          <text:p text:style-name="P62"><text:span text:style-name="T25">水生綠化植栽：以台灣原生植物為佳，小莎草、水蘊草、大燈心草(</text:span><text:span text:style-name="T32">Juncus inflexus</text:span><text:span text:style-name="T25"> var. </text:span><text:span text:style-name="T32">glaucus</text:span><text:span text:style-name="T25">)、慈菇(圖為蒙特登慈菇</text:span><text:span text:style-name="T32">Sagittaria montevidensis</text:span><text:span text:style-name="T25">)、水菖蒲(</text:span><text:span text:style-name="T32">Acorus calamus</text:span><text:span text:style-name="T25">，圖片上花穗者並非水菖蒲</text:span><text:span text:style-name="T25">)、大木賊、水竹芋、宏鞘水竹芋、紙莎草等均為台灣外來種。</text:span></text:p>
        </text:list-item>
      </text:list>
      <text:list xml:id="list35225419687354" text:continue-list="list35224484836569" text:style-name="WW8Num2">
        <text:list-item>
          <text:p text:style-name="P13">經濟部水利署</text:p>
        </text:list-item>
      </text:list>
      <text:p text:style-name="P18">新竹市</text:p>
      <text:list xml:id="list452761106500619200" text:style-name="WW8Num15">
        <text:list-item>
          <text:p text:style-name="P52">全國水環境改善計畫已核定三批次案件，目前進入第四批次提報作業階段。本計畫執行過程中，曾有個案計畫因執行未盡理想，受到NGO團體關注與指正。為避免免重蹈覆轍，本署請河川局辦理本次跨域共學營，希望藉由相關領域專家學者與關心社團之共同參與討論，提供建言並凝聚共識，俾利提案單位在提報計畫書前，能有機會再做檢討修正。</text:p>
        </text:list-item>
        <text:list-item>
          <text:p text:style-name="P52">重申全國水環境改善計畫相關規定：</text:p>
        </text:list-item>
      </text:list>
      <text:list xml:id="list2312750344791480268" text:style-name="WW8Num23">
        <text:list-item>
          <text:p text:style-name="P71">整體計畫工作計畫書格式、內容、附件，應依規定製作、附齊。</text:p>
        </text:list-item>
        <text:list-item>
          <text:p text:style-name="P71">提報之案件應無安全與用地取得問題。</text:p>
        </text:list-item>
        <text:list-item>
          <text:p text:style-name="P71">案件執行期程以於109年底前完成為原則。</text:p>
        </text:list-item>
        <text:list-item>
          <text:p text:style-name="P71"><text:soft-page-break/>依函頒「全國水環境改善計畫」提案及工程生命週期各階段應辦理之生態檢核、公民參與及資訊公開事項表規定內容辦理「生態檢核」、「公民參與」及「資訊公開」等各項工作。</text:p>
        </text:list-item>
        <text:list-item>
          <text:p text:style-name="P71">本署已核定補助各縣市政府辦理水環境改善輔導顧問團計畫，其工作至少包含辦理公民參與、資料蒐集、生調檢核、生態調查、資訊公開等。請確實善用顧問團隊，發揮其輔導功能，協助整合府內各提案內容，俾利符合本計畫目標。</text:p>
        </text:list-item>
        <text:list-item>
          <text:p text:style-name="P71">應重視後續維護管理工作，在整體計畫工作計畫書內明列維護管理單位、方式與預算等。</text:p>
        </text:list-item>
      </text:list>
      <text:list xml:id="list35225542509779" text:continue-list="list452761106500619200" text:style-name="WW8Num15">
        <text:list-item>
          <text:p text:style-name="P52">針對本次提報案件提出下述意見：</text:p>
        </text:list-item>
      </text:list>
      <text:list xml:id="list35224297193363" text:continue-list="list2312750344791480268" text:style-name="WW8Num23">
        <text:list-item>
          <text:p text:style-name="P71">所調查工址之物理、化學立地條件與生態資料，應務實反映在工程設施設計上，並力守迴避、縮小、減輕與補償之原則。</text:p>
        </text:list-item>
        <text:list-item>
          <text:p text:style-name="P71">為避免施工階段大面積開挖與長期裸露，設計階段應確實反映在設計圖說與預算編列上。</text:p>
        </text:list-item>
        <text:list-item>
          <text:p text:style-name="P71">有關新竹左岸生態復育計畫，請加強說明相關復育措施及復育物種，並盤點整體頭前溪水域、陸域動植生態情形後，再提列相關計畫內容及經費，以確實落實生態復育及棲地廊道建置。</text:p>
        </text:list-item>
        <text:list-item>
          <text:p text:style-name="P71">有關隆恩圳水環境改善計畫，建議本計畫仍以隆恩圳水岸環境營造為主體，並建議考量整合各部會資源(如：水質改善…等)及融合在地人文、歷史、生態及水圳文化等特色，以符計畫目標。</text:p>
        </text:list-item>
        <text:list-item>
          <text:p text:style-name="P71">有關何姓溪滯洪池計畫，如後續平時有水域狀況，應以不影響原有滯洪功能為原則。</text:p>
        </text:list-item>
        <text:list-item>
          <text:p text:style-name="P71"><text:soft-page-break/>各計畫案件多有植栽與植生之設計，後續維護管理工作是否確實，將影響計畫案件最終成敗，應予重視，建議應先籌謀後續維管經費，並建議鼓勵社區或團體認養。</text:p>
        </text:list-item>
      </text:list>
      <text:p text:style-name="P18">新竹縣</text:p>
      <text:list xml:id="list7464108638558278581" text:style-name="WW8Num28">
        <text:list-item>
          <text:p text:style-name="P53">全國水環境改善計畫已核定三批次案件，目前進入第四批次提報作業階段。本計畫執行過程中，曾有個案計畫因執行未盡理想，受到NGO團體關注與指正。為避免免重蹈覆轍，本署請河川局辦理本次跨域共學營，希望藉由相關領域專家學者與關心社團之共同參與討論，提供建言並凝聚共識，俾利提案單位在提報計畫書前，能有機會再做檢討修正。</text:p>
        </text:list-item>
        <text:list-item>
          <text:p text:style-name="P53">重申全國水環境改善計畫相關規定：</text:p>
        </text:list-item>
      </text:list>
      <text:list xml:id="list1565353569059316872" text:style-name="WW8Num45">
        <text:list-item>
          <text:p text:style-name="P72">整體計畫工作計畫書格式、內容、附件，應依規定製作、附齊。</text:p>
        </text:list-item>
        <text:list-item>
          <text:p text:style-name="P72">提報之案件應無安全與用地取得問題。</text:p>
        </text:list-item>
        <text:list-item>
          <text:p text:style-name="P72">案件執行期程以於109年底前完成為原則。</text:p>
        </text:list-item>
        <text:list-item>
          <text:p text:style-name="P72">依函頒「全國水環境改善計畫」提案及工程生命週期各階段應辦理之生態檢核、公民參與及資訊公開事項表規定內容辦理「生態檢核」、「公民參與」及「資訊公開」等各項工作。</text:p>
        </text:list-item>
        <text:list-item>
          <text:p text:style-name="P72">本署已核定補助各縣市政府辦理水環境改善輔導顧問團計畫，其工作至少包含辦理公民參與、資料蒐集、生調檢核、生態調查、資訊公開等。請確實善用顧問團隊，發揮其輔導功能，協助整合府內各提案內容，俾利符合本計畫目標。</text:p>
        </text:list-item>
        <text:list-item>
          <text:p text:style-name="P72">應重視後續維護管理工作，在整體計畫工作計畫書內明列維護管理單位、方式與預算等。</text:p>
        </text:list-item>
      </text:list>
      <text:list xml:id="list35224649635284" text:continue-list="list7464108638558278581" text:style-name="WW8Num28">
        <text:list-item>
          <text:p text:style-name="P53">針對本次提報案件提出下述意見：</text:p>
        </text:list-item>
      </text:list>
      <text:list xml:id="list5563960927166607926" text:style-name="WW8Num33">
        <text:list-item>
          <text:p text:style-name="P73"><text:soft-page-break/>所調查工址之物理、化學立地條件與生態資料，應務實反映在工程設施設計上，並力守迴避、縮小、減輕與補償之原則。</text:p>
        </text:list-item>
        <text:list-item>
          <text:p text:style-name="P73">為避免施工階段大面積開挖與長期裸露，設計階段應確實反映在設計圖說與預算編列上。</text:p>
        </text:list-item>
        <text:list-item>
          <text:p text:style-name="P73">有關新月沙灘計畫，請依行政院吳政委針對本案辦理現勘決議辦理，應符合新竹縣二級海岸防護計畫內容辦理，俾使該防護計畫規劃之設施得以先行進場施作，以積極改善海岸侵蝕問題。</text:p>
        </text:list-item>
        <text:list-item>
          <text:p text:style-name="P73">有關新竹縣政府第四批次案件，尚未辦理工作坊、府內審查及現勘會議，請依限於10月底前完成，請加速辦理。</text:p>
        </text:list-item>
        <text:list-item>
          <text:p text:style-name="P73">各計畫案件多有植栽與植生之設計，後續維護管理工作是否確實，將影響計畫案件最終成敗，應予重視，建議應先籌謀後續維管經費，並建議鼓勵社區或團體認養。</text:p>
        </text:list-item>
      </text:list>
      <text:p text:style-name="P85"/>
      <text:list xml:id="list35224181227078" text:continue-list="list35225419687354" text:style-name="WW8Num2">
        <text:list-item>
          <text:p text:style-name="P13">經濟部水利署第二河川局</text:p>
        </text:list-item>
      </text:list>
      <text:p text:style-name="P18">新竹市</text:p>
      <text:list xml:id="list7173809034318094449" text:style-name="WW8Num44">
        <text:list-item>
          <text:p text:style-name="P34"><text:span text:style-name="T25">何姓溪滯洪池</text:span><text:span text:style-name="T25">生態教育場域建置</text:span><text:span text:style-name="T25">：</text:span></text:p>
        </text:list-item>
      </text:list>
      <text:list xml:id="list2048217893295222297" text:style-name="WW8Num11">
        <text:list-item>
          <text:p text:style-name="P74">水環境計畫內容請留意應不影響滯洪空間以維河防安全。</text:p>
        </text:list-item>
        <text:list-item>
          <text:p text:style-name="P74">堤頂後續施設輕便車部分，請評估其穩定性以維安全。</text:p>
        </text:list-item>
      </text:list>
      <text:p text:style-name="P18"/>
      <text:p text:style-name="P18">新竹縣</text:p>
      <text:list xml:id="list3586036967037163594" text:style-name="WW8Num50">
        <text:list-item>
          <text:p text:style-name="P35"><text:span text:style-name="T17">新月沙灘整體景觀改善</text:span><text:span text:style-name="T25">：</text:span></text:p>
        </text:list-item>
      </text:list>
      <text:list xml:id="list4336785910641282500" text:style-name="WW8Num48">
        <text:list-item>
          <text:p text:style-name="P75">計畫內容應與「新竹縣二級海岸防護整合規劃及計畫」相容。</text:p>
        </text:list-item>
        <text:list-item>
          <text:p text:style-name="P75">請留意需符合「一級海岸保護區以外特定區位利用管理辦法」之規定。</text:p>
        </text:list-item>
      </text:list>
      <text:p text:style-name="P86">陸、結論：</text:p>
      <text:p text:style-name="P87"><text:soft-page-break/><text:span text:style-name="T24">請新竹市及新竹縣政府將本次共學討論成果檢討納入第四批次提案計畫修正後，於108年10月30日（三）前提供意見回應辦理情形表至本局，並依全國水環境改善計畫相關規定及評核程序將提報之工作計畫書等相關資料函報本局，俾利續辦理評分作業。</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ｼﾐｷ｢ﾅ・" svg:font-family="ｼﾐｷ｢ﾅ・, 'MS Mincho'"/>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size-asian="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size-asian="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size-asian="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9-04-08T19:27:00</meta:creation-date>
    <dc:creator>李彥德</dc:creator>
    <dc:date>2019-10-25T14:28:00</dc:date>
    <meta:print-date>2017-09-21T18:37:00</meta:print-date>
    <meta:editing-cycles>75</meta:editing-cycles>
    <meta:editing-duration>PT18H40M</meta:editing-duration>
    <meta:document-statistic meta:table-count="0" meta:image-count="0" meta:object-count="0" meta:page-count="20" meta:paragraph-count="218" meta:word-count="10180" meta:character-count="10483" meta:non-whitespace-character-count="10460"/>
    <meta:generator>LibreOffice/5.1.2.2$Windows_x86 LibreOffice_project/d3bf12ecb743fc0d20e0be0c58ca359301eb705f</meta:generator>
  </office:meta>
</office:document-meta>
</file>