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標售土石提貨車輛車籍登錄管理作業要點</text:span></text:p>
      <text:p text:style-name="P3"><text:span text:style-name="T2">108.02.26.1080202433號簽</text:span><text:bookmark text:name="_GoBack"/><text:span text:style-name="T2">訂定</text:span></text:p>
      <text:list xml:id="list2474090924082300045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35745356808747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35744419980654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蕭翔元</dc:creator>
    <meta:editing-cycles>21</meta:editing-cycles>
    <meta:print-date>2018-12-11T02:41:00</meta:print-date>
    <meta:creation-date>2018-08-10T01:21:00</meta:creation-date>
    <dc:date>2019-02-27T01:21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