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6813199147866650258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35753591781946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35752629930682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1110341509732451071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