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598cm"/>
    </style:style>
    <style:style style:name="表格1.K" style:family="table-column">
      <style:table-column-properties style:column-width="0.355cm"/>
    </style:style>
    <style:style style:name="表格1.Q" style:family="table-column">
      <style:table-column-properties style:column-width="0.624cm"/>
    </style:style>
    <style:style style:name="表格1.R" style:family="table-column">
      <style:table-column-properties style:column-width="2.155cm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494cm" fo:keep-together="always"/>
    </style:style>
    <style:style style:name="表格1.4" style:family="table-row">
      <style:table-row-properties style:min-row-height="0.748cm" fo:keep-together="always"/>
    </style:style>
    <style:style style:name="表格1.5" style:family="table-row">
      <style:table-row-properties style:min-row-height="0.732cm" fo:keep-together="always"/>
    </style:style>
    <style:style style:name="表格1.6" style:family="table-row">
      <style:table-row-properties style:min-row-height="0.718cm" fo:keep-together="always"/>
    </style:style>
    <style:style style:name="表格1.7" style:family="table-row">
      <style:table-row-properties fo:keep-together="always"/>
    </style:style>
    <style:style style:name="表格1.10" style:family="table-row">
      <style:table-row-properties style:min-row-height="2.593cm" fo:keep-together="always"/>
    </style:style>
    <style:style style:name="表格1.16" style:family="table-row">
      <style:table-row-properties style:min-row-height="3.228cm" fo:keep-together="always"/>
    </style:style>
    <style:style style:name="表格1.17" style:family="table-row">
      <style:table-row-properties style:min-row-height="1.455cm" fo:keep-together="always"/>
    </style:style>
    <style:style style:name="表格1.18" style:family="table-row">
      <style:table-row-properties style:min-row-height="1.877cm" fo:keep-together="always"/>
    </style:style>
    <style:style style:name="表格1.20" style:family="table-row">
      <style:table-row-properties style:min-row-height="4.985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5.066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1.27cm" style:auto-text-indent="false"/>
    </style:style>
    <style:style style:name="P8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9pt" style:font-name-asian="標楷體" style:font-size-asian="9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1.109cm" svg:y="-0.889cm" svg:width="1.367cm" draw:z-index="0"><draw:text-box fo:min-height="0cm"><text:p text:style-name="Standard"><text:span text:style-name="T1">附件4</text:span></text:p></draw:text-box></draw:frame><text:span text:style-name="T6">經濟部水利署第三河川局駐衛警察甄選報名履歷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F"/>
        <table:table-column table:style-name="表格1.H"/>
        <table:table-column table:style-name="表格1.C"/>
        <table:table-column table:style-name="表格1.H" table:number-columns-repeated="2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 <text:s text:c="7"/>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性 別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">婚 姻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P1" table:number-rows-spanned="6" table:number-columns-spanned="3" office:value-type="string">
            <text:p text:style-name="P1">請貼兩吋照片一張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 分 證字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出生日期</text:p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血型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2">電子郵件信箱</text:span></text:p>
          </table:table-cell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/>
            <text:p text:style-name="P1">通 <text:s text:c="2"/>訊 <text:s text:c="2"/>處</text:p>
          </table:table-cell>
          <table:table-cell table:style-name="表格1.A1" table:number-columns-spanned="2" office:value-type="string">
            <text:p text:style-name="P1">戶籍 地 址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1">聯 絡 電 話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現居住地址</text:p>
          </table:table-cell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聯 絡 電 話</text:p>
          </table:table-cell>
          <table:covered-table-cell/>
          <table:table-cell table:style-name="表格1.P1" table:number-columns-spanned="15" office:value-type="string">
            <text:p text:style-name="P1"><text:s text:c="26"/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">緊 急 聯 絡人</text:p>
          </table:table-cell>
          <table:table-cell table:style-name="表格1.A1" office:value-type="string">
            <text:p text:style-name="P1">姓 <text:s text:c="3"/>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與當事人關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聯絡電話</text:p>
            <text:p text:style-name="P1">手機</text:p>
          </table:table-cell>
          <table:covered-table-cell/>
          <table:table-cell table:style-name="表格1.P1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地 <text:s text:c="3"/>址</text:p>
          </table:table-cell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2">曾獲國家考試資格或專業證照類別（請條列及檢附影本）</text:span>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學歷</text:p>
          </table:table-cell>
          <table:table-cell table:style-name="表格1.A1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columns-spanned="5" office:value-type="string">
            <text:p text:style-name="P1">院系科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修業起訖年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畢業或肄業</text:p>
          </table:table-cell>
          <table:covered-table-cell/>
          <table:covered-table-cell/>
          <table:table-cell table:style-name="表格1.P1" office:value-type="string">
            <text:p text:style-name="P1">學位</text:p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P1" office:value-type="string">
            <text:p text:style-name="P2"/>
          </table:table-cell>
        </table:table-row>
        <table:table-row table:style-name="表格1.16">
          <table:table-cell table:style-name="表格1.A1" office:value-type="string">
            <text:p text:style-name="P2"/>
            <text:p text:style-name="P1">曾經參加之訓練名稱（請條列）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">熟悉之方言名稱及程度</text:p>
          </table:table-cell>
          <table:table-cell table:style-name="表格1.A1" table:number-columns-spanned="4" office:value-type="string">
            <text:p text:style-name="P9"/>
            <text:p text:style-name="P1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">熟悉之外國語言名稱及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/>
            <text:p text:style-name="P1">專長</text:p>
          </table:table-cell>
          <table:table-cell table:style-name="表格1.P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經歷</text:p>
          </table:table-cell>
          <table:table-cell table:style-name="表格1.P1" table:number-columns-spanned="17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P1" table:number-columns-spanned="18" office:value-type="string">
            <text:p text:style-name="P3"><text:s text:c="29"/>自傳 <text:s text:c="33"/></text:p>
            <text:p text:style-name="P3"><text:s text:c="66"/></text:p>
            <text:p text:style-name="Standard"><text:span text:style-name="T4"><text:s text:c="66"/></text:span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3"><text:s text:c="66"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註:頁次不夠請自行增列</text:p>
      <text:p text:style-name="P10"/>
      <text:p text:style-name="P10"/>
      <text:p text:style-name="P10"/>
      <text:p text:style-name="P10"/>
      <text:p text:style-name="P10">填表人（請簽名或蓋章）：</text:p>
      <text:p text:style-name="P1"/>
      <text:p text:style-name="P7"><text:span text:style-name="T2">中 <text:s text:c="3"/>華 <text:s text:c="3"/>民 <text:s text:c="3"/>國 <text:s text:c="11"/>年 <text:s text:c="16"/>月 <text:s text:c="16"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表</dc:title>
    <meta:initial-creator>GUEST 022</meta:initial-creator>
    <meta:creation-date>2018-06-12T17:11:00</meta:creation-date>
    <dc:creator>林家弘</dc:creator>
    <dc:date>2020-03-06T14:25:00</dc:date>
    <meta:print-date>2018-06-11T16:49:00</meta:print-date>
    <meta:editing-cycles>4</meta:editing-cycles>
    <meta:document-statistic meta:table-count="1" meta:image-count="0" meta:object-count="0" meta:page-count="3" meta:paragraph-count="64" meta:word-count="222" meta:character-count="2122" meta:non-whitespace-character-count="222"/>
    <meta:generator>LibreOffice/5.1.2.2$Windows_x86 LibreOffice_project/d3bf12ecb743fc0d20e0be0c58ca359301eb705f</meta:generator>
  </office:meta>
</office:document-meta>
</file>