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4.62cm" fo:margin-left="0cm" fo:margin-right="0cm" fo:margin-top="0cm" fo:margin-bottom="0cm" style:page-number="auto" table:align="margins" style:writing-mode="lr-tb"/>
    </style:style>
    <style:style style:name="表格1.A" style:family="table-column">
      <style:table-column-properties style:column-width="2.679cm" style:rel-column-width="1526*"/>
    </style:style>
    <style:style style:name="表格1.B" style:family="table-column">
      <style:table-column-properties style:column-width="0.249cm" style:rel-column-width="142*"/>
    </style:style>
    <style:style style:name="表格1.C" style:family="table-column">
      <style:table-column-properties style:column-width="3.983cm" style:rel-column-width="2268*"/>
    </style:style>
    <style:style style:name="表格1.D" style:family="table-column">
      <style:table-column-properties style:column-width="1.744cm" style:rel-column-width="993*"/>
    </style:style>
    <style:style style:name="表格1.E" style:family="table-column">
      <style:table-column-properties style:column-width="1.49cm" style:rel-column-width="849*"/>
    </style:style>
    <style:style style:name="表格1.F" style:family="table-column">
      <style:table-column-properties style:column-width="1.494cm" style:rel-column-width="851*"/>
    </style:style>
    <style:style style:name="表格1.G" style:family="table-column">
      <style:table-column-properties style:column-width="0.995cm" style:rel-column-width="566*"/>
    </style:style>
    <style:style style:name="表格1.H" style:family="table-column">
      <style:table-column-properties style:column-width="2.491cm" style:rel-column-width="1418*"/>
    </style:style>
    <style:style style:name="表格1.I" style:family="table-column">
      <style:table-column-properties style:column-width="3.237cm" style:rel-column-width="1843*"/>
    </style:style>
    <style:style style:name="表格1.J" style:family="table-column">
      <style:table-column-properties style:column-width="6.257cm" style:rel-column-width="3562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1" style:font-size-asian="16pt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fo:font-size="16pt" style:font-name-asian="標楷體1" style:font-size-asian="16pt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9pt" style:font-name-asian="標楷體1" style:font-size-asian="9pt"/>
    </style:style>
    <style:style style:name="T5" style:family="text">
      <style:text-properties style:font-name="標楷體" fo:font-size="14pt" style:font-name-asian="標楷體1" style:font-size-asian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"><text:bookmark text:name="_GoBack"/><text:span text:style-name="T1"><text:s text:c="29"/>第一試(筆試)成績複查申請表 <text:s text:c="8"/></text:span><text:span text:style-name="T3">複查申請日期:109年6月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1">姓名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Standard"><text:span text:style-name="T1">考生編號</text:span></text:p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Standard"><text:span text:style-name="T1">身分證字號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手機號碼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Standard"><text:span text:style-name="T1">電子郵件</text:span></text:p>
          </table:table-cell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0" office:value-type="string">
            <text:p text:style-name="P1"><text:span text:style-name="T1">複查科目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Standard"><text:span text:style-name="T1">□作文</text:span></text:p>
          </table:table-cell>
          <table:covered-table-cell/>
          <table:table-cell table:style-name="表格1.A1" table:number-columns-spanned="5" office:value-type="string">
            <text:p text:style-name="Standard"><text:span text:style-name="T2">□專業科目1:「水利法」及「河川管理辦法」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Standard"><draw:frame draw:style-name="fr1" text:anchor-type="char" svg:x="-14.243cm" svg:y="-7.953cm" svg:width="1.367cm" draw:z-index="0"><draw:text-box fo:min-height="0.889cm"><text:p text:style-name="Frame_20_contents"><text:span text:style-name="T4">附件6</text:span></text:p></draw:text-box></draw:frame><text:span text:style-name="T2">□專業科目2:「行政罰法」及「行政程序法」</text:span></text:p>
          </table:table-cell>
          <table:covered-table-cell/>
          <table:covered-table-cell/>
        </table:table-row>
      </table:table>
      <text:p text:style-name="Standard"><text:span text:style-name="T5">備註:申請複查時間以109年6月29日上午10至109年6月30日下午17時為限，逾期不受理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水利行政組四科邱婉婷</meta:initial-creator>
    <dc:creator>水利行政組四科邱婉婷</dc:creator>
    <meta:editing-cycles>6</meta:editing-cycles>
    <meta:print-date>2018-06-11T08:49:00</meta:print-date>
    <meta:creation-date>2018-06-12T09:11:00</meta:creation-date>
    <dc:date>2020-02-27T00:42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2" meta:word-count="138" meta:character-count="190" meta:non-whitespace-character-count="151"/>
    <meta:user-defined meta:name="AppVersion">12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