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745cm" fo:margin-left="1.058cm" fo:margin-top="0cm" fo:margin-bottom="0cm" style:page-number="auto" table:align="left" style:writing-mode="lr-tb"/>
    </style:style>
    <style:style style:name="表格1.A" style:family="table-column">
      <style:table-column-properties style:column-width="0.16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18.985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7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2.937cm" style:auto-text-indent="false"/>
    </style:style>
    <style:style style:name="P7" style:family="paragraph" style:parent-style-name="Standard">
      <style:paragraph-properties fo:margin-left="0cm" fo:margin-right="0cm" fo:text-indent="2.937cm" style:auto-text-indent="false"/>
      <style:text-properties style:font-name="標楷體" fo:font-size="28pt" fo:font-weight="bold" style:font-name-asian="標楷體1" style:font-size-asian="28pt" style:font-weight-asian="bold"/>
    </style:style>
    <style:style style:name="P8" style:family="paragraph" style:parent-style-name="Standard">
      <style:paragraph-properties fo:margin-left="0cm" fo:margin-right="0cm" fo:text-indent="6.77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weight-complex="bold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fo:font-size="28pt" fo:font-weight="bold" style:font-name-asian="標楷體1" style:font-size-asian="28pt" style:font-weight-asian="bold"/>
    </style:style>
    <style:style style:name="T9" style:family="text">
      <style:text-properties style:font-name="標楷體" fo:font-size="28pt" style:font-name-asian="標楷體1" style:font-size-asian="28pt"/>
    </style:style>
    <style:style style:name="T10" style:family="text">
      <style:text-properties style:font-name="標楷體" fo:font-size="24pt" style:font-name-asian="標楷體1" style:font-size-asian="24pt"/>
    </style:style>
    <style:style style:name="T11" style:family="text">
      <style:text-properties style:font-name="標楷體" fo:font-size="24pt" style:font-name-asian="標楷體1" style:font-size-asian="24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Standard"><text:span text:style-name="T1">109年度經濟部水利署第二河川局駐衛警察甄選考試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1" table:number-rows-spanned="3" office:value-type="string">
            <text:p text:style-name="P1"><text:span text:style-name="T2">應</text:span></text:p>
            <text:p text:style-name="P1"><text:span text:style-name="T2">考</text:span></text:p>
            <text:p text:style-name="P1"><text:span text:style-name="T2">人</text:span></text:p>
          </table:table-cell>
          <table:table-cell table:style-name="表格1.B1" office:value-type="string">
            <text:p text:style-name="Standard"><text:span text:style-name="T2">姓 <text:s text:c="3"/>名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B1" office:value-type="string">
            <text:p text:style-name="P4"><text:span text:style-name="T2">電　　話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T5"><text:s text:c="2"/></text:span></text:p>
          </table:table-cell>
          <table:covered-table-cell/>
          <table:table-cell table:style-name="表格1.B1" office:value-type="string">
            <text:p text:style-name="Standard"><text:span text:style-name="T2">地　　址</text:span></text:p>
          </table:table-cell>
          <table:table-cell table:style-name="表格1.D4" office:value-type="string">
            <text:p text:style-name="P2"/>
          </table:table-cell>
        </table:table-row>
      </table:table>
      <text:p text:style-name="P5"><text:span text:style-name="T6">（備註：應考專用，請將本單黏貼於信封上，本單可影印放大或縮小）</text:span></text:p>
      <text:p text:style-name="P7"/>
      <text:p text:style-name="P6"><draw:frame draw:style-name="fr1" text:anchor-type="char" svg:x="-1.55cm" svg:y="-10.324cm" svg:width="1.367cm" draw:z-index="0"><draw:text-box fo:min-height="0.889cm"><text:p text:style-name="Frame_20_contents"><text:span text:style-name="T7">附件1</text:span></text:p></draw:text-box></draw:frame><text:span text:style-name="T8">經濟部水利署第二河川局</text:span><text:span text:style-name="T9"> <text:s/></text:span><text:span text:style-name="T8">收</text:span></text:p>
      <text:p text:style-name="P8"><text:span text:style-name="T10">30044 <text:s text:c="2"/>新竹市北大</text:span><text:span text:style-name="T11">路97號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dc:creator>水利行政組四科邱婉婷</dc:creator>
    <meta:editing-cycles>3</meta:editing-cycles>
    <meta:print-date>2018-06-11T08:48:00</meta:print-date>
    <meta:creation-date>2018-06-12T09:09:00</meta:creation-date>
    <dc:date>2020-02-13T07:31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12" meta:word-count="86" meta:character-count="108" meta:non-whitespace-character-count="9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