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900000443BD3E23E1AAF9B895.jpg" manifest:media-type="image/jpeg"/>
  <manifest:file-entry manifest:full-path="Pictures/100000000000078000000438355DE9AB2243EF81.png" manifest:media-type="image/png"/>
  <manifest:file-entry manifest:full-path="Pictures/10000000000001E80000004C21EFD87484076363.jpg" manifest:media-type="image/jpeg"/>
  <manifest:file-entry manifest:full-path="Pictures/100000000000022E0000013A830CD457B65CFCF4.jpg" manifest:media-type="image/jpeg"/>
  <manifest:file-entry manifest:full-path="Pictures/100000000000021B00000195C0F77701F7F1EB41.jpg" manifest:media-type="image/jpeg"/>
  <manifest:file-entry manifest:full-path="Pictures/1000000000000780000004381F2DA74747BD25ED.jpg" manifest:media-type="image/jpeg"/>
  <manifest:file-entry manifest:full-path="Pictures/100000000000028A0000016E495552280C664216.jpg" manifest:media-type="image/jpeg"/>
  <manifest:file-entry manifest:full-path="Pictures/1000000000000780000004383CFF3BD402781F8A.jpg" manifest:media-type="image/jpeg"/>
  <manifest:file-entry manifest:full-path="Pictures/100000000000040F00000248228AA21D14EED4AC.jpg" manifest:media-type="image/jpeg"/>
  <manifest:file-entry manifest:full-path="Pictures/100000000000034F0000027B0156A1F248912F00.jpg" manifest:media-type="image/jpeg"/>
  <manifest:file-entry manifest:full-path="Pictures/100000000000040F00000248776554CFC9D7A4CB.jpg" manifest:media-type="image/jpeg"/>
  <manifest:file-entry manifest:full-path="Pictures/10000000000006110000036AB8CE5FA71EDF8C0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Century Gothic4" svg:font-family="'Century Gothic'" style:font-family-generic="roman"/>
    <style:font-face style:name="PMingLiU" svg:font-family="PMingLiU" style:font-family-generic="roman"/>
    <style:font-face style:name="Century Gothic2" svg:font-family="'Century Gothic'" style:font-family-generic="script"/>
    <style:font-face style:name="標楷體" svg:font-family="標楷體" style:font-family-generic="script"/>
    <style:font-face style:name="Century Gothic3" svg:font-family="'Century Gothic'" style:font-pitch="fixed"/>
    <style:font-face style:name="標楷體2" svg:font-family="標楷體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MingLiU2" svg:font-family="PMingLiU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PMingLiU3" svg:font-family="PMingLiU" style:font-family-generic="modern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MingLiU1" svg:font-family="PMingLiU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PMingLiU4" svg:font-family="PMingLiU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35cm" svg:stroke-color="#033047" draw:fill="solid" draw:fill-color="#ffffff" draw:opacity="4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15cm" svg:stroke-color="#ffff00" draw:marker-start="msArrowStealthEnd_20_9" draw:marker-start-width="0.575cm" draw:marker-start-center="false" draw:marker-end="msArrowStealthEnd_20_9" draw:marker-end-width="0.575cm" draw:marker-end-center="false" svg:stroke-opacity="60%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88cm" svg:stroke-color="#76dbf4" draw:marker-end="msArrowStealthEnd_20_5" draw:marker-end-width="0.264cm" draw:marker-end-center="false" svg:stroke-opacity="60%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c15a16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9cm" svg:stroke-color="#c00000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625cm, 15.139cm, 10.368cm, 15.499cm)" draw:image-opacity="100%" style:mirror="none"/>
    </style:style>
    <style:style style:name="gr1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48cm, 0cm, 0cm, 0cm)" draw:image-opacity="100%" style:mirror="none"/>
    </style:style>
    <style:style style:name="gr13" style:family="graphic" style:parent-style-name="standard">
      <style:graphic-properties draw:stroke="dash" draw:stroke-dash="Dashed_20__28_var_29__20_4" svg:stroke-width="0.062cm" svg:stroke-color="#a50e82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14" style:family="graphic" style:parent-style-name="standard">
      <style:graphic-properties draw:stroke="none" svg:stroke-width="0.035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91cm, 0cm, 0cm, 0cm)" draw:image-opacity="100%" style:mirror="none"/>
    </style:style>
    <style:style style:name="gr16" style:family="graphic" style:parent-style-name="standard">
      <style:graphic-properties draw:stroke="solid" svg:stroke-width="0.123cm" svg:stroke-color="#a50e82" draw:marker-start="msArrowStealthEnd_20_5" draw:marker-start-width="0.369cm" draw:marker-start-center="false" draw:marker-end="msArrowStealthEnd_20_5" draw:marker-end-width="0.369cm" draw:marker-end-center="false" svg:stroke-opacity="60%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23cm" svg:stroke-color="#a50e82" draw:marker-end="msArrowEnd_20_5" draw:marker-end-width="0.369cm" draw:marker-end-center="false" svg:stroke-opacity="60%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cm" svg:stroke-color="#530741" draw:fill="solid" draw:fill-color="#c15a16" draw:opacity="50%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dash" draw:stroke-dash="Dashed_20__28_var_29__20_5" svg:stroke-width="0.115cm" svg:stroke-color="#530741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空白-notes">
      <style:graphic-properties draw:fill-color="#ffffff" fo:min-height="13.364cm"/>
    </style:style>
    <style:style style:name="pr3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2.424cm" fo:padding-top="0.127cm" fo:padding-bottom="0.127cm" fo:padding-left="0.254cm" fo:padding-right="0.254cm" fo:wrap-option="wrap"/>
    </style:style>
    <style:style style:name="pr4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2.424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.253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ffffff" draw:opacity="40%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style:line-height-at-least="0.917cm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style:line-height-at-least="0.847cm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style:line-height-at-least="1.058cm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8" style:family="paragraph">
      <style:paragraph-properties fo:margin-left="0cm" fo:margin-right="0cm" fo:margin-top="0cm" fo:margin-bottom="0cm" style:line-height-at-least="1.27cm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solid" draw:fill-color="#c15a16" draw:opacity="50%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style:line-height-at-least="1.199cm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a304a" style:text-line-through-style="none" style:text-line-through-type="none" style:text-position="0% 100%" style:font-name="Century Gothic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ffc000" style:text-line-through-style="none" style:text-line-through-type="none" style:text-position="0% 100%" style:font-name="微軟正黑體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Century Gothic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標楷體1" fo:font-size="36pt" fo:letter-spacing="normal" fo:font-style="normal" style:text-underline-style="none" fo:font-weight="bold" style:font-name-asian="標楷體4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1" fo:font-size="36pt" fo:letter-spacing="normal" fo:font-style="normal" style:text-underline-style="none" fo:font-weight="bold" style:font-name-asian="標楷體4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PMingLiU1" fo:font-size="18pt" fo:letter-spacing="normal" fo:font-style="normal" style:text-underline-style="none" fo:font-weight="bold" style:font-name-asian="PMingLiU4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normal" style:text-underline-style="none" fo:font-weight="bold" style:font-name-asian="PMingLiU4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PMingLiU1" fo:font-size="16pt" fo:letter-spacing="normal" fo:font-style="normal" style:text-underline-style="none" fo:font-weight="bold" style:font-name-asian="PMingLiU4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entury Gothic1" fo:font-size="16pt" fo:letter-spacing="normal" fo:font-style="normal" style:text-underline-style="none" fo:font-weight="bold" style:font-name-asian="PMingLiU4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font-variant="normal" fo:text-transform="none" fo:color="#76dbf4" style:text-line-through-style="none" style:text-line-through-type="none" style:text-position="0% 100%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c15a16" style:text-line-through-style="none" style:text-line-through-type="none" style:text-position="0% 100%" style:font-name="Century Gothic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8" style:family="text">
      <style:text-properties fo:font-variant="normal" fo:text-transform="none" fo:color="#a50e82" style:text-line-through-style="none" style:text-line-through-type="none" style:text-position="0% 100%" style:font-name="Century Gothic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entury Gothic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entury Gothic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entury Gothic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variant="normal" fo:text-transform="none" fo:color="#ffff00" style:text-line-through-style="none" style:text-line-through-type="none" style:text-position="0% 100%" style:font-name="Century Gothic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ffff00" style:text-line-through-style="none" style:text-line-through-type="none" style:text-position="0% 100%" style:font-name="Century Gothic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font-variant="normal" fo:text-transform="none" fo:color="#e87d37" style:text-line-through-style="none" style:text-line-through-type="none" style:text-position="0% 100%" style:font-name="Century Gothic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font-variant="normal" fo:text-transform="none" fo:color="#c15a16" style:text-line-through-style="none" style:text-line-through-type="none" style:text-position="0% 100%" style:font-name="Century Gothic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font-variant="normal" fo:text-transform="none" fo:color="#76dbf4" style:text-line-through-style="none" style:text-line-through-type="none" style:text-position="0% 100%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a30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壹, 貳, 參, ...">
        <style:list-level-properties text:space-before="0.001cm" text:min-label-width="1.269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76dbf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c15a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a50e8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frame draw:name="投影片編號版面配置區 1" presentation:style-name="pr1" draw:text-style-name="P2" draw:layer="layout" svg:width="2.379cm" svg:height="1.86cm" svg:x="21.596cm" svg:y="15.496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標題 3" draw:style-name="gr1" draw:text-style-name="P4" draw:layer="layout" svg:width="22.028cm" svg:height="4.762cm" svg:x="0.284cm" svg:y="1.335cm">
          <text:p text:style-name="P3"><text:span text:style-name="T2">宜蘭河壯圍堤防</text:span><text:span text:style-name="T2">(</text:span><text:span text:style-name="T2">中央大橋上游段</text:span><text:span text:style-name="T2">)</text:span><text:span text:style-name="T2"><text:line-break/></text:span><text:span text:style-name="T2">高灘地保護防災減災工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2" draw:text-style-name="P5" draw:layer="layout" svg:width="7.235cm" svg:height="1.446cm" svg:x="18.164cm" svg:y="0cm">
          <draw:image xlink:href="Pictures/10000000000001E80000004C21EFD87484076363.jpg" xlink:type="simple" xlink:show="embed" xlink:actuate="onLoad">
            <text:p/>
          </draw:image>
        </draw:frame>
        <draw:frame draw:name="圖片 5" draw:style-name="gr2" draw:text-style-name="P5" draw:layer="layout" svg:width="25.399cm" svg:height="14.287cm" svg:x="0cm" svg:y="4.763cm">
          <draw:image xlink:href="Pictures/1000000000000780000004381F2DA74747BD25E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圖片 16" draw:style-name="gr2" draw:text-style-name="P5" draw:layer="layout" svg:width="25.399cm" svg:height="10.486cm" svg:x="-0.034cm" svg:y="8.616cm">
          <draw:image xlink:href="Pictures/1000000000000780000004383CFF3BD402781F8A.jpg" xlink:type="simple" xlink:show="embed" xlink:actuate="onLoad">
            <text:p/>
          </draw:image>
        </draw:frame>
        <draw:custom-shape draw:name="矩形 4" draw:style-name="gr4" draw:text-style-name="P8" draw:layer="layout" svg:width="23.999cm" svg:height="5.37cm" svg:x="1.019cm" svg:y="2.717cm">
          <text:p text:style-name="P7"><text:span text:style-name="T3">宜蘭河中央大橋河段因長年受颱風、豪雨沖淤影響，</text:span><text:span text:style-name="T4">造成凹岸高灘地流失掏空，導致主流偏靠右岸堤防基礎</text:span><text:span text:style-name="T3">，已危及堤防安全，且本區域緊鄰宜蘭市及壯圍鄉人口密集區域，為確保周邊地區民眾生命財產安全，亟需辦理高灘地保護及河道整理工程。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1" draw:text-style-name="P4" draw:layer="layout" svg:width="22.859cm" svg:height="1.856cm" svg:x="0.702cm" svg:y="1.169cm">
          <text:p text:style-name="P3"><text:span text:style-name="T5">一</text:span><text:span text:style-name="T6">、</text:span><text:span text:style-name="T7">工程緣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2" draw:text-style-name="P5" draw:layer="layout" svg:width="7.235cm" svg:height="1.446cm" svg:x="18.164cm" svg:y="0cm">
          <draw:image xlink:href="Pictures/10000000000001E80000004C21EFD87484076363.jpg" xlink:type="simple" xlink:show="embed" xlink:actuate="onLoad">
            <text:p/>
          </draw:image>
        </draw:frame>
        <draw:frame draw:name="投影片編號版面配置區 1" presentation:style-name="pr1" draw:text-style-name="P2" draw:layer="layout" svg:width="2.379cm" svg:height="1.86cm" svg:x="22.985cm" svg:y="17.175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投影片編號版面配置區 1" draw:style-name="gr5" draw:text-style-name="P9" draw:layer="layout" svg:width="2.379cm" svg:height="1.86cm" svg:x="23.02cm" svg:y="17.189cm">
          <text:p><text:span text:style-name="T1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4" draw:text-style-name="P8" draw:layer="layout" svg:width="4.255cm" svg:height="1.182cm" svg:x="0.42cm" svg:y="8.616cm">
          <text:p text:style-name="P10"><text:span text:style-name="T3">中央大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圖說文字 21" draw:style-name="gr6" draw:text-style-name="P12" draw:layer="layout" svg:width="5.362cm" svg:height="1.366cm" svg:x="5.75cm" svg:y="16.814cm">
          <text:p text:style-name="P11"><text:span text:style-name="T8">濱棲帶回植蘆葦、芒草、甜根子草 </text:span></text:p>
          <draw:enhanced-geometry draw:mirror-horizontal="false" draw:mirror-vertical="false" draw:text-areas="?f38 ?f38 ?f39 ?f40" svg:viewBox="0 0 0 0" draw:type="ooxml-wedgeRoundRectCallout" draw:modifiers="69807 -20345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圓角矩形圖說文字 22" draw:style-name="gr6" draw:text-style-name="P12" draw:layer="layout" svg:width="3.193cm" svg:height="0.875cm" svg:x="13.478cm" svg:y="9.745cm">
          <text:p text:style-name="P11"><text:span text:style-name="T8">壯圍堤防</text:span></text:p>
          <draw:enhanced-geometry draw:mirror-horizontal="false" draw:mirror-vertical="false" draw:text-areas="?f38 ?f38 ?f39 ?f40" svg:viewBox="0 0 0 0" draw:type="ooxml-wedgeRoundRectCallout" draw:modifiers="24123 20282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直線單箭頭接點 24" draw:style-name="gr7" draw:text-style-name="P5" draw:layer="layout" svg:width="11.774cm" svg:height="0.346cm" svg:x="0.29cm" svg:y="13.8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矩形 28" draw:style-name="gr4" draw:text-style-name="P8" draw:layer="layout" svg:width="5.436cm" svg:height="1.182cm" svg:x="2.818cm" svg:y="12.273cm">
          <text:p text:style-name="P10"><text:span text:style-name="T3">100~300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9" draw:style-name="gr4" draw:text-style-name="P8" draw:layer="layout" svg:width="5.436cm" svg:height="1.182cm" svg:x="16.635cm" svg:y="13.924cm">
          <text:p text:style-name="P10"><text:span text:style-name="T3">30~60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30" draw:style-name="gr7" draw:text-style-name="P5" draw:layer="layout" svg:width="5.63cm" svg:height="0.314cm" svg:x="14.733cm" svg:y="13.76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矩形 32" draw:style-name="gr4" draw:text-style-name="P8" draw:layer="layout" svg:width="4.255cm" svg:height="1.182cm" svg:x="20.053cm" svg:y="10.042cm">
          <text:p text:style-name="P10"><text:span text:style-name="T4">五大社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圖說文字 33" draw:style-name="gr6" draw:text-style-name="P12" draw:layer="layout" svg:width="4.795cm" svg:height="0.922cm" svg:x="8.255cm" svg:y="8.964cm">
          <text:p text:style-name="P11"><text:span text:style-name="T8">拋石低水護岸</text:span></text:p>
          <draw:enhanced-geometry draw:mirror-horizontal="false" draw:mirror-vertical="false" draw:text-areas="?f38 ?f38 ?f39 ?f40" svg:viewBox="0 0 0 0" draw:type="ooxml-wedgeRoundRectCallout" draw:modifiers="33700 34553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直線單箭頭接點 35" draw:style-name="gr8" draw:text-style-name="P5" draw:layer="layout" svg:width="0.001cm" svg:height="2.627cm" svg:x="13.816cm" svg:y="14.93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圓角矩形圖說文字 36" draw:style-name="gr6" draw:text-style-name="P12" draw:layer="layout" svg:width="5.362cm" svg:height="1.366cm" svg:x="17.534cm" svg:y="17.497cm">
          <text:p text:style-name="P11"><text:span text:style-name="T8">濱棲帶回植蘆葦、芒草、甜根子草 </text:span></text:p>
          <draw:enhanced-geometry draw:mirror-horizontal="false" draw:mirror-vertical="false" draw:text-areas="?f38 ?f38 ?f39 ?f40" svg:viewBox="0 0 0 0" draw:type="ooxml-wedgeRoundRectCallout" draw:modifiers="-87420 -1957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圓角矩形圖說文字 37" draw:style-name="gr6" draw:text-style-name="P12" draw:layer="layout" svg:width="5.362cm" svg:height="1.794cm" svg:x="16.673cm" svg:y="8.287cm">
          <text:p text:style-name="P11"><text:span text:style-name="T8">種植水柳、楓香、穗花棋盤腳</text:span></text:p>
          <draw:enhanced-geometry draw:mirror-horizontal="false" draw:mirror-vertical="false" draw:text-areas="?f38 ?f38 ?f39 ?f40" svg:viewBox="0 0 0 0" draw:type="ooxml-wedgeRoundRectCallout" draw:modifiers="-77552 30500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直線單箭頭接點 38" draw:style-name="gr7" draw:text-style-name="P5" draw:layer="layout" svg:width="3.704cm" svg:height="0.119cm" svg:x="12.132cm" svg:y="16.94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矩形 42" draw:style-name="gr4" draw:text-style-name="P8" draw:layer="layout" svg:width="5.436cm" svg:height="1.182cm" svg:x="12.357cm" svg:y="17.347cm">
          <text:p text:style-name="P10"><text:span text:style-name="T3">40~50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custom-shape draw:name="標題 1" draw:style-name="gr1" draw:text-style-name="P4" draw:layer="layout" svg:width="22.88cm" svg:height="3.039cm" svg:x="1.765cm" svg:y="2.54cm">
          <text:p text:style-name="P3"><text:span text:style-name="T9">設計階段與各單位辦理會勘相關意見及回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2" draw:style-name="gr9" draw:text-style-name="P8" draw:layer="layout" svg:width="12.375cm" svg:height="5.751cm" svg:x="0.87cm" svg:y="4.276cm">
          <text:list text:style-name="L6">
            <text:list-item>
              <text:p text:style-name="P13"><text:span text:style-name="T10">壯圍鄉公所：左岸淤積段建議河道拓寬，並將土方回堆至右岸，以提供足夠之腹地與綠帶空間。</text:span></text:p>
            </text:list-item>
            <text:list-item>
              <text:p text:style-name="P13"><text:span text:style-name="T8">臺灣宜蘭農田水利會</text:span><text:span text:style-name="T11">：</text:span><text:span text:style-name="T12">部分既設水路位於規劃範圍內，考量尚有排水需求，建議予以保留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7" draw:style-name="gr10" draw:text-style-name="P8" draw:layer="layout" svg:width="11.459cm" svg:height="7.025cm" svg:x="13.276cm" svg:y="4.272cm">
          <text:p text:style-name="P14"><text:span text:style-name="T13">本局回覆</text:span><text:span text:style-name="T14">：</text:span></text:p>
          <text:list text:style-name="L6">
            <text:list-item>
              <text:p text:style-name="P14"><text:span text:style-name="T15">該區段左、右岸為順應水性自然形成之淤積、直沖段，為符防災、減災需求，並確保高灘地及既有堤防之穩定，本局將於後續納入研議。</text:span></text:p>
            </text:list-item>
            <text:list-item>
              <text:p text:style-name="P14"><text:span text:style-name="T15">範圍內既設水路規劃保留，至出水口排水需求，本局將於後續視需求納入研議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48" draw:style-name="gr2" draw:text-style-name="P5" draw:layer="layout" svg:width="6.94cm" svg:height="1.446cm" svg:x="18.459cm" svg:y="0cm">
          <draw:image xlink:href="Pictures/10000000000001E80000004C21EFD87484076363.jpg" xlink:type="simple" xlink:show="embed" xlink:actuate="onLoad">
            <text:p/>
          </draw:image>
        </draw:frame>
        <draw:frame draw:name="投影片編號版面配置區 1" presentation:style-name="pr1" draw:text-style-name="P2" draw:layer="layout" svg:width="2.379cm" svg:height="1.86cm" svg:x="22.939cm" svg:y="17.08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標題 1" draw:style-name="gr1" draw:text-style-name="P4" draw:layer="layout" svg:width="22.859cm" svg:height="1.856cm" svg:x="1.27cm" svg:y="0.622cm">
          <text:p text:style-name="P3"><text:span text:style-name="T16">二、設計理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2" draw:text-style-name="P5" draw:layer="layout" svg:width="7.497cm" svg:height="4.219cm" svg:x="16.631cm" svg:y="10.391cm">
          <draw:image xlink:href="Pictures/100000000000028A0000016E495552280C664216.jpg" xlink:type="simple" xlink:show="embed" xlink:actuate="onLoad">
            <text:p/>
          </draw:image>
        </draw:frame>
        <draw:frame draw:name="圖片 9" draw:style-name="gr2" draw:text-style-name="P5" draw:layer="layout" svg:width="6.225cm" svg:height="4.67cm" svg:x="18.459cm" svg:y="14.274cm">
          <draw:image xlink:href="Pictures/100000000000021B00000195C0F77701F7F1EB41.jpg" xlink:type="simple" xlink:show="embed" xlink:actuate="onLoad">
            <text:p/>
          </draw:image>
        </draw:frame>
        <draw:frame draw:name="圖片 3" draw:style-name="gr11" draw:text-style-name="P5" draw:layer="layout" svg:width="10.449cm" svg:height="6.52cm" svg:x="1.31cm" svg:y="12.181cm">
          <draw:image xlink:href="Pictures/100000000000078000000438355DE9AB2243EF81.png" xlink:type="simple" xlink:show="embed" xlink:actuate="onLoad">
            <text:p/>
          </draw:image>
        </draw:frame>
        <draw:custom-shape draw:name="標題 1" draw:style-name="gr1" draw:text-style-name="P4" draw:layer="layout" svg:width="14.127cm" svg:height="3.039cm" svg:x="0.87cm" svg:y="10.54cm">
          <text:p text:style-name="P3"><text:span text:style-name="T9">生態檢核工作會議建議事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2" draw:text-style-name="P5" draw:layer="layout" svg:width="6.447cm" svg:height="3.627cm" svg:x="12.354cm" svg:y="14.61cm">
          <draw:image xlink:href="Pictures/100000000000022E0000013A830CD457B65CFCF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5" draw:style-name="gr12" draw:text-style-name="P5" draw:layer="layout" svg:width="25.399cm" svg:height="9.242cm" svg:x="0cm" svg:y="2.312cm">
          <draw:image xlink:href="Pictures/100000000000089900000443BD3E23E1AAF9B895.jpg" xlink:type="simple" xlink:show="embed" xlink:actuate="onLoad">
            <text:p/>
          </draw:image>
        </draw:frame>
        <draw:custom-shape draw:name="標題 1" draw:style-name="gr1" draw:text-style-name="P4" draw:layer="layout" svg:width="22.859cm" svg:height="1.856cm" svg:x="1.27cm" svg:y="0.622cm">
          <text:p text:style-name="P3"><text:span text:style-name="T16">二、設計理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3" draw:style-name="gr2" draw:text-style-name="P5" draw:layer="layout" svg:width="7.235cm" svg:height="1.446cm" svg:x="18.164cm" svg:y="0cm">
          <draw:image xlink:href="Pictures/10000000000001E80000004C21EFD87484076363.jpg" xlink:type="simple" xlink:show="embed" xlink:actuate="onLoad">
            <text:p/>
          </draw:image>
        </draw:frame>
        <draw:frame draw:name="投影片編號版面配置區 1" presentation:style-name="pr1" draw:text-style-name="P2" draw:layer="layout" svg:width="2.379cm" svg:height="1.86cm" svg:x="22.939cm" svg:y="17.08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矩形 1" draw:style-name="gr4" draw:text-style-name="P8" draw:layer="layout" svg:width="13.567cm" svg:height="1.182cm" svg:x="5.86cm" svg:y="2.297cm">
          <text:p text:style-name="P3"><text:span text:style-name="T17">固堤護灘營造自然生態水岸環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6" draw:style-name="gr13" draw:text-style-name="P5" draw:layer="layout" svg:x1="5.052cm" svg:y1="4.639cm" svg:x2="5.053cm" svg:y2="9.91cm">
          <text:p/>
        </draw:line>
        <draw:custom-shape draw:name="矩形 17" draw:style-name="gr14" draw:text-style-name="P8" draw:layer="layout" svg:width="1.025cm" svg:height="3.084cm" svg:x="4.027cm" svg:y="4.589cm">
          <text:p text:style-name="P11"><text:span text:style-name="T18">用地範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4" draw:text-style-name="P8" draw:layer="layout" svg:width="25.351cm" svg:height="6.599cm" svg:x="0.048cm" svg:y="12.04cm">
          <text:list text:style-name="L10">
            <text:list-item>
              <text:p text:style-name="P15"><text:span text:style-name="T3">使用天然材料</text:span><text:span text:style-name="T3">(</text:span><text:span text:style-name="T3">塊石、現地土方</text:span><text:span text:style-name="T3">)</text:span><text:span text:style-name="T3">，減少混凝土用量。</text:span></text:p>
            </text:list-item>
            <text:list-item>
              <text:p text:style-name="P15"><text:span text:style-name="T3">右側堤岸沖刷流失段，</text:span><text:span text:style-name="T4">拋塊石保護高灘地</text:span><text:span text:style-name="T3">，以達河岸穩定及增加多孔隙及透水性營造自然濱棲帶。</text:span></text:p>
            </text:list-item>
            <text:list-item>
              <text:p text:style-name="P15"><text:span text:style-name="T3">回復原始河川面貌，</text:span><text:span text:style-name="T4">補植蘆葦、芒草、甜根子草</text:span><text:span text:style-name="T3">營造兩岸濱棲帶。</text:span></text:p>
            </text:list-item>
            <text:list-item>
              <text:p text:style-name="P15"><text:span text:style-name="T3">高灘地水柳因施工需求移植他處，右岸高灘地後續補植</text:span><text:span text:style-name="T4">水柳、楓香、穗花棋盤腳</text:span><text:span text:style-name="T3">原生種喬木、灌木及舖植地毯草，營造自然水岸環境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3" draw:layer="layout" svg:width="12.434cm" svg:height="9.33cm" svg:x="3.237cm" svg:y="3.444cm" draw:page-number="4" presentation:class="page"/>
          <draw:frame draw:name="備忘稿版面配置區 2" presentation:style-name="pr3" draw:text-style-name="P16" draw:layer="layout" svg:width="15.126cm" svg:height="10.87cm" svg:x="1.891cm" svg:y="13.287cm" presentation:class="notes" presentation:placeholder="true" presentation:user-transformed="true">
            <draw:text-box/>
          </draw:frame>
          <draw:frame draw:name="投影片編號版面配置區 3" presentation:style-name="pr4" draw:text-style-name="P17" draw:layer="layout" svg:width="8.193cm" svg:height="1.384cm" svg:x="10.711cm" svg:y="26.224cm" presentation:class="page-number" presentation:user-transformed="true">
            <draw:text-box>
              <text:p text:style-name="P1"><text:span text:style-name="T19"><text:page-number>&lt;編號&gt;</text:page-number></text:span></text:p>
            </draw:text-box>
          </draw:frame>
        </presentation:notes>
      </draw:page>
      <draw:page draw:name="page5" draw:style-name="dp1" draw:master-page-name="空白">
        <draw:frame draw:name="圖片 7" draw:style-name="gr15" draw:text-style-name="P5" draw:layer="layout" svg:width="11.617cm" svg:height="8.078cm" svg:x="12.981cm" svg:y="9.857cm">
          <draw:image xlink:href="Pictures/100000000000034F0000027B0156A1F248912F00.jpg" xlink:type="simple" xlink:show="embed" xlink:actuate="onLoad">
            <text:p/>
          </draw:image>
        </draw:frame>
        <draw:frame draw:name="投影片編號版面配置區 1" presentation:style-name="pr1" draw:text-style-name="P2" draw:layer="layout" svg:width="2.379cm" svg:height="1.86cm" svg:x="23.02cm" svg:y="17.189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frame draw:name="圖片 3" draw:style-name="gr2" draw:text-style-name="P5" draw:layer="layout" svg:width="6.94cm" svg:height="1.446cm" svg:x="18.459cm" svg:y="0cm">
          <draw:image xlink:href="Pictures/10000000000001E80000004C21EFD87484076363.jpg" xlink:type="simple" xlink:show="embed" xlink:actuate="onLoad">
            <text:p/>
          </draw:image>
        </draw:frame>
        <draw:custom-shape draw:name="標題 1" draw:style-name="gr1" draw:text-style-name="P4" draw:layer="layout" svg:width="25.022cm" svg:height="3.039cm" svg:x="0.388cm" svg:y="0.724cm">
          <text:p text:style-name="P3"><text:span text:style-name="T20">三、施工進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4" draw:text-style-name="P8" draw:layer="layout" svg:width="15.308cm" svg:height="8.16cm" svg:x="0.388cm" svg:y="2.548cm">
          <text:p text:style-name="P7"><text:span text:style-name="T3">工程金額</text:span><text:span text:style-name="T3">: <text:s/>2,725</text:span><text:span text:style-name="T3">萬元</text:span></text:p>
          <text:p text:style-name="P7"><text:span text:style-name="T3">施工期程</text:span><text:span text:style-name="T3">: 108.12.23~109.8.18</text:span></text:p>
          <text:p text:style-name="P7"><text:span text:style-name="T3">目前進度</text:span><text:span text:style-name="T3">: 1.779% <text:s/></text:span><text:span text:style-name="T3">超前</text:span><text:span text:style-name="T3">:+0.079%</text:span></text:p>
          <text:p text:style-name="P7"><text:span text:style-name="T3">施作內容</text:span><text:span text:style-name="T3">: </text:span><text:span text:style-name="T3">工區內違規種植剷除及地表清理，</text:span></text:p>
          <text:p text:style-name="P7"><text:span text:style-name="T3"><text:s text:c="17"/></text:span><text:span text:style-name="T3">取石區塊石篩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4" draw:text-style-name="P8" draw:layer="layout" svg:width="11.78cm" svg:height="4.908cm" svg:x="12.899cm" svg:y="1.844cm">
          <text:p text:style-name="P7"><text:span text:style-name="T21">生態檢核</text:span><text:span text:style-name="T21">:</text:span></text:p>
          <text:p text:style-name="P7"><text:span text:style-name="T21">設計階段</text:span><text:span text:style-name="T21">:</text:span><text:span text:style-name="T21">觀察家生態顧問有限公司</text:span></text:p>
          <text:p text:style-name="P7"><text:span text:style-name="T21">施工階段</text:span><text:span text:style-name="T21">:</text:span><text:span text:style-name="T21">宜蘭大學園藝系</text:span><text:span text:style-name="T21">-</text:span></text:p>
          <text:p text:style-name="P7"><text:span text:style-name="T21"><text:s text:c="16"/></text:span><text:span text:style-name="T21">助理教授</text:span><text:span text:style-name="T21">-</text:span><text:span text:style-name="T21">黃志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1" draw:style-name="gr2" draw:text-style-name="P5" draw:layer="layout" svg:width="11.999cm" svg:height="6.749cm" svg:x="0.981cm" svg:y="9.857cm">
          <draw:image xlink:href="Pictures/100000000000040F00000248228AA21D14EED4AC.jpg" xlink:type="simple" xlink:show="embed" xlink:actuate="onLoad">
            <text:p/>
          </draw:image>
        </draw:frame>
        <draw:custom-shape draw:name="矩形 12" draw:style-name="gr4" draw:text-style-name="P8" draw:layer="layout" svg:width="9.655cm" svg:height="1.436cm" svg:x="1.709cm" svg:y="16.325cm">
          <text:p text:style-name="P7"><text:span text:style-name="T22">違規種植佔用清除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custom-shape draw:name="矩形 1" draw:style-name="gr4" draw:text-style-name="P8" draw:layer="layout" svg:width="20.798cm" svg:height="1.605cm" svg:x="0.474cm" svg:y="1.197cm">
          <text:p text:style-name="P3"><text:span text:style-name="T23">四、</text:span><text:span text:style-name="T23">NGO&amp;</text:span><text:span text:style-name="T23">生態檢核相關建議 </text:span><text:span text:style-name="T23">(1/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2" draw:text-style-name="P5" draw:layer="layout" svg:width="7.235cm" svg:height="1.446cm" svg:x="18.164cm" svg:y="0cm">
          <draw:image xlink:href="Pictures/10000000000001E80000004C21EFD87484076363.jpg" xlink:type="simple" xlink:show="embed" xlink:actuate="onLoad">
            <text:p/>
          </draw:image>
        </draw:frame>
        <draw:frame draw:name="投影片編號版面配置區 1" presentation:style-name="pr1" draw:text-style-name="P2" draw:layer="layout" svg:width="2.379cm" svg:height="1.86cm" svg:x="22.939cm" svg:y="17.08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矩形 6" draw:style-name="gr4" draw:text-style-name="P8" draw:layer="layout" svg:width="24.538cm" svg:height="7.532cm" svg:x="0.781cm" svg:y="2.912cm">
          <text:p text:style-name="P7"><text:span text:style-name="T22">保留原生喬木</text:span></text:p>
          <text:p text:style-name="P7"><text:span text:style-name="T24">生態影響預測：工程施作範圍包含</text:span><text:span text:style-name="T24">3</text:span><text:span text:style-name="T24">棵水柳，為原生喬木，工程擾動可能使其遭受破壞或移除，使其消失。</text:span></text:p>
          <text:p text:style-name="P7"><text:span text:style-name="T25">保育措施：施作需求將現地</text:span><text:span text:style-name="T25">3</text:span><text:span text:style-name="T25">棵水柳移植，</text:span></text:p>
          <text:p text:style-name="P7"><text:span text:style-name="T25"><text:s text:c="18"/></text:span><text:span text:style-name="T25">完工後補植水柳、楓香、穗花棋盤腳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2" draw:text-style-name="P5" draw:layer="layout" svg:width="11.999cm" svg:height="6.749cm" svg:x="12.68cm" svg:y="10.769cm">
          <draw:image xlink:href="Pictures/100000000000040F00000248776554CFC9D7A4CB.jpg" xlink:type="simple" xlink:show="embed" xlink:actuate="onLoad">
            <text:p/>
          </draw:image>
        </draw:frame>
        <draw:frame draw:name="圖片 3" draw:style-name="gr2" draw:text-style-name="P5" draw:layer="layout" svg:width="11.999cm" svg:height="6.749cm" svg:x="0.378cm" svg:y="10.769cm">
          <draw:image xlink:href="Pictures/100000000000040F00000248228AA21D14EED4AC.jpg" xlink:type="simple" xlink:show="embed" xlink:actuate="onLoad">
            <text:p/>
          </draw:image>
        </draw:frame>
        <draw:custom-shape draw:name="矩形 11" draw:style-name="gr4" draw:text-style-name="P8" draw:layer="layout" svg:width="9.201cm" svg:height="1.436cm" svg:x="0.474cm" svg:y="17.169cm">
          <text:p text:style-name="P7"><text:span text:style-name="T22">違規種植佔用清除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4" draw:text-style-name="P8" draw:layer="layout" svg:width="9.655cm" svg:height="1.436cm" svg:x="12.68cm" svg:y="17.119cm">
          <text:p text:style-name="P7"><text:span text:style-name="T22">違規種植佔用清除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圖片 7" draw:style-name="gr12" draw:text-style-name="P5" draw:layer="layout" svg:width="25.399cm" svg:height="9.242cm" svg:x="-0.022cm" svg:y="9.807cm">
          <draw:image xlink:href="Pictures/100000000000089900000443BD3E23E1AAF9B895.jpg" xlink:type="simple" xlink:show="embed" xlink:actuate="onLoad">
            <text:p/>
          </draw:image>
        </draw:frame>
        <draw:custom-shape draw:name="矩形 1" draw:style-name="gr4" draw:text-style-name="P8" draw:layer="layout" svg:width="20.798cm" svg:height="1.605cm" svg:x="0.474cm" svg:y="1.197cm">
          <text:p text:style-name="P3"><text:span text:style-name="T23">四、</text:span><text:span text:style-name="T23">NGO&amp;</text:span><text:span text:style-name="T23">生態檢核相關建議 </text:span><text:span text:style-name="T23">(2/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2" draw:text-style-name="P5" draw:layer="layout" svg:width="7.235cm" svg:height="1.446cm" svg:x="18.164cm" svg:y="0cm">
          <draw:image xlink:href="Pictures/10000000000001E80000004C21EFD87484076363.jpg" xlink:type="simple" xlink:show="embed" xlink:actuate="onLoad">
            <text:p/>
          </draw:image>
        </draw:frame>
        <draw:frame draw:name="投影片編號版面配置區 1" presentation:style-name="pr1" draw:text-style-name="P2" draw:layer="layout" svg:width="2.379cm" svg:height="1.86cm" svg:x="22.939cm" svg:y="17.08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矩形 6" draw:style-name="gr4" draw:text-style-name="P8" draw:layer="layout" svg:width="25.157cm" svg:height="9.056cm" svg:x="0.454cm" svg:y="2.409cm">
          <text:p text:style-name="P7"><text:span text:style-name="T22">回復自然濱溪植被帶</text:span></text:p>
          <text:p text:style-name="P18"><text:span text:style-name="T21">生態影響預測：工程施作開挖灘地高莖草叢、擾動河道，</text:span></text:p>
          <text:p text:style-name="P18"><text:span text:style-name="T21"><text:s text:c="25"/></text:span><text:span text:style-name="T21">將破壞敏感鳥類及魚類棲地。</text:span></text:p>
          <text:p text:style-name="P18"><text:span text:style-name="T26">保育措施：</text:span><text:span text:style-name="T26">(</text:span><text:span text:style-name="T26">縮小</text:span><text:span text:style-name="T26">)</text:span><text:span text:style-name="T26">縮小河道左側取土區範圍，最小干擾範圍原則</text:span></text:p>
          <text:p text:style-name="P7"><text:span text:style-name="T26"><text:s text:c="17"/></text:span><text:span text:style-name="T26">(</text:span><text:span text:style-name="T26">補償</text:span><text:span text:style-name="T26">)</text:span><text:span text:style-name="T26">河道兩岸回植蘆葦、芒草、甜根子草</text:span><text:span text:style-name="T26">;</text:span></text:p>
          <text:p text:style-name="P7"><text:span text:style-name="T26"><text:s text:c="17"/></text:span><text:span text:style-name="T26">(</text:span><text:span text:style-name="T26">減輕</text:span><text:span text:style-name="T26">) </text:span><text:span text:style-name="T26">護岸採自然緩坡工法， 形成濱溪植被緩衝帶，隔離人為干擾 </text:span></text:p>
          <text:p text:style-name="P7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13" draw:style-name="gr16" draw:text-style-name="P5" draw:layer="layout" svg:width="2.222cm" svg:height="0.001cm" svg:x="7.964cm" svg:y="16.669cm">
          <text:p/>
          <draw:enhanced-geometry draw:mirror-horizontal="false" draw:mirror-vertical="false" svg:viewBox="0 0 21600 21600" draw:type="mso-spt32" draw:enhanced-path="M 0 0 L 21600 21600 N"/>
        </draw:custom-shape>
        <draw:line draw:name="直線接點 15" draw:style-name="gr13" draw:text-style-name="P5" draw:layer="layout" svg:x1="5.052cm" svg:y1="12.145cm" svg:x2="5.053cm" svg:y2="17.416cm">
          <text:p/>
        </draw:line>
        <draw:custom-shape draw:name="矩形 16" draw:style-name="gr14" draw:text-style-name="P8" draw:layer="layout" svg:width="1.025cm" svg:height="3.084cm" svg:x="4.027cm" svg:y="12.094cm">
          <text:p text:style-name="P11"><text:span text:style-name="T18">用地範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14" draw:text-style-name="P8" draw:layer="layout" svg:width="5.415cm" svg:height="1.86cm" svg:x="6.367cm" svg:y="16.259cm">
          <text:p text:style-name="P11"><text:span text:style-name="T18">縮小取土範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20" draw:style-name="gr17" draw:text-style-name="P5" draw:layer="layout" svg:width="1.956cm" svg:height="0.981cm" svg:x="6.224cm" svg:y="15.6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矩形 21" draw:style-name="gr14" draw:text-style-name="P8" draw:layer="layout" svg:width="2.004cm" svg:height="1.241cm" svg:x="5.425cm" svg:y="15.772cm">
          <text:p text:style-name="P11"><text:span text:style-name="T18">1: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22" draw:style-name="gr17" draw:text-style-name="P5" draw:layer="layout" svg:width="1.364cm" svg:height="0.771cm" svg:x="14.131cm" svg:y="16.31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矩形 23" draw:style-name="gr14" draw:text-style-name="P8" draw:layer="layout" svg:width="2.004cm" svg:height="1.241cm" svg:x="14.331cm" svg:y="16.593cm">
          <text:p text:style-name="P11"><text:span text:style-name="T18">1:2.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圖片 12" draw:style-name="gr12" draw:text-style-name="P5" draw:layer="layout" svg:width="25.399cm" svg:height="9.242cm" svg:x="0.001cm" svg:y="9.807cm">
          <draw:image xlink:href="Pictures/100000000000089900000443BD3E23E1AAF9B895.jpg" xlink:type="simple" xlink:show="embed" xlink:actuate="onLoad">
            <text:p/>
          </draw:image>
        </draw:frame>
        <draw:custom-shape draw:name="矩形 1" draw:style-name="gr4" draw:text-style-name="P8" draw:layer="layout" svg:width="18.89cm" svg:height="1.605cm" svg:x="0.474cm" svg:y="1.197cm">
          <text:p text:style-name="P3"><text:span text:style-name="T23">四、</text:span><text:span text:style-name="T23">NGO&amp;</text:span><text:span text:style-name="T23">生態檢核相關建議 </text:span><text:span text:style-name="T23">(3/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2" draw:text-style-name="P5" draw:layer="layout" svg:width="7.235cm" svg:height="1.446cm" svg:x="18.164cm" svg:y="0cm">
          <draw:image xlink:href="Pictures/10000000000001E80000004C21EFD87484076363.jpg" xlink:type="simple" xlink:show="embed" xlink:actuate="onLoad">
            <text:p/>
          </draw:image>
        </draw:frame>
        <draw:frame draw:name="投影片編號版面配置區 1" presentation:style-name="pr1" draw:text-style-name="P2" draw:layer="layout" svg:width="2.379cm" svg:height="1.86cm" svg:x="22.939cm" svg:y="17.08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矩形 6" draw:style-name="gr4" draw:text-style-name="P8" draw:layer="layout" svg:width="24.538cm" svg:height="10.831cm" svg:x="0.781cm" svg:y="2.912cm">
          <text:p text:style-name="P7"><text:span text:style-name="T22">保留自然溪床及高灘地、保護水質</text:span></text:p>
          <text:p text:style-name="P7"><text:span text:style-name="T21">生態影響預測：施工機具若輾壓溪床及高灘地，可能造成溪床生物棲地破壞。 <text:s/></text:span></text:p>
          <text:p text:style-name="P7"><text:span text:style-name="T21"><text:s text:c="25"/></text:span><text:span text:style-name="T21">工區施工可能導致水質濁度提升，影響水域生物棲息。</text:span></text:p>
          <text:p text:style-name="P7"><text:span text:style-name="T26">保育措施：以便橋方式跨越河道載運土石方，</text:span><text:span text:style-name="T26">(</text:span><text:span text:style-name="T26">減輕</text:span><text:span text:style-name="T26">)</text:span><text:span text:style-name="T26">對河床擾動。</text:span></text:p>
          <text:p text:style-name="P7"><text:span text:style-name="T26"><text:s text:c="18"/></text:span><text:span text:style-name="T26">(</text:span><text:span text:style-name="T26">減輕</text:span><text:span text:style-name="T26">)</text:span><text:span text:style-name="T26">縮短左岸取土區施工期程</text:span><text:span text:style-name="T26">3</text:span><text:span text:style-name="T26">月底前完成，降低棲地干擾</text:span></text:p>
          <text:p text:style-name="P7"><text:span text:style-name="T26"><text:s text:c="18"/></text:span><text:span text:style-name="T26">左岸土方施作期間並定時監測水質濁度，</text:span><text:span text:style-name="T26">(</text:span><text:span text:style-name="T26">減少</text:span><text:span text:style-name="T26">)</text:span><text:span text:style-name="T26">對魚類干擾。</text:span></text:p>
          <text:p text:style-name="P7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8" draw:text-style-name="P19" draw:layer="layout" svg:width="11.112cm" svg:height="0.493cm" svg:x="6.456cm" svg:y="15.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14" draw:text-style-name="P8" draw:layer="layout" svg:width="3.57cm" svg:height="1.241cm" svg:x="10.226cm" svg:y="13.529cm">
          <text:p text:style-name="P11"><text:span text:style-name="T18">施工便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3" draw:style-name="gr13" draw:text-style-name="P5" draw:layer="layout" svg:x1="5.052cm" svg:y1="12.168cm" svg:x2="5.053cm" svg:y2="17.438cm">
          <text:p/>
        </draw:line>
        <draw:custom-shape draw:name="矩形 14" draw:style-name="gr14" draw:text-style-name="P8" draw:layer="layout" svg:width="1.025cm" svg:height="3.084cm" svg:x="4.027cm" svg:y="12.117cm">
          <text:p text:style-name="P11"><text:span text:style-name="T18">用地範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11" draw:style-name="gr12" draw:text-style-name="P5" draw:layer="layout" svg:width="25.399cm" svg:height="9.242cm" svg:x="-0.022cm" svg:y="9.807cm">
          <draw:image xlink:href="Pictures/100000000000089900000443BD3E23E1AAF9B895.jpg" xlink:type="simple" xlink:show="embed" xlink:actuate="onLoad">
            <text:p/>
          </draw:image>
        </draw:frame>
        <draw:custom-shape draw:name="矩形 1" draw:style-name="gr4" draw:text-style-name="P8" draw:layer="layout" svg:width="18.89cm" svg:height="1.605cm" svg:x="0.474cm" svg:y="1.197cm">
          <text:p text:style-name="P3"><text:span text:style-name="T23">四、</text:span><text:span text:style-name="T23">NGO&amp;</text:span><text:span text:style-name="T23">生態檢核相關建議 </text:span><text:span text:style-name="T23">(4/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2" draw:text-style-name="P5" draw:layer="layout" svg:width="7.235cm" svg:height="1.446cm" svg:x="18.164cm" svg:y="0cm">
          <draw:image xlink:href="Pictures/10000000000001E80000004C21EFD87484076363.jpg" xlink:type="simple" xlink:show="embed" xlink:actuate="onLoad">
            <text:p/>
          </draw:image>
        </draw:frame>
        <draw:frame draw:name="投影片編號版面配置區 1" presentation:style-name="pr1" draw:text-style-name="P2" draw:layer="layout" svg:width="2.379cm" svg:height="1.86cm" svg:x="22.939cm" svg:y="17.08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矩形 6" draw:style-name="gr4" draw:text-style-name="P8" draw:layer="layout" svg:width="24.538cm" svg:height="6.008cm" svg:x="0.781cm" svg:y="2.594cm">
          <text:p text:style-name="P7"><text:span text:style-name="T22">減輕干擾關注物種</text:span></text:p>
          <text:p text:style-name="P7"><text:span text:style-name="T24">生態影響預測：工程施作影響現地關注物種水雞類群</text:span></text:p>
          <text:p text:style-name="P7"><text:span text:style-name="T25">保育措施： </text:span><text:span text:style-name="T25">(</text:span><text:span text:style-name="T25">減輕</text:span><text:span text:style-name="T25">)</text:span><text:span text:style-name="T25">縮短左岸取土區施工期程</text:span><text:span text:style-name="T25">3</text:span><text:span text:style-name="T25">月底前完成，</text:span></text:p>
          <text:p text:style-name="P7"><text:span text:style-name="T25"><text:s text:c="19"/></text:span><text:span text:style-name="T25">迴避水雞類群繁殖期，補償回復濱棲帶</text:span><text:span text:style-name="T25">(</text:span><text:span text:style-name="T25">棲息地</text:span><text:span text:style-name="T25">)</text:span><text:span text:style-name="T25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2" draw:style-name="gr13" draw:text-style-name="P5" draw:layer="layout" svg:x1="5.052cm" svg:y1="12.145cm" svg:x2="5.053cm" svg:y2="17.416cm">
          <text:p/>
        </draw:line>
        <draw:custom-shape draw:name="矩形 13" draw:style-name="gr14" draw:text-style-name="P8" draw:layer="layout" svg:width="1.025cm" svg:height="3.084cm" svg:x="4.027cm" svg:y="12.094cm">
          <text:p text:style-name="P11"><text:span text:style-name="T18">用地範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14" draw:style-name="gr19" draw:text-style-name="P8" draw:layer="layout" svg:width="2.857cm" svg:height="2.337cm" svg:x="5.891cm" svg:y="14.7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5" draw:style-name="gr19" draw:text-style-name="P8" draw:layer="layout" svg:width="2.857cm" svg:height="2.337cm" svg:x="14.217cm" svg:y="15.0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投影片編號版面配置區 1" presentation:style-name="pr1" draw:text-style-name="P2" draw:layer="layout" svg:width="2.379cm" svg:height="1.86cm" svg:x="23.02cm" svg:y="17.189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標題 1" draw:style-name="gr1" draw:text-style-name="P4" draw:layer="layout" svg:width="22.859cm" svg:height="1.856cm" svg:x="1.27cm" svg:y="0.622cm">
          <text:p text:style-name="P3"><text:span text:style-name="T29">六、完工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2" draw:text-style-name="P5" draw:layer="layout" svg:width="7.235cm" svg:height="1.446cm" svg:x="18.164cm" svg:y="0cm">
          <draw:image xlink:href="Pictures/10000000000001E80000004C21EFD87484076363.jpg" xlink:type="simple" xlink:show="embed" xlink:actuate="onLoad">
            <text:p/>
          </draw:image>
        </draw:frame>
        <draw:frame draw:name="圖片 12" draw:style-name="gr2" draw:text-style-name="P5" draw:layer="layout" svg:width="25.387cm" svg:height="10.571cm" svg:x="0cm" svg:y="2.069cm">
          <draw:image xlink:href="Pictures/10000000000006110000036AB8CE5FA71EDF8C04.jpg" xlink:type="simple" xlink:show="embed" xlink:actuate="onLoad">
            <text:p/>
          </draw:image>
        </draw:frame>
        <draw:custom-shape draw:name="矩形 15" draw:style-name="gr4" draw:text-style-name="P8" draw:layer="layout" svg:width="22.139cm" svg:height="7.443cm" svg:x="0.879cm" svg:y="13.244cm">
          <text:list text:style-name="L12">
            <text:list-item>
              <text:p text:style-name="P20"><text:span text:style-name="T3">本工程以</text:span><text:span text:style-name="T4">生態為主軸，安全為導向</text:span><text:span text:style-name="T3">，與環境自然共存為目標。</text:span></text:p>
            </text:list-item>
            <text:list-item>
              <text:p text:style-name="P20"><text:span text:style-name="T3">施工期間將持續與地方關心水環境生態團體溝通俾化異求同。</text:span></text:p>
            </text:list-item>
            <text:list-item>
              <text:p text:style-name="P20"><text:span text:style-name="T3">期望完工後，結合民間團體辦理維護管理的工作，以</text:span><text:span text:style-name="T4">公私協力</text:span><text:span text:style-name="T3">的方式，</text:span><text:span text:style-name="T4">共同營造親水、永續、共榮</text:span><text:span text:style-name="T3">之優質水環境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3" draw:layer="layout" svg:width="12.434cm" svg:height="9.33cm" svg:x="3.237cm" svg:y="3.444cm" draw:page-number="10" presentation:class="page"/>
          <draw:frame draw:name="備忘稿版面配置區 2" presentation:style-name="pr3" draw:text-style-name="P16" draw:layer="layout" svg:width="15.126cm" svg:height="10.87cm" svg:x="1.891cm" svg:y="13.287cm" presentation:class="notes" presentation:placeholder="true" presentation:user-transformed="true">
            <draw:text-box/>
          </draw:frame>
          <draw:frame draw:name="投影片編號版面配置區 3" presentation:style-name="pr4" draw:text-style-name="P17" draw:layer="layout" svg:width="8.193cm" svg:height="1.384cm" svg:x="10.711cm" svg:y="26.224cm" presentation:class="page-number" presentation:user-transformed="true">
            <draw:text-box>
              <text:p text:style-name="P1"><text:span text:style-name="T19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Century Gothic4" svg:font-family="'Century Gothic'" style:font-family-generic="roman"/>
    <style:font-face style:name="PMingLiU" svg:font-family="PMingLiU" style:font-family-generic="roman"/>
    <style:font-face style:name="Century Gothic2" svg:font-family="'Century Gothic'" style:font-family-generic="script"/>
    <style:font-face style:name="標楷體" svg:font-family="標楷體" style:font-family-generic="script"/>
    <style:font-face style:name="Century Gothic3" svg:font-family="'Century Gothic'" style:font-pitch="fixed"/>
    <style:font-face style:name="標楷體2" svg:font-family="標楷體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MingLiU2" svg:font-family="PMingLiU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PMingLiU3" svg:font-family="PMingLiU" style:font-family-generic="modern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MingLiU1" svg:font-family="PMingLiU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PMingLiU4" svg:font-family="PMingLiU" style:font-family-generic="modern" style:font-pitch="fixed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draw:marker draw:name="msArrowStealthEnd_20_9" draw:display-name="msArrowStealthEnd 9" svg:viewBox="0 0 500 500" svg:d="M250 0l250 500-250-200-250 200z"/>
    <draw:stroke-dash draw:name="Dashed_20__28_var_29__20_4" draw:display-name="Dashed (var) 4" draw:style="round" draw:dots2="1" draw:dots2-length="248%" draw:distance="186%"/>
    <draw:stroke-dash draw:name="Dashed_20__28_var_29__20_5" draw:display-name="Dashed (var) 5" draw:style="round" draw:dots2="1" draw:dots2-length="920%" draw:distance="34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gradient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f496f" style:text-outline="false" style:text-line-through-style="none" style:text-line-through-type="none" style:text-position="0% 100%" style:font-name="Century Gothic1" fo:font-family="'Century Gothic'" fo:font-size="20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f496f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f496f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f496f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4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T1" style:family="text">
      <style:text-properties fo:font-variant="normal" fo:text-transform="none" fo:color="#0a304a" style:text-line-through-style="none" style:text-line-through-type="none" style:text-position="0% 100%" style:font-name="Century Gothic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0a304a" style:text-line-through-style="none" style:text-line-through-type="none" style:text-position="0% 100%" style:font-name="Century Gothic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a30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g draw:name="Group 6">
        <draw:line draw:name="Straight Connector 7" draw:style-name="Mgr3" draw:text-style-name="MP5" draw:layer="layout" svg:x1="25.392cm" svg:y1="10.818cm" svg:x2="23.291cm" svg:y2="12.919cm">
          <text:p/>
        </draw:line>
        <draw:line draw:name="Straight Connector 8" draw:style-name="Mgr3" draw:text-style-name="MP5" draw:layer="layout" svg:x1="25.392cm" svg:y1="11.34cm" svg:x2="18.529cm" svg:y2="18.203cm">
          <text:p/>
        </draw:line>
        <draw:line draw:name="Straight Connector 9" draw:style-name="Mgr3" draw:text-style-name="MP5" draw:layer="layout" svg:x1="25.392cm" svg:y1="11.558cm" svg:x2="21.027cm" svg:y2="15.923cm">
          <text:p/>
        </draw:line>
        <draw:line draw:name="Straight Connector 10" draw:style-name="Mgr4" draw:text-style-name="MP5" draw:layer="layout" svg:x1="25.378cm" svg:y1="11.218cm" svg:x2="21.374cm" svg:y2="15.222cm">
          <text:p/>
        </draw:line>
        <draw:line draw:name="Straight Connector 11" draw:style-name="Mgr4" draw:text-style-name="MP5" draw:layer="layout" svg:x1="25.378cm" svg:y1="12.488cm" svg:x2="22.469cm" svg:y2="15.397cm">
          <text:p/>
        </draw:line>
      </draw:g>
      <draw:frame draw:name="Date Placeholder 1" presentation:style-name="Mpr1" draw:text-style-name="MP7" draw:layer="backgroundobjects" svg:width="3.334cm" svg:height="1.013cm" svg:x="20.64cm" svg:y="17.145cm" presentation:class="date-time" presentation:user-transformed="true">
        <draw:text-box>
          <text:p text:style-name="MP6"><text:span text:style-name="MT1"><text:date style:data-style-name="D1" text:date-value="2020-10-22">10/22/20</text:date></text:span></text:p>
        </draw:text-box>
      </draw:frame>
      <draw:frame draw:name="Footer Placeholder 2" presentation:style-name="Mpr1" draw:text-style-name="MP7" draw:layer="backgroundobjects" svg:width="16.143cm" svg:height="1.013cm" svg:x="1.482cm" svg:y="17.145cm" presentation:class="footer" presentation:user-transformed="true">
        <draw:text-box>
          <text:p/>
        </draw:text-box>
      </draw:frame>
      <draw:frame draw:name="Slide Number Placeholder 3" presentation:style-name="Mpr2" draw:text-style-name="MP8" draw:layer="backgroundobjects" svg:width="2.379cm" svg:height="1.86cm" svg:x="21.596cm" svg:y="15.496cm" presentation:class="page-number" presentation:user-transformed="true">
        <draw:text-box>
          <text:p text:style-name="MP6"><text:span text:style-name="MT2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一般性海堤生態棲地調查 轄區海堤現況簡介</dc:title>
    <meta:initial-creator>neill lai</meta:initial-creator>
    <dc:creator>林家賢</dc:creator>
    <meta:editing-cycles>536</meta:editing-cycles>
    <meta:print-date>2020-01-21T10:35:53</meta:print-date>
    <meta:creation-date>2013-08-25T04:43:25</meta:creation-date>
    <dc:date>2020-01-22T08:05:43</dc:date>
    <meta:editing-duration>P6DT3H46M</meta:editing-duration>
    <meta:generator>LibreOffice/5.1.2.2$Windows_x86 LibreOffice_project/d3bf12ecb743fc0d20e0be0c58ca359301eb705f</meta:generator>
    <meta:document-statistic meta:object-count="144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Fan" xlink:href=""/>
  </office:meta>
</office:document-meta>
</file>