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027in" text:min-label-width="0.30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722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style:style style:name="P1" style:parent-style-name="抬頭" style:master-page-name="MP0" style:family="paragraph">
      <style:paragraph-properties fo:break-before="page" fo:text-align="center" style:page-number="3"/>
      <style:text-properties style:font-name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/>
    </style:style>
    <style:style style:name="P9" style:parent-style-name="純文字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P11" style:parent-style-name="純文字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line-height="0.2083in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P37" style:parent-style-name="純文字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純文字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line-height="0.2083in"/>
    </style:style>
    <style:style style:name="P43" style:parent-style-name="內文" style:family="paragraph">
      <style:paragraph-properties fo:text-align="start" fo:line-height="0.2222in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純文字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 fo:line-height="0.2222in"/>
    </style:style>
    <style:style style:name="P55" style:parent-style-name="內文" style:family="paragraph">
      <style:paragraph-properties fo:line-height="0.2222in" fo:text-indent="0.3333in"/>
    </style:style>
    <style:style style:name="P56" style:parent-style-name="純文字" style:family="paragraph">
      <style:text-properties style:font-name="標楷體" style:font-name-asian="標楷體"/>
    </style:style>
    <style:style style:name="P57" style:parent-style-name="純文字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P60" style:parent-style-name="純文字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P62" style:parent-style-name="純文字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indent="0.5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P68" style:parent-style-name="純文字" style:family="paragraph">
      <style:text-properties style:font-name="標楷體" style:font-name-asian="標楷體"/>
    </style:style>
    <style:style style:name="P69" style:parent-style-name="純文字" style:family="paragraph">
      <style:text-properties style:font-name="標楷體" style:font-name-asian="標楷體"/>
    </style:style>
    <style:style style:name="P70" style:parent-style-name="純文字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style:font-name="標楷體"/>
    </style:style>
    <style:style style:name="P75" style:parent-style-name="純文字" style:family="paragraph">
      <style:text-properties style:font-name="標楷體" style:font-name-asian="標楷體"/>
    </style:style>
    <style:style style:name="P76" style:parent-style-name="純文字" style:family="paragraph">
      <style:text-properties style:font-name="標楷體" style:font-name-asian="標楷體"/>
    </style:style>
    <style:style style:name="P77" style:parent-style-name="純文字" style:family="paragraph">
      <style:text-properties style:font-name="標楷體" style:font-name-asian="標楷體"/>
    </style:style>
    <style:style style:name="P78" style:parent-style-name="純文字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-0.0138in">
        <style:tab-stops/>
      </style:paragraph-properties>
    </style:style>
    <style:style style:name="T80" style:parent-style-name="預設段落字型" style:family="text">
      <style:text-properties style:font-name="標楷體" fo:font-size="11pt" style:font-size-asian="11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一般使用申請案件作業流程圖</text:p>
      <text:p text:style-name="純文字"><text:span text:style-name="T6"><draw:frame draw:z-index="251636224" draw:id="id0" draw:style-name="a1" draw:name="Text Box 113" text:anchor-type="paragraph" svg:x="2.23611in" svg:y="0.11111in" svg:width="2.63889in" svg:height="0.875in" style:rel-width="scale" style:rel-height="scale"><draw:text-box><text:p text:style-name="P7">申<text:s text:c="3"/>請<text:s text:c="3"/>人</text:p><text:p text:style-name="內文">檢具河川管理辦法第<text:span text:style-name="T8">46條或第50</text:span>條規定向河川局申請使用許可</text:p></draw:text-box><svg:title/><svg:desc/></draw:frame></text:span></text:p>
      <text:p text:style-name="P9"/>
      <text:p text:style-name="純文字"><text:span text:style-name="T10"><draw:connector draw:type="line" svg:x1="6.73611in" svg:y1="0.04167in" svg:x2="6.73611in" svg:y2="3.73611in" draw:z-index="251673088" draw:id="id1" draw:style-name="a2" draw:name="Line 319" text:anchor-type="paragraph"><svg:title/><svg:desc/></draw:connector></text:span></text:p>
      <text:p text:style-name="P11"/>
      <text:p text:style-name="純文字"><text:span text:style-name="T12"><draw:frame draw:z-index="251638272" draw:id="id2" draw:style-name="a3" draw:name="Text Box 115" text:anchor-type="paragraph" svg:x="4.95833in" svg:y="0.01389in" svg:width="1.45833in" svg:height="1.34722in" style:rel-width="scale" style:rel-height="scale"><draw:text-box><text:p text:style-name="P13">重複他人許可範圍、逾期不補正或補正不完備、書件內容與規定不符退還已繳之勘查費</text:p></draw:text-box><svg:title/><svg:desc/></draw:frame></text:span></text:p>
      <text:p text:style-name="純文字"><text:span text:style-name="T14"><draw:connector draw:type="line" svg:x1="1.19444in" svg:y1="-0.70833in" svg:x2="0.375in" svg:y2="-0.70833in" draw:z-index="251667968" draw:id="id3" draw:style-name="a4" draw:name="Line 257" text:anchor-type="paragraph"><svg:title/><svg:desc/></draw:connector></text:span><text:span text:style-name="T15"><draw:custom-shape svg:x="1.19444in" svg:y="-0.70833in" svg:width="1.04167in" svg:height="0.93056in" draw:z-index="251648512" draw:id="id4" draw:style-name="a6" draw:name="Freeform 128" text:anchor-type="paragraph"><svg:title/><svg:desc/><draw:enhanced-geometry draw:type="non-primitive" svg:viewBox="0 0 1520 1840" draw:enhanced-path="M 0 1840 L 0 0 1520 0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0"/><draw:equation draw:name="f7" draw:formula="?f4 / 1840"/><draw:equation draw:name="f8" draw:formula="0 * ?f5 / 1520"/><draw:equation draw:name="f9" draw:formula="1840 * ?f4 / 1840"/><draw:equation draw:name="f10" draw:formula="0 * ?f4 / 1840"/><draw:equation draw:name="f11" draw:formula="1520 * ?f5 / 152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6"><draw:connector draw:type="line" svg:x1="6.73611in" svg:y1="-0.66667in" svg:x2="4.875in" svg:y2="-0.66667in" draw:z-index="251661824" draw:id="id5" draw:style-name="a8" draw:name="Line 244" text:anchor-type="paragraph"><svg:title/><svg:desc/></draw:connector></text:span><text:span text:style-name="T17"><draw:connector draw:type="line" svg:x1="3.5in" svg:y1="-0.19444in" svg:x2="3.5in" svg:y2="0.16667in" draw:z-index="251646464" draw:id="id6" draw:style-name="a10" draw:name="Line 123" text:anchor-type="paragraph"><svg:title/><svg:desc/></draw:connector></text:span><text:span text:style-name="T18"><draw:frame draw:z-index="251637248" draw:id="id7" draw:style-name="a11" draw:name="Text Box 114" text:anchor-type="paragraph" svg:x="2.40278in" svg:y="0.20833in" svg:width="2.26389in" svg:height="0.83333in" style:rel-width="scale" style:rel-height="scale"><draw:text-box><text:p text:style-name="P19">河<text:s text:c="3"/>川<text:s text:c="3"/>局</text:p><text:p text:style-name="內文">審查申請書件是否違反水利法第<text:span text:style-name="T20">78</text:span>條及相關法令規定</text:p></draw:text-box><svg:title/><svg:desc/></draw:frame></text:span><text:span text:style-name="T21"><draw:connector draw:type="line" svg:x1="6.43056in" svg:y1="0.58333in" svg:x2="6.70833in" svg:y2="0.58333in" draw:z-index="251658752" draw:id="id8" draw:style-name="a13" draw:name="Line 238" text:anchor-type="paragraph"><svg:title/><svg:desc/></draw:connector></text:span><text:span text:style-name="T22"><draw:connector draw:type="line" svg:x1="4.66667in" svg:y1="0.61111in" svg:x2="4.94444in" svg:y2="0.61111in" draw:z-index="251645440" draw:id="id9" draw:style-name="a15" draw:name="Line 122" text:anchor-type="paragraph"><svg:title/><svg:desc/></draw:connector></text:span><text:span text:style-name="T23"><draw:connector draw:type="line" svg:x1="3.48611in" svg:y1="1.04167in" svg:x2="3.48611in" svg:y2="1.51389in" draw:z-index="251647488" draw:id="id10" draw:style-name="a17" draw:name="Line 124" text:anchor-type="paragraph"><svg:title/><svg:desc/></draw:connector></text:span><text:span text:style-name="T24"><draw:frame draw:z-index="251668992" draw:id="id11" draw:style-name="a18" draw:name="Text Box 258" text:anchor-type="paragraph" svg:x="0.625in" svg:y="1.40278in" svg:width="1.45833in" svg:height="0.61111in" style:rel-width="scale" style:rel-height="scale"><draw:text-box><text:p text:style-name="內文">經勘查後尚有需再補正之文件</text:p></draw:text-box><svg:title/><svg:desc/></draw:frame></text:span><text:span text:style-name="T25"><draw:connector draw:type="line" svg:x1="2.375in" svg:y1="1.72222in" svg:x2="2.08333in" svg:y2="1.72222in" draw:z-index="251670016" draw:id="id12" draw:style-name="a20" draw:name="Line 259" text:anchor-type="paragraph"><svg:title/><svg:desc/></draw:connector></text:span><text:span text:style-name="T26"><draw:connector draw:type="line" svg:x1="6.44444in" svg:y1="1.69444in" svg:x2="6.72222in" svg:y2="1.69444in" draw:z-index="251660800" draw:id="id13" draw:style-name="a22" draw:name="Line 240" text:anchor-type="paragraph"><svg:title/><svg:desc/></draw:connector></text:span><text:span text:style-name="T27"><draw:connector draw:type="line" svg:x1="4.68056in" svg:y1="1.69444in" svg:x2="5in" svg:y2="1.69444in" draw:z-index="251659776" draw:id="id14" draw:style-name="a24" draw:name="Line 239" text:anchor-type="paragraph"><svg:title/><svg:desc/></draw:connector></text:span><text:span text:style-name="T28"><draw:connector draw:type="line" svg:x1="3.5in" svg:y1="3.04167in" svg:x2="5.20833in" svg:y2="3.04167in" draw:z-index="251678208" draw:id="id15" draw:style-name="a26" draw:name="Line 330" text:anchor-type="paragraph"><svg:title/><svg:desc/></draw:connector></text:span><text:span text:style-name="T29"><draw:connector draw:type="line" svg:x1="3.5in" svg:y1="2.93056in" svg:x2="3.5in" svg:y2="3.22222in" draw:z-index="251676160" draw:id="id16" draw:style-name="a28" draw:name="Line 324" text:anchor-type="paragraph"><svg:title/><svg:desc/></draw:connector></text:span><text:span text:style-name="T30"><draw:connector draw:type="line" svg:x1="5.74097in" svg:y1="5.25in" svg:x2="4.35208in" svg:y2="5.25in" draw:z-index="251663872" draw:id="id17" draw:style-name="a30" draw:name="Line 248" text:anchor-type="paragraph"><svg:title/><svg:desc/></draw:connector></text:span><text:span text:style-name="T31"><draw:connector draw:type="line" svg:x1="3.54653in" svg:y1="5.61111in" svg:x2="3.54653in" svg:y2="6.15278in" draw:z-index="251654656" draw:id="id18" draw:style-name="a32" draw:name="Line 135" text:anchor-type="paragraph"><svg:title/><svg:desc/></draw:connector></text:span><text:span text:style-name="T32"><draw:frame draw:z-index="251662848" draw:id="id19" draw:style-name="a33" draw:name="Text Box 246" text:anchor-type="paragraph" svg:x="4.71319in" svg:y="5.61111in" svg:width="1.79167in" svg:height="0.58333in" style:rel-width="scale" style:rel-height="scale"><draw:text-box><text:p text:style-name="內文">通知申請人改善，申請人改善後再報驗</text:p><text:p text:style-name="內文"/></draw:text-box><svg:title/><svg:desc/></draw:frame></text:span><text:span text:style-name="T33"><draw:connector draw:type="line" svg:x1="3.69931in" svg:y1="5.86111in" svg:x2="2.10208in" svg:y2="5.86111in" draw:z-index="251665920" draw:id="id20" draw:style-name="a35" draw:name="Line 254" text:anchor-type="paragraph"><svg:title/><svg:desc/></draw:connector></text:span><text:span text:style-name="T34"><draw:connector draw:type="line" svg:x1="3.50486in" svg:y1="5.86111in" svg:x2="4.68542in" svg:y2="5.86111in" draw:z-index="251666944" draw:id="id21" draw:style-name="a37" draw:name="Line 256" text:anchor-type="paragraph"><svg:title/><svg:desc/></draw:connector></text:span><text:span text:style-name="T35"><draw:frame draw:z-index="251640320" draw:id="id22" draw:style-name="a38" draw:name="Text Box 117" text:anchor-type="paragraph" svg:x="0.625in" svg:y="0.22222in" svg:width="1.45833in" svg:height="0.83333in" style:rel-width="scale" style:rel-height="scale"><draw:text-box><text:p text:style-name="內文">申請書件不完備或不明晰通知限期補正</text:p></draw:text-box><svg:title/><svg:desc/></draw:frame></text:span><text:span text:style-name="T36"><draw:connector draw:type="line" svg:x1="0.375in" svg:y1="-0.70833in" svg:x2="0.375in" svg:y2="1.68056in" draw:z-index="251672064" draw:id="id23" draw:style-name="a39" draw:name="Line 263" text:anchor-type="paragraph"><svg:title/><svg:desc/></draw:connector></text:span></text:p>
      <text:p text:style-name="P37"/>
      <text:p text:style-name="純文字"><text:span text:style-name="T38"><draw:connector draw:type="line" svg:x1="1.61111in" svg:y1="0.125in" svg:x2="1.30556in" svg:y2="0.125in" draw:z-index="251649536" draw:id="id24" draw:style-name="a41" draw:name="Line 129" text:anchor-type="paragraph"><svg:title/><svg:desc/></draw:connector></text:span></text:p>
      <text:p text:style-name="P39"/>
      <text:p text:style-name="純文字"><text:span text:style-name="T40"><draw:frame draw:z-index="251650560" draw:id="id25" draw:style-name="a42" draw:name="Text Box 131" text:anchor-type="paragraph" svg:x="3.48611in" svg:y="0.16667in" svg:width="0.875in" svg:height="0.38889in" style:rel-width="scale" style:rel-height="scale"><draw:text-box><text:p text:style-name="內文">(合格)</text:p></draw:text-box><svg:title/><svg:desc/></draw:frame></text:span></text:p>
      <text:p text:style-name="純文字"><text:span text:style-name="T41"><draw:frame draw:z-index="251641344" draw:id="id26" draw:style-name="a43" draw:name="Text Box 118" text:anchor-type="paragraph" svg:x="4.98611in" svg:y="0.18056in" svg:width="1.44444in" svg:height="0.73611in" style:rel-width="scale" style:rel-height="scale"><draw:text-box><text:p text:style-name="P42">申請人未到場或與規定不符退還已繳之許可書費</text:p><text:p text:style-name="P43"/></draw:text-box><svg:title/><svg:desc/></draw:frame></text:span></text:p>
      <text:p text:style-name="純文字"><text:span text:style-name="T44"><draw:frame draw:z-index="251639296" draw:id="id27" draw:style-name="a44" draw:name="Text Box 116" text:anchor-type="paragraph" svg:x="2.375in" svg:y="0.09722in" svg:width="2.29167in" svg:height="0.40278in" style:rel-width="scale" style:rel-height="scale"><draw:text-box><text:p text:style-name="P45">現場勘查及檢測</text:p></draw:text-box><svg:title/><svg:desc/></draw:frame></text:span></text:p>
      <text:p text:style-name="純文字"><text:span text:style-name="T46"><draw:connector draw:type="line" svg:x1="0.63889in" svg:y1="0.02778in" svg:x2="0.38889in" svg:y2="0.02778in" draw:z-index="251671040" draw:id="id28" draw:style-name="a46" draw:name="Line 260" text:anchor-type="paragraph"><svg:title/><svg:desc/></draw:connector></text:span></text:p>
      <text:p text:style-name="純文字"><text:span text:style-name="T47"><draw:connector draw:type="line" svg:x1="3.48611in" svg:y1="0.02778in" svg:x2="3.48611in" svg:y2="0.40278in" draw:z-index="251651584" draw:id="id29" draw:style-name="a48" draw:name="Line 132" text:anchor-type="paragraph"><svg:title/><svg:desc/></draw:connector></text:span><text:span text:style-name="T48"><draw:frame draw:z-index="251652608" draw:id="id30" draw:style-name="a49" draw:name="Text Box 133" text:anchor-type="paragraph" svg:x="3.47222in" svg:y="0.06944in" svg:width="0.95833in" svg:height="0.41667in" style:rel-width="scale" style:rel-height="scale"><draw:text-box><text:p text:style-name="內文">(符合)</text:p></draw:text-box><svg:title/><svg:desc/></draw:frame></text:span></text:p>
      <text:p text:style-name="純文字"><text:span text:style-name="T49"><draw:custom-shape svg:x="2.09722in" svg:y="0.19444in" svg:width="2.79167in" svg:height="0.61111in" draw:z-index="251675136" draw:id="id31" draw:style-name="a50" draw:name="Rectangle 321" text:anchor-type="paragraph"><svg:title/><svg:desc/><text:p text:style-name="內文">開立許可書費、保證金繳款書及使用費繳納聯單(私有地免繳使用費)</text:p><draw:enhanced-geometry draw:type="non-primitive" svg:viewBox="0 0 21600 21600" draw:enhanced-path="M 0 0 L 21600 0 21600 21600 0 21600 Z N"/></draw:custom-shape></text:span></text:p>
      <text:p text:style-name="P50"/>
      <text:p text:style-name="純文字"><text:span text:style-name="T51"><draw:custom-shape svg:x="5.22222in" svg:y="0.13889in" svg:width="1.18056in" svg:height="0.59722in" draw:z-index="251677184" draw:id="id32" draw:style-name="a51" draw:name="Rectangle 326" text:anchor-type="paragraph"><svg:title/><svg:desc/><text:p text:style-name="內文">逾期未繳納駁回申請</text:p><draw:enhanced-geometry draw:type="non-primitive" svg:viewBox="0 0 21600 21600" draw:enhanced-path="M 0 0 L 21600 0 21600 21600 0 21600 Z N"/></draw:custom-shape></text:span></text:p>
      <text:p text:style-name="純文字"><text:span text:style-name="T52"><draw:connector draw:type="line" svg:x1="6.44444in" svg:y1="0.19444in" svg:x2="6.72222in" svg:y2="0.19444in" draw:z-index="251679232" draw:id="id33" draw:style-name="a53" draw:name="Line 332" text:anchor-type="paragraph"><svg:title/><svg:desc/></draw:connector></text:span></text:p>
      <text:p text:style-name="純文字"><text:span text:style-name="T53"><draw:frame draw:z-index="251642368" draw:id="id34" draw:style-name="a54" draw:name="Text Box 119" text:anchor-type="paragraph" svg:x="2.11111in" svg:y="0.18056in" svg:width="2.66667in" svg:height="0.55556in" style:rel-width="scale" style:rel-height="scale"><draw:text-box><text:p text:style-name="P54">河川局</text:p><text:p text:style-name="P55">核發許可書並列管至結案</text:p></draw:text-box><svg:title/><svg:desc/></draw:frame></text:span></text:p>
      <text:p text:style-name="P56"/>
      <text:p text:style-name="P57"/>
      <text:p text:style-name="純文字"><text:span text:style-name="T58"><draw:connector draw:type="line" svg:x1="3.51389in" svg:y1="0.02778in" svg:x2="3.51389in" svg:y2="0.34722in" draw:z-index="251653632" draw:id="id35" draw:style-name="a56" draw:name="Line 134" text:anchor-type="paragraph"><svg:title/><svg:desc/></draw:connector></text:span></text:p>
      <text:p text:style-name="純文字"><text:span text:style-name="T59"><draw:frame draw:z-index="251643392" draw:id="id36" draw:style-name="a57" draw:name="Text Box 120" text:anchor-type="paragraph" svg:x="2.22222in" svg:y="0.125in" svg:width="2.51389in" svg:height="0.55556in" style:rel-width="scale" style:rel-height="scale"><draw:text-box><text:p text:style-name="內文">開始施設並同時報開工，完成時備妥相關資料報請查驗</text:p></draw:text-box><svg:title/><svg:desc/></draw:frame></text:span></text:p>
      <text:p text:style-name="P60"/>
      <text:p text:style-name="純文字"><text:span text:style-name="T61"><draw:connector draw:type="line" svg:x1="3.53264in" svg:y1="0.22222in" svg:x2="3.53264in" svg:y2="0.51389in" draw:z-index="251657728" draw:id="id37" draw:style-name="a59" draw:name="Line 237" text:anchor-type="paragraph"><svg:title/><svg:desc/></draw:connector></text:span></text:p>
      <text:p text:style-name="P62"/>
      <text:p text:style-name="純文字"><text:span text:style-name="T63"><draw:frame draw:z-index="251656704" draw:id="id38" draw:style-name="a60" draw:name="Text Box 236" text:anchor-type="paragraph" svg:x="2.53264in" svg:y="0.05556in" svg:width="1.79167in" svg:height="0.58333in" style:rel-width="scale" style:rel-height="scale"><draw:text-box><text:p text:style-name="P64">河川局</text:p><text:p text:style-name="P65">現場勘查</text:p></draw:text-box><svg:title/><svg:desc/></draw:frame></text:span><text:span text:style-name="T66"><draw:frame draw:z-index="251655680" draw:id="id39" draw:style-name="a61" draw:name="Text Box 137" text:anchor-type="paragraph" svg:x="4.38889in" svg:y="0.08333in" svg:width="1.65278in" svg:height="0.61111in" style:rel-width="scale" style:rel-height="scale"><draw:text-box><text:p text:style-name="內文"/></draw:text-box><svg:title/><svg:desc/></draw:frame></text:span></text:p>
      <text:p text:style-name="純文字"><text:span text:style-name="T67"><draw:connector draw:type="line" svg:x1="5.74097in" svg:y1="0.06944in" svg:x2="5.74097in" svg:y2="0.38889in" draw:z-index="251674112" draw:id="id40" draw:style-name="a62" draw:name="Line 320" text:anchor-type="paragraph"><svg:title/><svg:desc/></draw:connector></text:span></text:p>
      <text:p text:style-name="P68"/>
      <text:p text:style-name="P69"/>
      <text:p text:style-name="P70"/>
      <text:p text:style-name="純文字"><text:span text:style-name="T71"><draw:frame draw:z-index="251644416" draw:id="id41" draw:style-name="a63" draw:name="Text Box 121" text:anchor-type="paragraph" svg:x="2.49097in" svg:y="0.02778in" svg:width="2.02778in" svg:height="0.375in" style:rel-width="scale" style:rel-height="scale"><draw:text-box><text:p text:style-name="內文">符合規定，解除列管結案</text:p></draw:text-box><svg:title/><svg:desc/></draw:frame></text:span><text:span text:style-name="T72"><draw:frame draw:z-index="251664896" draw:id="id42" draw:style-name="a64" draw:name="Text Box 251" text:anchor-type="paragraph" svg:x="0.61458in" svg:y="-0.59722in" svg:width="1.44444in" svg:height="0.73611in" style:rel-width="scale" style:rel-height="scale"><draw:text-box><text:p text:style-name="P73"><text:span text:style-name="T74">2次</text:span>改善不合格，依相關規定辦理</text:p></draw:text-box><svg:title/><svg:desc/></draw:frame></text:span></text:p>
      <text:p text:style-name="P75"/>
      <text:p text:style-name="P76"/>
      <text:p text:style-name="P77"/>
      <text:p text:style-name="P78"/>
      <text:p text:style-name="P79"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fo:text-align="justify" fo:line-height="0.2361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一2.平" style:display-name="(一)2.平" style:family="paragraph" style:parent-style-name="純文字">
      <style:paragraph-properties style:line-height-at-least="0.25in" fo:margin-left="0.6298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line-height="0.2638in" fo:margin-left="1.0138in" fo:text-indent="-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抬頭" style:display-name="抬頭" style:family="paragraph" style:parent-style-name="內文">
      <style:paragraph-properties fo:line-height="0.3333in"/>
      <style:text-properties fo:font-size="17pt" style:font-size-asian="17pt" fo:hyphenate="false"/>
    </style:style>
    <style:style style:name="本文縮排2" style:display-name="本文縮排 2" style:family="paragraph" style:parent-style-name="內文">
      <style:paragraph-properties fo:margin-left="0.3541in" fo:text-indent="-0.3541in">
        <style:tab-stops/>
      </style:paragraph-properties>
      <style:text-properties fo:hyphenate="false"/>
    </style:style>
    <style:style style:name="條文" style:display-name="條文" style:family="paragraph" style:parent-style-name="內文">
      <style:paragraph-properties fo:line-height="0.2638in" fo:margin-left="0.6694in" fo:text-indent="-0.6694in">
        <style:tab-stops/>
      </style:paragraph-properties>
      <style:text-properties fo:hyphenate="false"/>
    </style:style>
    <style:style style:name="條一." style:display-name="條一." style:family="paragraph" style:parent-style-name="條文">
      <style:paragraph-properties fo:margin-left="1.3388in" fo:text-indent="-0.3541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3055in" fo:margin-left="0.3937in" fo:text-indent="-0.3937in">
        <style:tab-stops/>
      </style:paragraph-properties>
      <style:text-properties fo:font-size="13pt" style:font-size-asian="13pt" fo:hyphenate="false"/>
    </style:style>
    <style:style style:name="本文" style:display-name="本文" style:family="paragraph" style:parent-style-name="內文">
      <style:paragraph-properties fo:line-height="0.2777in"/>
      <style:text-properties fo:font-size="13pt" style:font-size-asian="13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區塊文字" style:display-name="區塊文字" style:family="paragraph" style:parent-style-name="內文">
      <style:paragraph-properties fo:line-height="0.2777in" fo:margin-left="0.3937in" fo:margin-right="0.0395in" fo:text-indent="-0.3541in">
        <style:tab-stops/>
      </style:paragraph-properties>
      <style:text-properties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1" svg:viewBox="0 0 20 30" svg:d="m10 0-10 30h20z"/>
    <draw:marker draw:name="a23" svg:viewBox="0 0 20 30" svg:d="m10 0-10 30h20z"/>
    <draw:marker draw:name="a25" svg:viewBox="0 0 20 30" svg:d="m10 0-10 30h20z"/>
    <draw:marker draw:name="a27" svg:viewBox="0 0 20 30" svg:d="m10 0-10 30h20z"/>
    <draw:marker draw:name="a29" svg:viewBox="0 0 20 30" svg:d="m10 0-10 30h20z"/>
    <draw:marker draw:name="a12" svg:viewBox="0 0 20 30" svg:d="m10 0-10 30h20z"/>
    <draw:marker draw:name="a14" svg:viewBox="0 0 20 30" svg:d="m10 0-10 30h20z"/>
    <draw:marker draw:name="a52" svg:viewBox="0 0 20 30" svg:d="m10 0-10 30h20z"/>
    <draw:marker draw:name="a16" svg:viewBox="0 0 20 30" svg:d="m10 0-10 30h20z"/>
    <draw:marker draw:name="a55" svg:viewBox="0 0 20 30" svg:d="m10 0-10 30h20z"/>
    <draw:marker draw:name="a19" svg:viewBox="0 0 20 30" svg:d="m10 0-10 30h20z"/>
    <draw:marker draw:name="a58" svg:viewBox="0 0 20 30" svg:d="m10 0-10 30h20z"/>
    <draw:marker draw:name="a40" svg:viewBox="0 0 20 30" svg:d="m10 0-10 30h20z"/>
    <draw:marker draw:name="a5" svg:viewBox="0 0 20 30" svg:d="m10 0-10 30h20z"/>
    <draw:marker draw:name="a7" svg:viewBox="0 0 20 30" svg:d="m10 0-10 30h20z"/>
    <draw:marker draw:name="a45" svg:viewBox="0 0 20 30" svg:d="m10 0-10 30h20z"/>
    <draw:marker draw:name="a9" svg:viewBox="0 0 20 30" svg:d="m10 0-10 30h20z"/>
    <draw:marker draw:name="a47" svg:viewBox="0 0 20 30" svg:d="m10 0-10 30h20z"/>
    <draw:marker draw:name="a31" svg:viewBox="0 0 20 30" svg:d="m10 0-10 30h20z"/>
    <draw:marker draw:name="a34" svg:viewBox="0 0 20 30" svg:d="m10 0-10 30h20z"/>
    <draw:marker draw:name="a36" svg:viewBox="0 0 20 30" svg:d="m10 0-10 30h20z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027in" text:min-label-width="0.30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722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標楷體" fo:font-size="12pt" style:font-size-asian="12pt" style:font-size-complex="12pt"/>
    </style:style>
    <style:style style:name="T5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4-</text:span><text:span text:style-name="T5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省政府水利處（第　　　河川局）河川公地種植使用許可書存根</dc:title>
    <meta:initial-creator>賴美靜</meta:initial-creator>
    <dc:creator>啟菁 Conan</dc:creator>
    <meta:creation-date>2016-06-15T10:03:00Z</meta:creation-date>
    <dc:date>2016-06-15T10:03:00Z</dc:date>
    <meta:print-date>2006-05-04T0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