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6083in"/>
    </style:style>
    <style:style style:name="TableColumn7" style:family="table-column">
      <style:table-column-properties style:column-width="3.3916in"/>
    </style:style>
    <style:style style:name="TableColumn8" style:family="table-column">
      <style:table-column-properties style:column-width="1.875in"/>
    </style:style>
    <style:style style:name="Table2" style:family="table">
      <style:table-properties style:width="9.5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203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210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35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list-style-name="LFO1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98" style:family="table-column">
      <style:table-column-properties style:column-width="1.2in"/>
    </style:style>
    <style:style style:name="TableColumn99" style:family="table-column">
      <style:table-column-properties style:column-width="1.25in"/>
    </style:style>
    <style:style style:name="TableColumn100" style:family="table-column">
      <style:table-column-properties style:column-width="1.25in"/>
    </style:style>
    <style:style style:name="TableColumn101" style:family="table-column">
      <style:table-column-properties style:column-width="0.6083in"/>
    </style:style>
    <style:style style:name="TableColumn102" style:family="table-column">
      <style:table-column-properties style:column-width="3.2576in"/>
    </style:style>
    <style:style style:name="TableColumn103" style:family="table-column">
      <style:table-column-properties style:column-width="2.009in"/>
    </style:style>
    <style:style style:name="Table97" style:family="table">
      <style:table-properties style:width="9.575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受測單位</text:p>
          </table:table-cell>
          <table:table-cell table:style-name="TableCell12">
            <text:p text:style-name="P13">受測電話</text:p>
          </table:table-cell>
          <table:table-cell table:style-name="TableCell14">
            <text:p text:style-name="P15">測試時間</text:p>
          </table:table-cell>
          <table:table-cell table:style-name="TableCell16">
            <text:p text:style-name="P17">評分</text:p>
          </table:table-cell>
          <table:table-cell table:style-name="TableCell18">
            <text:p text:style-name="P19">優點</text:p>
          </table:table-cell>
          <table:table-cell table:style-name="TableCell20">
            <text:p text:style-name="P21">改進建議</text:p>
          </table:table-cell>
        </table:table-row>
        <table:table-row table:style-name="TableRow22">
          <table:table-cell table:style-name="TableCell23">
            <text:p text:style-name="P24">工務課</text:p>
          </table:table-cell>
          <table:table-cell table:style-name="TableCell25">
            <text:p text:style-name="P26">210</text:p>
          </table:table-cell>
          <table:table-cell table:style-name="TableCell27">
            <text:p text:style-name="P28">1081219</text:p>
            <text:p text:style-name="P29"><text:span text:style-name="T30">AM:</text:span><text:span text:style-name="T31"><text:s/>09：</text:span><text:span text:style-name="T32">47</text:span></text:p>
          </table:table-cell>
          <table:table-cell table:style-name="TableCell33">
            <text:p text:style-name="P34">89</text:p>
          </table:table-cell>
          <table:table-cell table:style-name="TableCell35">
            <text:list text:style-name="LFO1" text:continue-numbering="true">
              <text:list-item>
                <text:p text:style-name="P36">電話鈴響接話迅速。</text:p>
              </text:list-item>
              <text:list-item>
                <text:p text:style-name="P37">電話禮貌良好。</text:p>
              </text:list-item>
              <text:list-item>
                <text:p text:style-name="P38">接話時能清晰報明接話者單位，回答所詢詳細耐心、語氣和謁。</text:p>
              </text:list-item>
            </text:list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管理課</text:p>
          </table:table-cell>
          <table:table-cell table:style-name="TableCell44">
            <text:p text:style-name="P45">303</text:p>
          </table:table-cell>
          <table:table-cell table:style-name="TableCell46">
            <text:p text:style-name="P47">1081219</text:p>
            <text:p text:style-name="P48"><text:span text:style-name="T49">AM:</text:span><text:span text:style-name="T50"><text:s/>09：</text:span><text:span text:style-name="T51">50</text:span></text:p>
          </table:table-cell>
          <table:table-cell table:style-name="TableCell52">
            <text:p text:style-name="P53">90</text:p>
          </table:table-cell>
          <table:table-cell table:style-name="TableCell54">
            <text:p text:style-name="P55">1.電話鈴響接話迅速。</text:p>
            <text:p text:style-name="P56">2.接話時能清晰報明接話者單位，回答所詢詳細耐心、態度親切。</text:p>
            <text:p text:style-name="P57">3.電話禮貌良好。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主計室</text:p>
          </table:table-cell>
          <table:table-cell table:style-name="TableCell63">
            <text:p text:style-name="P64">120</text:p>
          </table:table-cell>
          <table:table-cell table:style-name="TableCell65">
            <text:p text:style-name="P66">1081219</text:p>
            <text:p text:style-name="P67"><text:span text:style-name="T68">AM:</text:span><text:span text:style-name="T69"><text:s/>09：56</text:span></text:p>
          </table:table-cell>
          <table:table-cell table:style-name="TableCell70">
            <text:p text:style-name="P71">90</text:p>
          </table:table-cell>
          <table:table-cell table:style-name="TableCell72">
            <text:p text:style-name="P73">1.電話鈴響接話迅速。</text:p>
            <text:p text:style-name="P74">2.接話時能清晰報明接話者單位、姓名，回答所詢詳細耐心、語氣和藹。</text:p>
            <text:p text:style-name="P75">3.電話禮貌良好。</text:p>
          </table:table-cell>
          <table:table-cell table:style-name="TableCell76">
            <text:p text:style-name="P77">無。</text:p>
          </table:table-cell>
        </table:table-row>
        <table:table-row table:style-name="TableRow78">
          <table:table-cell table:style-name="TableCell79">
            <text:p text:style-name="P80">人事室</text:p>
          </table:table-cell>
          <table:table-cell table:style-name="TableCell81">
            <text:p text:style-name="P82">119</text:p>
          </table:table-cell>
          <table:table-cell table:style-name="TableCell83">
            <text:p text:style-name="P84">1081219</text:p>
            <text:p text:style-name="P85"><text:span text:style-name="T86">PM:</text:span><text:span text:style-name="T87">15：21</text:span></text:p>
          </table:table-cell>
          <table:table-cell table:style-name="TableCell88">
            <text:p text:style-name="P89">90</text:p>
          </table:table-cell>
          <table:table-cell table:style-name="TableCell90">
            <text:p text:style-name="P91">1.電話鈴響接話迅速。</text:p>
            <text:p text:style-name="P92">2.接話時能清晰報明接話者單位，回答所詢詳細耐心、態度親切。</text:p>
            <text:p text:style-name="P93">3.電話禮貌良好。</text:p>
          </table:table-cell>
          <table:table-cell table:style-name="TableCell94">
            <text:list text:style-name="LFO11" text:continue-numbering="true">
              <text:list-item>
                <text:p text:style-name="P95">建議加強接話時報名身份。</text:p>
              </text:list-item>
            </text:list>
          </table:table-cell>
        </table:table-row>
      </table:table>
      <text:soft-page-break/>
      <text:p text:style-name="P96">經濟部水利署第四河川局電話禮貌測試彙整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受測單位</text:p>
          </table:table-cell>
          <table:table-cell table:style-name="TableCell107">
            <text:p text:style-name="P108">受測電話</text:p>
          </table:table-cell>
          <table:table-cell table:style-name="TableCell109">
            <text:p text:style-name="P110">測試時間</text:p>
          </table:table-cell>
          <table:table-cell table:style-name="TableCell111">
            <text:p text:style-name="P112">評分</text:p>
          </table:table-cell>
          <table:table-cell table:style-name="TableCell113">
            <text:p text:style-name="P114">優點</text:p>
          </table:table-cell>
          <table:table-cell table:style-name="TableCell115">
            <text:p text:style-name="P116">改進建議</text:p>
          </table:table-cell>
        </table:table-row>
        <table:table-row table:style-name="TableRow117">
          <table:table-cell table:style-name="TableCell118">
            <text:p text:style-name="P119">秘書室</text:p>
          </table:table-cell>
          <table:table-cell table:style-name="TableCell120">
            <text:p text:style-name="P121">116</text:p>
          </table:table-cell>
          <table:table-cell table:style-name="TableCell122">
            <text:p text:style-name="P123">1081219</text:p>
            <text:p text:style-name="P124"><text:span text:style-name="T125">p</text:span><text:span text:style-name="T126">M:</text:span><text:span text:style-name="T127">15</text:span><text:span text:style-name="T128">：</text:span><text:span text:style-name="T129">19</text:span></text:p>
          </table:table-cell>
          <table:table-cell table:style-name="TableCell130">
            <text:p text:style-name="P131">91</text:p>
          </table:table-cell>
          <table:table-cell table:style-name="TableCell132">
            <text:p text:style-name="P133">1.電話鈴響接話迅速。</text:p>
            <text:p text:style-name="P134">2.接話時能清晰報明接話者單位，回答所詢詳細耐心、語氣和藹。</text:p>
            <text:p text:style-name="P135">3.電話禮貌良好。</text:p>
          </table:table-cell>
          <table:table-cell table:style-name="TableCell136">
            <text:p text:style-name="P137">1、建議加強接話時報名身份。</text:p>
          </table:table-cell>
        </table:table-row>
        <table:table-row table:style-name="TableRow138">
          <table:table-cell table:style-name="TableCell139">
            <text:p text:style-name="P140">政風室</text:p>
          </table:table-cell>
          <table:table-cell table:style-name="TableCell141">
            <text:p text:style-name="P142">117</text:p>
          </table:table-cell>
          <table:table-cell table:style-name="TableCell143">
            <text:p text:style-name="P144">1081219</text:p>
            <text:p text:style-name="P145"><text:span text:style-name="T146">AM:</text:span><text:span text:style-name="T147">09</text:span><text:span text:style-name="T148">：</text:span><text:span text:style-name="T149">58</text:span></text:p>
          </table:table-cell>
          <table:table-cell table:style-name="TableCell150">
            <text:p text:style-name="P151">89</text:p>
          </table:table-cell>
          <table:table-cell table:style-name="TableCell152">
            <text:p text:style-name="P153">1.電話鈴響接話迅速。</text:p>
            <text:p text:style-name="P154">2.接話時能清晰報明接話者單位、姓名，回答所詢詳細耐心、語氣和藹。</text:p>
            <text:p text:style-name="P155">3.電話禮貌良好。</text:p>
          </table:table-cell>
          <table:table-cell table:style-name="TableCell156">
            <text:p text:style-name="P157">1、建議加強接話時報名身份。</text:p>
          </table:table-cell>
        </table:table-row>
        <table:table-row table:style-name="TableRow158">
          <table:table-cell table:style-name="TableCell159">
            <text:p text:style-name="P160">服務台</text:p>
          </table:table-cell>
          <table:table-cell table:style-name="TableCell161">
            <text:p text:style-name="P162">777</text:p>
          </table:table-cell>
          <table:table-cell table:style-name="TableCell163">
            <text:p text:style-name="P164">1081219</text:p>
            <text:p text:style-name="P165"><text:span text:style-name="T166">AM:</text:span><text:span text:style-name="T167">10</text:span><text:span text:style-name="T168">：</text:span><text:span text:style-name="T169">24</text:span></text:p>
          </table:table-cell>
          <table:table-cell table:style-name="TableCell170">
            <text:p text:style-name="P171">90</text:p>
          </table:table-cell>
          <table:table-cell table:style-name="TableCell172">
            <text:p text:style-name="P173">1.電話鈴響接話迅速。</text:p>
            <text:p text:style-name="P174">2.接話時能清晰報明接話者單位、姓名，回答所詢詳細耐心、語氣和藹。</text:p>
            <text:p text:style-name="P175">3.電話禮貌良好。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規劃課</text:p>
          </table:table-cell>
          <table:table-cell table:style-name="TableCell181">
            <text:p text:style-name="P182">510</text:p>
          </table:table-cell>
          <table:table-cell table:style-name="TableCell183">
            <text:p text:style-name="P184">1081219</text:p>
            <text:p text:style-name="P185"><text:span text:style-name="T186">AM:</text:span><text:span text:style-name="T187"><text:s/>10：10</text:span></text:p>
          </table:table-cell>
          <table:table-cell table:style-name="TableCell188">
            <text:p text:style-name="P189">90</text:p>
          </table:table-cell>
          <table:table-cell table:style-name="TableCell190">
            <text:p text:style-name="P191">電話鈴響接話迅速。</text:p>
            <text:p text:style-name="P192">2.接話時能清晰報明接話者單位、姓名，回答所詢詳細耐心、語氣和藹。</text:p>
            <text:p text:style-name="P193">3.電話禮貌良好</text:p>
          </table:table-cell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0631in" fo:margin-left="1in" fo:margin-bottom="0.9847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20-02-13T00:52:00Z</meta:creation-date>
    <dc:date>2020-02-13T00:52:00Z</dc: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9" meta:row-count="5" meta:non-whitespace-character-count="690"/>
  </office:meta>
</office:document-meta>
</file>