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5pt" style:font-name-asian="標楷體" style:font-size-asian="15pt" style:font-name-complex="標楷體" style:font-size-complex="15pt"/>
    </style:style>
    <style:style style:name="T18" style:family="text">
      <style:text-properties fo:color="#000000" fo:font-size="14pt" style:font-name-asian="標楷體" style:font-size-asian="14pt" style:font-size-complex="14pt"/>
    </style:style>
    <style:style style:name="T19" style:family="text">
      <style:text-properties fo:color="#000000" fo:font-size="14pt" style:font-name-asian="標楷體" style:font-size-asian="14pt"/>
    </style:style>
    <style:style style:name="T20" style:family="text">
      <style:text-properties fo:color="#000000" style:font-size-complex="16pt"/>
    </style:style>
    <style:style style:name="T21" style:family="text">
      <style:text-properties fo:color="#000000" fo:font-size="16pt" style:font-name-asian="標楷體" style:font-size-asian="16pt"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style>
    <style:style style:name="T24" style:family="text">
      <style:text-properties fo:color="#000000" fo:font-size="16pt" fo:font-weight="bold" style:font-name-asian="標楷體" style:font-size-asian="16pt" style:font-weight-asian="bold"/>
    </style:style>
    <style:style style:name="T25" style:family="text">
      <style:text-properties style:font-size-complex="16pt"/>
    </style:style>
    <style:style style:name="T26" style:family="text">
      <style:text-properties fo:color="#0000ff" style:font-name="標楷體" fo:font-size="16pt" style:font-name-asian="標楷體" style:font-size-asian="16pt" style:font-name-complex="標楷體" style:font-size-complex="16pt"/>
    </style:style>
    <style:style style:name="T27" style:family="text">
      <style:text-properties fo:color="#0000ff" style:font-name="標楷體" fo:font-size="16pt" fo:font-weight="bold" style:font-name-asian="標楷體" style:font-size-asian="16pt" style:font-weight-asian="bold" style:font-name-complex="標楷體" style:font-size-complex="16pt"/>
    </style:style>
    <style:style style:name="T28" style:family="text">
      <style:text-properties fo:font-size="14pt" style:font-name-asian="標楷體" style:font-size-asian="14pt" style:font-size-complex="14pt"/>
    </style:style>
    <style:style style:name="T29" style:family="text">
      <style:text-properties fo:font-size="14pt" fo:font-weight="bold" style:font-name-asian="標楷體" style:font-size-asian="14pt" style:font-weight-asian="bold" style:font-size-complex="14pt"/>
    </style:style>
    <style:style style:name="T30" style:family="text">
      <style:text-properties fo:color="#002060" style:font-name="標楷體" fo:font-size="16pt" style:font-name-asian="標楷體" style:font-size-asian="16pt" style:font-name-complex="標楷體" style:font-size-complex="16pt"/>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一般申購須知</text:span></text:p>
      <text:list xml:id="list4171191724183980963"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6">136.5</text:span><text:span text:style-name="T10">元整。</text:span></text:p>
        </text:list-item>
        <text:list-item>
          <text:p text:style-name="P1"><text:span text:style-name="T10">申購資格：</text:span></text:p>
          <text:list>
            <text:list-item>
              <text:p text:style-name="P2"><text:span text:style-name="T10">第一類：</text:span><text:span text:style-name="T18">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19">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10">公司</text:span><text:span text:style-name="T21">登記或商業登記證明文件，即</text:span><text:span text:style-name="T21">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7">9</text:span><text:span text:style-name="T10">小標〔各</text:span><text:span text:style-name="T27">4.875萬</text:span><text:span text:style-name="T10">公噸(2.</text:span><text:span text:style-name="T30">5</text:span><text:span text:style-name="T10">萬立方公尺)</text:span><text:span text:style-name="T10">〕</text:span><text:span text:style-name="T10">。</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10">申購切結書未經蓋章或塗改後未蓋章或申購切結書第一項未填列申購數量者。</text:span></text:p>
            </text:list-item>
            <text:list-item>
              <text:p text:style-name="P4">同一廠商投遞標封二封以上者。</text:p>
            </text:list-item>
            <text:list-item>
              <text:p text:style-name="P1"><text:span text:style-name="T10">未依規定繳納申購保證金票據，或保證金不足，或票據</text:span><text:soft-page-break/><text:span text:style-name="T10">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13">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3">經發現或檢舉</text:span><text:span text:style-name="T12">有下列情事之一</text:span><text:span text:style-name="T23">屬實</text:span><text:span text:style-name="T12">者，則停止出料及没收提貨保證金，並取消3年申購資格</text:span><text:span text:style-name="T10">：</text:span></text:p>
        </text:list-item>
      </text:list>
      <text:list xml:id="list7779150417409690990"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33758087404025" text:continue-list="list4171191724183980963" text:style-name="WW8Num5">
        <text:list-item>
          <text:p text:style-name="P1"><text:soft-page-break/><text:span text:style-name="T10">主辦單位依審查合格之申購標封編號，會同</text:span><text:span text:style-name="T31">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0"><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主管機關訂頒格式為之否則以廢標論處）</text:span><text:span text:style-name="T13">，其有效期應較開標日長30日以上。</text:span></text:p>
      <text:p text:style-name="P11"><text:span text:style-name="T13">十六、</text:span><text:span text:style-name="T21">土石價款之繳交以金融機構簽發之即期支票、本票、保付支票或郵政匯票並以機關為受款人，向主辦機關一次繳款；</text:span><text:soft-page-break/><text:span text:style-name="T21">以現金繳納者，應直接匯入機關指定</text:span><text:span text:style-name="T23">之『</text:span><text:span text:style-name="T24">戶名：水利署水資源作業基金－四河局405專戶</text:span><text:span text:style-name="T23">，帳號：</text:span><text:span text:style-name="T24">第一銀行西螺分行53230055083』銀行</text:span><text:span text:style-name="T23">。繳款後憑收據領取提貨六聯單，逾限未繳款者，視同自願放棄申購</text:span><text:span text:style-name="T21">，由機關依其申購數量通知候補申購工程之主辦工程機關（或指定之廠商）繳交申購貨款，並依所遞補者之提貨期日提貨。</text:span></text:p>
      <text:p text:style-name="P12"><text:span text:style-name="T21">十七、</text:span><text:span text:style-name="T10">申購標封第一類廠商勾選第二類廠商者仍屬有效標，但其抽籤資格以第二類廠商認定。</text:span></text:p>
      <text:p text:style-name="P12"><text:span text:style-name="T10">十八、廠商提貨車輛、機具、人員在河川區域範圍內，應自行注意安全。如發生事故及損失，一切責任由廠商負責。</text:span></text:p>
      <text:p text:style-name="P12"><text:span text:style-name="T10">十九、廠商應對提貨車輛、機具、人員自行投保相關保險事宜。</text:span></text:p>
      <text:p text:style-name="P13"/>
      <text:p text:style-name="P14"><text:span text:style-name="T10">附件一 <text:s text:c="3"/>編號： <text:s text:c="15"/>中籤序號：</text:span></text:p>
      <text:p text:style-name="P15"><text:span text:style-name="T14">一 <text:s/>般 申 購 切 結 書 <text:s text:c="4"/></text:span></text:p>
      <text:p text:style-name="P3"><text:span text:style-name="T15">本廠商參加「108濁水溪香圓腳段疏濬土石計畫-收入部分」招標</text:span></text:p>
      <text:p text:style-name="P16"><text:span text:style-name="T17">一、</text:span><text:span text:style-name="T7">本公司願以單價每公噸新台幣</text:span><text:span text:style-name="T32">136.5</text:span><text:span text:style-name="T7">元申購</text:span><text:span text:style-name="T32">濁水</text:span><text:span text:style-name="T7">溪土石料源計</text:span><text:span text:style-name="T32">48,750</text:span><text:span text:style-name="T7">公噸。</text:span></text:p>
      <text:p text:style-name="P16"><text:span text:style-name="T17">二、</text:span><text:span text:style-name="T4">本公司保證絕無</text:span><text:span text:style-name="T29">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28">其參與該機關疏濬土石採售分離案三年申購資格</text:span><text:span text:style-name="T3">之處置。</text:span></text:p>
      <text:p text:style-name="P17"><text:span text:style-name="T17">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8">並取消其參與該機關疏濬土石採售分離案三年申購資格</text:span><text:span text:style-name="T3">之處置。</text:span></text:p>
      <text:p text:style-name="P17"><text:span text:style-name="T17">四、</text:span><text:span text:style-name="T8">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7">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7">經濟部水利署第四河川局</text:span></text:p>
      <text:p text:style-name="P6">立切結書人 </text:p>
      <text:p text:style-name="P3"><text:span text:style-name="T17">公司(行號)： <text:s text:c="21"/>　　　 印：□</text:span></text:p>
      <text:p text:style-name="P3"><text:span text:style-name="T17">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20-02-14T11:12:00</dc:date>
    <meta:print-date>2019-10-31T13:39:00</meta:print-date>
    <meta:editing-cycles>27</meta:editing-cycles>
    <meta:editing-duration>PT3H16M</meta:editing-duration>
    <meta:document-statistic meta:table-count="0" meta:image-count="0" meta:object-count="0" meta:page-count="6" meta:paragraph-count="67" meta:word-count="3435" meta:character-count="3703" meta:non-whitespace-character-count="3518"/>
    <meta:generator>LibreOffice/5.1.2.2$Windows_x86 LibreOffice_project/d3bf12ecb743fc0d20e0be0c58ca359301eb705f</meta:generator>
  </office:meta>
</office:document-meta>
</file>