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50%" fo:text-align="center" style:justify-single-word="false" fo:text-indent="1.272cm" style:auto-text-indent="false" style:page-number="1" style:snap-to-layout-grid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5" style:family="paragraph" style:parent-style-name="T11">
      <style:paragraph-properties fo:line-height="0.847cm" fo:text-align="justify" style:justify-single-word="false"/>
    </style:style>
    <style:style style:name="P6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P7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9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10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11" style:family="paragraph" style:parent-style-name="Text_20_body">
      <style:paragraph-properties fo:margin-left="1.693cm" fo:margin-right="0cm" fo:line-height="0.847cm" fo:text-align="justify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12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13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4" style:family="paragraph" style:parent-style-name="T">
      <style:paragraph-properties fo:line-height="0.847cm" fo:text-align="justify" style:justify-single-word="false"/>
      <style:text-properties fo:color="#000000" fo:font-size="14pt" style:font-size-asian="14pt" style:font-name-complex="標楷體" style:font-size-complex="14pt"/>
    </style:style>
    <style:style style:name="P15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16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17" style:family="paragraph" style:parent-style-name="T">
      <style:paragraph-properties fo:margin-left="3cm" fo:margin-right="0cm" fo:line-height="0.847cm" fo:text-align="justify" style:justify-single-word="false" fo:text-indent="-3cm" style:auto-text-indent="false"/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19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20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21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22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23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743cm" fo:margin-right="0cm" fo:line-height="0.811cm" fo:text-indent="-1.99cm" style:auto-text-indent="false"/>
    </style:style>
    <style:style style:name="P26" style:family="paragraph" style:parent-style-name="Standard">
      <style:paragraph-properties fo:margin-left="4.002cm" fo:margin-right="0cm" fo:line-height="200%" fo:text-indent="-4.249cm" style:auto-text-indent="false"/>
    </style:style>
    <style:style style:name="P27" style:family="paragraph" style:parent-style-name="Standard">
      <style:paragraph-properties fo:margin-left="3.54cm" fo:margin-right="0cm" fo:line-height="0.811cm" fo:text-indent="-3.787cm" style:auto-text-indent="false"/>
    </style:style>
    <style:style style:name="P28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29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30" style:family="paragraph" style:parent-style-name="Text_20_body" style:list-style-name="WW8Num2">
      <style:paragraph-properties fo:line-height="0.847cm" fo:text-align="justify" style:justify-single-word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31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32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33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</style:style>
    <style:style style:name="P34" style:family="paragraph" style:parent-style-name="Text_20_body">
      <style:paragraph-properties fo:margin-left="1.693cm" fo:margin-right="0cm" fo:line-height="0.847cm" fo:text-align="justify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35" style:family="paragraph" style:parent-style-name="Text_20_body" style:list-style-name="WW8Num2">
      <style:paragraph-properties fo:margin-left="1.693cm" fo:margin-right="0cm" fo:line-height="0.847cm" fo:text-align="justify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36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7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38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</style:style>
    <style:style style:name="P40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</style:style>
    <style:style style:name="P41" style:family="paragraph" style:parent-style-name="Standard" style:master-page-name="Standard">
      <style:paragraph-properties fo:margin-left="0cm" fo:margin-right="0cm" fo:line-height="150%" fo:text-align="center" style:justify-single-word="false" fo:text-indent="1.272cm" style:auto-text-indent="false" style:page-number="1" style:snap-to-layout-grid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/>
    </style:style>
    <style:style style:name="P45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46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49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letter-kerning="true" style:font-name-asian="標楷體" style:font-name-complex="標楷體" style:font-size-complex="14pt"/>
    </style:style>
    <style:style style:name="P55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font-name-asian="標楷體" style:font-name-complex="標楷體" style:font-size-complex="14pt"/>
    </style:style>
    <style:style style:name="P56" style:family="paragraph" style:parent-style-name="Standard">
      <style:paragraph-properties fo:margin-left="1.743cm" fo:margin-right="0cm" fo:line-height="0.811cm" fo:text-indent="-1.99cm" style:auto-text-indent="false"/>
    </style:style>
    <style:style style:name="P57" style:family="paragraph" style:parent-style-name="Standard">
      <style:paragraph-properties fo:margin-left="0.817cm" fo:margin-right="0cm" fo:line-height="0.811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58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59" style:family="paragraph" style:parent-style-name="Standard">
      <style:paragraph-properties fo:margin-left="0.817cm" fo:margin-right="0cm" fo:line-height="0.882cm" fo:text-indent="-1.064cm" style:auto-text-indent="false"/>
    </style:style>
    <style:style style:name="P60" style:family="paragraph" style:parent-style-name="Standard">
      <style:paragraph-properties fo:margin-left="1.272cm" fo:margin-right="0cm" fo:line-height="0.811cm" fo:text-indent="-1.519cm" style:auto-text-indent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61" style:family="paragraph" style:parent-style-name="Standard">
      <style:paragraph-properties fo:margin-left="4.002cm" fo:margin-right="0cm" fo:line-height="200%" fo:text-indent="-4.249cm" style:auto-text-indent="false"/>
    </style:style>
    <style:style style:name="P62" style:family="paragraph" style:parent-style-name="Standard">
      <style:paragraph-properties fo:margin-left="1.879cm" fo:margin-right="0cm" fo:line-height="200%" fo:text-indent="-2.125cm" style:auto-text-indent="false"/>
    </style:style>
    <style:style style:name="P63" style:family="paragraph" style:parent-style-name="Standard">
      <style:paragraph-properties fo:margin-left="1.173cm" fo:margin-right="0cm" fo:line-height="200%" fo:text-indent="-1.42cm" style:auto-text-indent="false"/>
    </style:style>
    <style:style style:name="P64" style:family="paragraph" style:parent-style-name="Standard">
      <style:paragraph-properties fo:margin-left="3.54cm" fo:margin-right="0cm" fo:line-height="0.811cm" fo:text-indent="-3.787cm" style:auto-text-indent="false"/>
    </style:style>
    <style:style style:name="P65" style:family="paragraph" style:parent-style-name="T">
      <style:paragraph-properties fo:line-height="0.847cm" fo:text-align="justify" style:justify-single-word="false"/>
      <style:text-properties fo:color="#000000" fo:font-size="14pt" style:font-size-asian="14pt" style:font-name-complex="標楷體" style:font-size-complex="14pt"/>
    </style:style>
    <style:style style:name="P66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67" style:family="paragraph" style:parent-style-name="T">
      <style:paragraph-properties fo:margin-left="3cm" fo:margin-right="0cm" fo:line-height="0.847cm" fo:text-align="justify" style:justify-single-word="false" fo:text-indent="-3cm" style:auto-text-indent="false"/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P68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69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70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71" style:family="paragraph" style:parent-style-name="T">
      <style:paragraph-properties fo:margin-left="3.745cm" fo:margin-right="0cm" fo:line-height="0.847cm" fo:text-align="justify" style:justify-single-word="false" fo:text-indent="-0.746cm" style:auto-text-indent="false"/>
    </style:style>
    <style:style style:name="P72" style:family="paragraph" style:parent-style-name="T">
      <style:paragraph-properties fo:margin-left="3.249cm" fo:margin-right="0cm" fo:line-height="0.847cm" fo:text-align="justify" style:justify-single-word="false" fo:text-indent="-1.249cm" style:auto-text-indent="false"/>
    </style:style>
    <style:style style:name="P73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74" style:family="paragraph" style:parent-style-name="T">
      <style:paragraph-properties fo:margin-left="2.501cm" fo:margin-right="0cm" fo:line-height="0.847cm" fo:text-align="justify" style:justify-single-word="false" fo:text-indent="-2.501cm" style:auto-text-indent="false"/>
    </style:style>
    <style:style style:name="P75" style:family="paragraph" style:parent-style-name="T">
      <style:paragraph-properties fo:margin-left="3.251cm" fo:margin-right="0cm" fo:line-height="0.847cm" fo:text-align="justify" style:justify-single-word="false" fo:text-indent="-3.251cm" style:auto-text-indent="false"/>
    </style:style>
    <style:style style:name="P76" style:family="paragraph" style:parent-style-name="T1">
      <style:paragraph-properties fo:line-height="0.847cm" fo:text-align="justify" style:justify-single-word="false"/>
    </style:style>
    <style:style style:name="P77" style:family="paragraph" style:parent-style-name="T1">
      <style:paragraph-properties fo:margin-left="2cm" fo:margin-right="0cm" fo:line-height="0.847cm" fo:text-align="justify" style:justify-single-word="false" fo:text-indent="-2cm" style:auto-text-indent="false"/>
    </style:style>
    <style:style style:name="P78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79" style:family="paragraph" style:parent-style-name="T1">
      <style:paragraph-properties fo:margin-left="0cm" fo:margin-right="0cm" fo:line-height="0.847cm" fo:text-align="justify" style:justify-single-word="false" fo:text-indent="0cm" style:auto-text-indent="false"/>
    </style:style>
    <style:style style:name="P80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81" style:family="paragraph" style:parent-style-name="T1">
      <style:paragraph-properties fo:margin-left="3.249cm" fo:margin-right="0cm" fo:line-height="0.847cm" fo:text-align="justify" style:justify-single-word="false" fo:text-indent="-1.249cm" style:auto-text-indent="false"/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 style:parent-style-name="T11">
      <style:paragraph-properties fo:line-height="0.847cm" fo:text-align="justify" style:justify-single-word="false"/>
    </style:style>
    <style:style style:name="P84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85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8pt" fo:font-weight="bold" style:font-name-asian="華康楷書體W5" style:font-size-asian="18pt" style:font-weight-asian="bold" style:font-name-complex="華康楷書體W5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 style:font-size-complex="14pt"/>
    </style:style>
    <style:style style:name="T6" style:family="text">
      <style:text-properties fo:color="#000000" fo:font-size="14pt" style:font-size-asian="14pt" style:font-name-complex="標楷體" style:font-size-complex="14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9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10" style:family="text">
      <style:text-properties fo:color="#000000" fo:font-size="14pt" style:letter-kerning="true" style:font-size-asian="14pt" style:font-name-complex="標楷體" style:font-size-complex="14pt"/>
    </style:style>
    <style:style style:name="T11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4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15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16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1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000000" fo:font-size="18pt" fo:font-weight="bold" style:font-name-asian="華康楷書體W5" style:font-size-asian="18pt" style:font-weight-asian="bold" style:font-name-complex="華康楷書體W5" style:font-size-complex="18pt"/>
    </style:style>
    <style:style style:name="T2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color="#000000" style:font-name="標楷體" style:font-name-asian="標楷體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 style:font-size-complex="14pt"/>
    </style:style>
    <style:style style:name="T24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25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26" style:family="text">
      <style:text-properties fo:color="#000000" style:font-name="標楷體" style:letter-kerning="true" style:font-name-asian="標楷體" style:font-name-complex="標楷體" style:font-size-complex="14pt"/>
    </style:style>
    <style:style style:name="T27" style:family="text">
      <style:text-properties fo:color="#000000" style:font-name="標楷體" style:letter-kerning="true" style:font-name-asian="標楷體" style:font-name-complex="標楷體" style:font-size-complex="14pt"/>
    </style:style>
    <style:style style:name="T28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30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31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32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33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34" style:family="text">
      <style:text-properties fo:color="#000000" fo:font-size="14pt" style:font-size-asian="14pt" style:font-name-complex="標楷體" style:font-size-complex="14pt"/>
    </style:style>
    <style:style style:name="T35" style:family="text">
      <style:text-properties fo:color="#000000" fo:font-size="14pt" style:font-size-asian="14pt" style:font-name-complex="標楷體" style:font-size-complex="14pt"/>
    </style:style>
    <style:style style:name="T36" style:family="text">
      <style:text-properties fo:color="#000000" fo:font-size="14pt" style:letter-kerning="true" style:font-size-asian="14pt" style:font-name-complex="標楷體" style:font-size-complex="14pt"/>
    </style:style>
    <style:style style:name="T37" style:family="text">
      <style:text-properties fo:color="#000000" fo:font-size="14pt" style:letter-kerning="true" style:font-size-asian="14pt" style:font-name-complex="標楷體" style:font-size-complex="14pt"/>
    </style:style>
    <style:style style:name="T38" style:family="text">
      <style:text-properties fo:color="#000000" fo:font-size="14pt" fo:letter-spacing="0.014cm" style:font-size-asian="14pt" style:font-name-complex="標楷體"/>
    </style:style>
    <style:style style:name="T39" style:family="text">
      <style:text-properties fo:color="#000000" fo:font-size="14pt" fo:letter-spacing="0.014cm" style:font-size-asian="14pt" style:font-name-complex="標楷體"/>
    </style:style>
    <style:style style:name="T40" style:family="text">
      <style:text-properties fo:color="#000000" style:font-size-complex="14pt"/>
    </style:style>
    <style:style style:name="T41" style:family="text">
      <style:text-properties fo:color="#000000" style:text-line-through-style="solid" style:text-line-through-type="single" fo:font-size="14pt" style:letter-kerning="true" style:font-size-asian="14pt" style:font-name-complex="標楷體" style:font-size-complex="14pt"/>
    </style:style>
    <style:style style:name="T42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43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44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45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46" style:family="text">
      <style:text-properties style:font-name="標楷體" style:font-name-asian="標楷體" style:font-name-complex="標楷體" style:font-size-complex="14pt"/>
    </style:style>
    <style:style style:name="T4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48" style:family="text">
      <style:text-properties fo:color="#ff0000" style:font-name="標楷體" fo:font-weight="bold" style:letter-kerning="true" style:font-name-asian="標楷體" style:font-weight-asian="bold" style:font-name-complex="標楷體" style:font-size-complex="14pt"/>
    </style:style>
    <style:style style:name="T49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0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1" style:family="text">
      <style:text-properties fo:color="#ff0000" style:font-name="標楷體" style:font-name-asian="標楷體" style:font-name-complex="標楷體" style:font-size-complex="14pt"/>
    </style:style>
    <style:style style:name="T52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53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54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/>
    </style:style>
    <style:style style:name="T55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 style:text-scale="87%"/>
    </style:style>
    <style:style style:name="T56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5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58" style:family="text">
      <style:text-properties fo:color="#ff0000" style:font-name="標楷體" fo:font-size="20pt" fo:letter-spacing="0.527cm" fo:font-weight="bold" style:font-name-asian="標楷體" style:font-size-asian="20pt" style:font-weight-asian="bold" style:font-name-complex="標楷體" style:font-size-complex="14pt"/>
    </style:style>
    <style:style style:name="T59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60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61" style:family="text">
      <style:text-properties fo:color="#ff0000" style:font-name="標楷體" fo:letter-spacing="0.247cm" fo:font-weight="bold" style:font-name-asian="標楷體" style:font-weight-asian="bold" style:font-name-complex="標楷體" style:font-size-complex="14pt"/>
    </style:style>
    <style:style style:name="T62" style:family="text">
      <style:text-properties fo:color="#ff0000" style:font-name="標楷體" fo:letter-spacing="0.083cm" fo:font-weight="bold" style:font-name-asian="標楷體" style:font-weight-asian="bold" style:font-name-complex="標楷體" style:font-size-complex="14pt"/>
    </style:style>
    <style:style style:name="T63" style:family="text">
      <style:text-properties fo:color="#ff0000" style:font-name="標楷體" fo:letter-spacing="-0.002cm" fo:font-weight="bold" style:font-name-asian="標楷體" style:font-weight-asian="bold" style:font-name-complex="標楷體" style:font-size-complex="14pt"/>
    </style:style>
    <style:style style:name="T6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6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7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8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9" style:family="text">
      <style:text-properties fo:color="#ff0000" fo:font-weight="bold" style:font-name-asian="標楷體" style:font-weight-asian="bold" style:font-size-complex="14pt" loext:padding="0cm" loext:border="0.51pt solid #000000"/>
    </style:style>
    <style:style style:name="T70" style:family="text">
      <style:text-properties fo:font-size="14pt" style:font-size-asian="14pt" style:font-name-complex="標楷體" style:font-size-complex="14pt"/>
    </style:style>
    <style:style style:name="T7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>
        <text:changed-region xml:id="ct227500808" text:id="ct227500808">
          <text:deletion>
            <office:change-info>
              <dc:creator>wrauser</dc:creator>
              <dc:date>2019-09-09T11:34:00</dc:date>
            </office:change-info>
            <text:p text:style-name="P1"><text:span text:style-name="T1">「</text:span></text:p>
          </text:deletion>
        </text:changed-region>
        <text:changed-region xml:id="ct227498888" text:id="ct227498888">
          <text:insertion>
            <office:change-info>
              <dc:creator>wrauser</dc:creator>
              <dc:date>2019-09-09T11:34:00</dc:date>
            </office:change-info>
          </text:insertion>
        </text:changed-region>
        <text:changed-region xml:id="ct228242656" text:id="ct228242656">
          <text:deletion>
            <office:change-info>
              <dc:creator>林勝儀</dc:creator>
              <dc:date>2019-10-17T11:40:00</dc:date>
            </office:change-info>
            <text:p text:style-name="P1"><text:span text:style-name="T1">濁水溪三號水門下游</text:span></text:p>
          </text:deletion>
          <text:insertion>
            <office:change-info office:chg-author="wrauser" office:chg-date-time="2019-09-09T11:34:00"/>
          </text:insertion>
        </text:changed-region>
        <text:changed-region xml:id="ct228245656" text:id="ct228245656">
          <text:insertion>
            <office:change-info>
              <dc:creator>林勝儀</dc:creator>
              <dc:date>2019-10-31T14:06:00</dc:date>
            </office:change-info>
          </text:insertion>
        </text:changed-region>
        <text:changed-region xml:id="ct227499248" text:id="ct227499248">
          <text:insertion>
            <office:change-info>
              <dc:creator>wrauser</dc:creator>
              <dc:date>2019-09-09T11:34:00</dc:date>
            </office:change-info>
          </text:insertion>
        </text:changed-region>
        <text:changed-region xml:id="ct226880592" text:id="ct226880592">
          <text:deletion>
            <office:change-info>
              <dc:creator>wrauser</dc:creator>
              <dc:date>2019-09-09T11:34:00</dc:date>
            </office:change-info>
            <text:p text:style-name="P2"><text:span text:style-name="T2">○○</text:span><text:span text:style-name="T3">疏濬工程</text:span><text:span text:style-name="T3">(</text:span><text:span text:style-name="T3">收入標</text:span><text:span text:style-name="T3">)</text:span></text:p>
          </text:deletion>
        </text:changed-region>
        <text:changed-region xml:id="ct228076144" text:id="ct228076144">
          <text:deletion>
            <office:change-info>
              <dc:creator>wrauser</dc:creator>
              <dc:date>2019-09-09T11:34:00</dc:date>
            </office:change-info>
            <text:p text:style-name="P2"><text:span text:style-name="T3">(</text:span><text:span text:style-name="T3">範本</text:span><text:span text:style-name="T3">)</text:span><text:span text:style-name="T1">」</text:span></text:p>
          </text:deletion>
        </text:changed-region>
        <text:changed-region xml:id="ct228073144" text:id="ct228073144">
          <text:deletion>
            <office:change-info>
              <dc:creator>wrauser</dc:creator>
              <dc:date>2019-09-09T11:35:00</dc:date>
            </office:change-info>
            <text:p text:style-name="P3"><text:span text:style-name="T4">○○</text:span></text:p>
          </text:deletion>
        </text:changed-region>
        <text:changed-region xml:id="ct228073024" text:id="ct228073024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28074824" text:id="ct228074824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27493584" text:id="ct227493584">
          <text:deletion>
            <office:change-info>
              <dc:creator>林勝儀</dc:creator>
              <dc:date>2019-10-17T11:40:00</dc:date>
            </office:change-info>
            <text:p text:style-name="P3"><text:span text:style-name="T5">濁水溪三號水門下游段</text:span></text:p>
          </text:deletion>
          <text:insertion>
            <office:change-info office:chg-author="wrauser" office:chg-date-time="2019-09-09T11:35:00"/>
          </text:insertion>
        </text:changed-region>
        <text:changed-region xml:id="ct228239776" text:id="ct228239776">
          <text:insertion>
            <office:change-info>
              <dc:creator>林勝儀</dc:creator>
              <dc:date>2019-10-31T09:57:00</dc:date>
            </office:change-info>
          </text:insertion>
        </text:changed-region>
        <text:changed-region xml:id="ct228071584" text:id="ct228071584">
          <text:insertion>
            <office:change-info>
              <dc:creator>林勝儀</dc:creator>
              <dc:date>2019-10-17T11:40:00</dc:date>
            </office:change-info>
          </text:insertion>
        </text:changed-region>
        <text:changed-region xml:id="ct228073984" text:id="ct228073984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28075784" text:id="ct228075784">
          <text:deletion>
            <office:change-info>
              <dc:creator>wrauser</dc:creator>
              <dc:date>2019-09-09T11:35:00</dc:date>
            </office:change-info>
            <text:p text:style-name="P3"><text:span text:style-name="T5">○○疏濬兼供土石採售分離作業</text:span><text:span text:style-name="T5">(</text:span><text:span text:style-name="T5">收入標</text:span><text:span text:style-name="T5">)</text:span></text:p>
          </text:deletion>
        </text:changed-region>
        <text:changed-region xml:id="ct228075424" text:id="ct228075424">
          <text:deletion>
            <office:change-info>
              <dc:creator>wrauser</dc:creator>
              <dc:date>2019-09-09T11:35:00</dc:date>
            </office:change-info>
            <text:p text:style-name="P3"><text:span text:style-name="T5">販售</text:span></text:p>
          </text:deletion>
        </text:changed-region>
        <text:changed-region xml:id="ct228074584" text:id="ct228074584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28075184" text:id="ct228075184">
          <text:deletion>
            <office:change-info>
              <dc:creator>wrauser</dc:creator>
              <dc:date>2019-09-09T11:35:00</dc:date>
            </office:change-info>
            <text:p text:style-name="P3"><text:span text:style-name="T5">標售</text:span></text:p>
          </text:deletion>
        </text:changed-region>
        <text:changed-region xml:id="ct228074944" text:id="ct228074944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28074704" text:id="ct228074704">
          <text:deletion>
            <office:change-info>
              <dc:creator>wrauser</dc:creator>
              <dc:date>2019-09-09T11:35:00</dc:date>
            </office:change-info>
            <text:p text:style-name="P3"><text:span text:style-name="T5">○○</text:span><text:span text:style-name="T5">.</text:span><text:span text:style-name="T5">○</text:span></text:p>
          </text:deletion>
        </text:changed-region>
        <text:changed-region xml:id="ct228239896" text:id="ct228239896">
          <text:insertion>
            <office:change-info>
              <dc:creator>林勝儀</dc:creator>
              <dc:date>2019-10-31T13:16:00</dc:date>
            </office:change-info>
          </text:insertion>
        </text:changed-region>
        <text:changed-region xml:id="ct228074464" text:id="ct228074464">
          <text:deletion>
            <office:change-info>
              <dc:creator>林勝儀</dc:creator>
              <dc:date>2019-10-31T13:15:00</dc:date>
            </office:change-info>
            <text:p text:style-name="P3"><text:span text:style-name="T5">9.</text:span></text:p>
          </text:deletion>
          <text:insertion>
            <office:change-info office:chg-author="wrauser" office:chg-date-time="2019-09-09T11:35:00"/>
          </text:insertion>
        </text:changed-region>
        <text:changed-region xml:id="ct228242416" text:id="ct228242416">
          <text:deletion>
            <office:change-info>
              <dc:creator>林勝儀</dc:creator>
              <dc:date>2019-10-17T11:55:00</dc:date>
            </office:change-info>
            <text:p text:style-name="P3"><text:span text:style-name="T5">75</text:span></text:p>
          </text:deletion>
          <text:insertion>
            <office:change-info office:chg-author="wrauser" office:chg-date-time="2019-09-09T11:35:00"/>
          </text:insertion>
        </text:changed-region>
        <text:changed-region xml:id="ct228242536" text:id="ct228242536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28241456" text:id="ct228241456">
          <text:insertion>
            <office:change-info>
              <dc:creator>林勝儀</dc:creator>
              <dc:date>2019-10-31T09:57:00</dc:date>
            </office:change-info>
          </text:insertion>
        </text:changed-region>
        <text:changed-region xml:id="ct228240496" text:id="ct228240496">
          <text:deletion>
            <office:change-info>
              <dc:creator>林勝儀</dc:creator>
              <dc:date>2019-10-17T11:55:00</dc:date>
            </office:change-info>
            <text:p text:style-name="P4"><text:span text:style-name="T5">濁水溪三號水門下游</text:span></text:p>
          </text:deletion>
          <text:insertion>
            <office:change-info office:chg-author="wrauser" office:chg-date-time="2019-09-09T11:36:00"/>
          </text:insertion>
        </text:changed-region>
        <text:changed-region xml:id="ct228075544" text:id="ct228075544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28243136" text:id="ct228243136">
          <text:insertion>
            <office:change-info>
              <dc:creator>林勝儀</dc:creator>
              <dc:date>2019-10-17T11:56:00</dc:date>
            </office:change-info>
          </text:insertion>
        </text:changed-region>
        <text:changed-region xml:id="ct228242896" text:id="ct228242896">
          <text:insertion>
            <office:change-info>
              <dc:creator>林勝儀</dc:creator>
              <dc:date>2019-10-31T09:57:00</dc:date>
            </office:change-info>
          </text:insertion>
        </text:changed-region>
        <text:changed-region xml:id="ct228240136" text:id="ct228240136">
          <text:deletion>
            <office:change-info>
              <dc:creator>林勝儀</dc:creator>
              <dc:date>2019-10-17T11:55:00</dc:date>
            </office:change-info>
            <text:p text:style-name="P4"><text:span text:style-name="T5">雲林縣林內鄉</text:span></text:p>
          </text:deletion>
          <text:insertion>
            <office:change-info office:chg-author="wrauser" office:chg-date-time="2019-09-09T11:36:00"/>
          </text:insertion>
        </text:changed-region>
        <text:changed-region xml:id="ct228072784" text:id="ct228072784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28074104" text:id="ct228074104">
          <text:deletion>
            <office:change-info>
              <dc:creator>wrauser</dc:creator>
              <dc:date>2019-09-09T11:36:00</dc:date>
            </office:change-info>
            <text:p text:style-name="P4"><text:span text:style-name="T5">○○溪○○段疏濬工區</text:span><text:span text:style-name="T5">(</text:span><text:span text:style-name="T5">○○縣市○○鄉鎮市區</text:span><text:span text:style-name="T5">)</text:span></text:p>
          </text:deletion>
        </text:changed-region>
        <text:changed-region xml:id="ct228242056" text:id="ct228242056">
          <text:insertion>
            <office:change-info>
              <dc:creator>林勝儀</dc:creator>
              <dc:date>2019-10-31T13:16:00</dc:date>
            </office:change-info>
          </text:insertion>
        </text:changed-region>
        <text:changed-region xml:id="ct228073744" text:id="ct228073744">
          <text:deletion>
            <office:change-info>
              <dc:creator>林勝儀</dc:creator>
              <dc:date>2019-10-31T13:16:00</dc:date>
            </office:change-info>
            <text:p text:style-name="P5"><text:span text:style-name="T6">9.</text:span></text:p>
          </text:deletion>
          <text:insertion>
            <office:change-info office:chg-author="wrauser" office:chg-date-time="2019-09-09T11:36:00"/>
          </text:insertion>
        </text:changed-region>
        <text:changed-region xml:id="ct228241936" text:id="ct228241936">
          <text:deletion>
            <office:change-info>
              <dc:creator>林勝儀</dc:creator>
              <dc:date>2019-10-17T11:56:00</dc:date>
            </office:change-info>
            <text:p text:style-name="P5"><text:span text:style-name="T6">75</text:span></text:p>
          </text:deletion>
          <text:insertion>
            <office:change-info office:chg-author="wrauser" office:chg-date-time="2019-09-09T11:36:00"/>
          </text:insertion>
        </text:changed-region>
        <text:changed-region xml:id="ct228240616" text:id="ct228240616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28075904" text:id="ct228075904">
          <text:deletion>
            <office:change-info>
              <dc:creator>wrauser</dc:creator>
              <dc:date>2019-09-09T11:36:00</dc:date>
            </office:change-info>
            <text:p text:style-name="P5"><text:span text:style-name="T6">○○</text:span><text:span text:style-name="T6">.</text:span><text:span text:style-name="T6">○公噸</text:span></text:p>
          </text:deletion>
        </text:changed-region>
        <text:changed-region xml:id="ct228075304" text:id="ct228075304">
          <text:insertion>
            <office:change-info>
              <dc:creator>wrauser</dc:creator>
              <dc:date>2019-09-09T11:37:00</dc:date>
            </office:change-info>
          </text:insertion>
        </text:changed-region>
        <text:changed-region xml:id="ct228075664" text:id="ct228075664">
          <text:deletion>
            <office:change-info>
              <dc:creator>wrauser</dc:creator>
              <dc:date>2019-09-09T11:37:00</dc:date>
            </office:change-info>
            <text:p text:style-name="P6"><text:span text:style-name="T6">多數平均價決標標售土石投標須知</text:span></text:p>
          </text:deletion>
        </text:changed-region>
        <text:changed-region xml:id="ct228073504" text:id="ct228073504">
          <text:insertion>
            <office:change-info>
              <dc:creator>wrauser</dc:creator>
              <dc:date>2019-09-09T11:37:00</dc:date>
            </office:change-info>
          </text:insertion>
        </text:changed-region>
        <text:changed-region xml:id="ct228073624" text:id="ct228073624">
          <text:deletion>
            <office:change-info>
              <dc:creator>wrauser</dc:creator>
              <dc:date>2019-09-09T11:37:00</dc:date>
            </office:change-info>
            <text:p text:style-name="P7"><text:span text:style-name="T6">標售土石提貨注意事項</text:span></text:p>
          </text:deletion>
        </text:changed-region>
        <text:changed-region xml:id="ct228075064" text:id="ct228075064">
          <text:insertion>
            <office:change-info>
              <dc:creator>wrauser</dc:creator>
              <dc:date>2019-09-09T11:38:00</dc:date>
            </office:change-info>
          </text:insertion>
        </text:changed-region>
        <text:changed-region xml:id="ct228074224" text:id="ct228074224">
          <text:deletion>
            <office:change-info>
              <dc:creator>wrauser</dc:creator>
              <dc:date>2019-09-09T11:38:00</dc:date>
            </office:change-info>
            <text:p text:style-name="P8"><text:span text:style-name="T5">多數平均價決標標售土石投標須知</text:span></text:p>
          </text:deletion>
        </text:changed-region>
        <text:changed-region xml:id="ct228076264" text:id="ct228076264">
          <text:insertion>
            <office:change-info>
              <dc:creator>wrauser</dc:creator>
              <dc:date>2019-09-09T11:38:00</dc:date>
            </office:change-info>
          </text:insertion>
        </text:changed-region>
        <text:changed-region xml:id="ct228076024" text:id="ct228076024">
          <text:deletion>
            <office:change-info>
              <dc:creator>wrauser</dc:creator>
              <dc:date>2019-09-09T11:38:00</dc:date>
            </office:change-info>
            <text:p text:style-name="P8"><text:span text:style-name="T5">標售土石提貨注意事項</text:span></text:p>
          </text:deletion>
        </text:changed-region>
        <text:changed-region xml:id="ct228241696" text:id="ct228241696">
          <text:deletion>
            <office:change-info>
              <dc:creator>林勝儀</dc:creator>
              <dc:date>2019-10-17T11:57:00</dc:date>
            </office:change-info>
            <text:p text:style-name="P8"><text:span text:style-name="T5">。</text:span></text:p>
          </text:deletion>
        </text:changed-region>
        <text:changed-region xml:id="ct228074344" text:id="ct228074344">
          <text:deletion>
            <office:change-info>
              <dc:creator>wrauser</dc:creator>
              <dc:date>2019-09-09T11:38:00</dc:date>
            </office:change-info>
            <text:p text:style-name="P8"><text:span text:style-name="T5">標售</text:span></text:p>
          </text:deletion>
        </text:changed-region>
        <text:changed-region xml:id="ct228073864" text:id="ct228073864">
          <text:insertion>
            <office:change-info>
              <dc:creator>wrauser</dc:creator>
              <dc:date>2019-09-09T11:38:00</dc:date>
            </office:change-info>
          </text:insertion>
        </text:changed-region>
        <text:changed-region xml:id="ct227484400" text:id="ct227484400">
          <text:deletion>
            <office:change-info>
              <dc:creator>wrauser</dc:creator>
              <dc:date>2019-09-09T11:54:00</dc:date>
            </office:change-info>
            <text:p text:style-name="P8"><text:span text:style-name="T7"><text:s/></text:span><text:span text:style-name="T7">○</text:span><text:span text:style-name="T7"> </text:span><text:span text:style-name="T7">億</text:span><text:span text:style-name="T7"> </text:span></text:p>
          </text:deletion>
        </text:changed-region>
        <text:changed-region xml:id="ct228076504" text:id="ct228076504">
          <text:deletion>
            <office:change-info>
              <dc:creator>wrauser</dc:creator>
              <dc:date>2019-09-09T11:39:00</dc:date>
            </office:change-info>
            <text:p text:style-name="P8"><text:span text:style-name="T7">○</text:span></text:p>
          </text:deletion>
        </text:changed-region>
        <text:changed-region xml:id="ct228072664" text:id="ct228072664">
          <text:deletion>
            <office:change-info>
              <dc:creator>林勝儀</dc:creator>
              <dc:date>2019-10-31T13:16:00</dc:date>
            </office:change-info>
            <text:p text:style-name="P8"><text:span text:style-name="T7">壹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28243016" text:id="ct228243016">
          <text:deletion>
            <office:change-info>
              <dc:creator>林勝儀</dc:creator>
              <dc:date>2019-10-31T09:59:00</dc:date>
            </office:change-info>
            <text:p text:style-name="P8"><text:span text:style-name="T7"><text:s/></text:span></text:p>
          </text:deletion>
        </text:changed-region>
        <text:changed-region xml:id="ct228244576" text:id="ct228244576">
          <text:deletion>
            <office:change-info>
              <dc:creator>林勝儀</dc:creator>
              <dc:date>2019-10-31T13:16:00</dc:date>
            </office:change-info>
            <text:p text:style-name="P8"><text:span text:style-name="T7">仟</text:span></text:p>
          </text:deletion>
        </text:changed-region>
        <text:changed-region xml:id="ct228242776" text:id="ct228242776">
          <text:deletion>
            <office:change-info>
              <dc:creator>林勝儀</dc:creator>
              <dc:date>2019-10-31T09:59:00</dc:date>
            </office:change-info>
            <text:p text:style-name="P8"><text:span text:style-name="T7"><text:s/></text:span></text:p>
          </text:deletion>
        </text:changed-region>
        <text:changed-region xml:id="ct228244216" text:id="ct228244216">
          <text:insertion>
            <office:change-info>
              <dc:creator>林勝儀</dc:creator>
              <dc:date>2019-10-31T13:16:00</dc:date>
            </office:change-info>
          </text:insertion>
        </text:changed-region>
        <text:changed-region xml:id="ct228241576" text:id="ct228241576">
          <text:insertion>
            <office:change-info>
              <dc:creator>林勝儀</dc:creator>
              <dc:date>2019-10-31T09:58:00</dc:date>
            </office:change-info>
          </text:insertion>
        </text:changed-region>
        <text:changed-region xml:id="ct228241216" text:id="ct228241216">
          <text:deletion>
            <office:change-info>
              <dc:creator>林勝儀</dc:creator>
              <dc:date>2019-10-17T11:57:00</dc:date>
            </office:change-info>
            <text:p text:style-name="P8"><text:span text:style-name="T7">○</text:span></text:p>
          </text:deletion>
        </text:changed-region>
        <text:changed-region xml:id="ct228073384" text:id="ct228073384">
          <text:deletion>
            <office:change-info>
              <dc:creator>林勝儀</dc:creator>
              <dc:date>2019-10-17T11:57:00</dc:date>
            </office:change-info>
            <text:p text:style-name="P8"><text:span text:style-name="T7">貳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28240016" text:id="ct228240016">
          <text:insertion>
            <office:change-info>
              <dc:creator>林勝儀</dc:creator>
              <dc:date>2019-10-31T13:16:00</dc:date>
            </office:change-info>
          </text:insertion>
        </text:changed-region>
        <text:changed-region xml:id="ct228240736" text:id="ct228240736">
          <text:insertion>
            <office:change-info>
              <dc:creator>林勝儀</dc:creator>
              <dc:date>2019-10-31T09:58:00</dc:date>
            </office:change-info>
          </text:insertion>
        </text:changed-region>
        <text:changed-region xml:id="ct228246016" text:id="ct228246016">
          <text:insertion>
            <office:change-info>
              <dc:creator>林勝儀</dc:creator>
              <dc:date>2019-10-31T13:16:00</dc:date>
            </office:change-info>
          </text:insertion>
        </text:changed-region>
        <text:changed-region xml:id="ct228243496" text:id="ct228243496">
          <text:insertion>
            <office:change-info>
              <dc:creator>林勝儀</dc:creator>
              <dc:date>2019-10-31T09:58:00</dc:date>
            </office:change-info>
          </text:insertion>
        </text:changed-region>
        <text:changed-region xml:id="ct228241816" text:id="ct228241816">
          <text:deletion>
            <office:change-info>
              <dc:creator>林勝儀</dc:creator>
              <dc:date>2019-10-31T09:59:00</dc:date>
            </office:change-info>
            <text:p text:style-name="P8"><text:span text:style-name="T7"><text:s/></text:span></text:p>
          </text:deletion>
        </text:changed-region>
        <text:changed-region xml:id="ct228246256" text:id="ct228246256">
          <text:insertion>
            <office:change-info>
              <dc:creator>林勝儀</dc:creator>
              <dc:date>2019-10-31T13:16:00</dc:date>
            </office:change-info>
          </text:insertion>
        </text:changed-region>
        <text:changed-region xml:id="ct228243376" text:id="ct228243376">
          <text:insertion>
            <office:change-info>
              <dc:creator>林勝儀</dc:creator>
              <dc:date>2019-10-31T09:58:00</dc:date>
            </office:change-info>
          </text:insertion>
        </text:changed-region>
        <text:changed-region xml:id="ct228247336" text:id="ct228247336">
          <text:insertion>
            <office:change-info>
              <dc:creator>林勝儀</dc:creator>
              <dc:date>2019-10-31T13:17:00</dc:date>
            </office:change-info>
          </text:insertion>
        </text:changed-region>
        <text:changed-region xml:id="ct228242296" text:id="ct228242296">
          <text:insertion>
            <office:change-info>
              <dc:creator>林勝儀</dc:creator>
              <dc:date>2019-10-31T09:58:00</dc:date>
            </office:change-info>
          </text:insertion>
        </text:changed-region>
        <text:changed-region xml:id="ct228245296" text:id="ct228245296">
          <text:insertion>
            <office:change-info>
              <dc:creator>林勝儀</dc:creator>
              <dc:date>2019-10-31T13:17:00</dc:date>
            </office:change-info>
          </text:insertion>
        </text:changed-region>
        <text:changed-region xml:id="ct228243256" text:id="ct228243256">
          <text:deletion>
            <office:change-info>
              <dc:creator>林勝儀</dc:creator>
              <dc:date>2019-10-17T14:56:00</dc:date>
            </office:change-info>
            <text:p text:style-name="P8"><text:span text:style-name="T7">佰</text:span><text:span text:style-name="T7"> </text:span></text:p>
          </text:deletion>
        </text:changed-region>
        <text:changed-region xml:id="ct228076384" text:id="ct228076384">
          <text:deletion>
            <office:change-info>
              <dc:creator>wrauser</dc:creator>
              <dc:date>2019-09-09T11:39:00</dc:date>
            </office:change-info>
            <text:p text:style-name="P8"><text:span text:style-name="T7">○</text:span></text:p>
          </text:deletion>
        </text:changed-region>
        <text:changed-region xml:id="ct228240376" text:id="ct228240376">
          <text:insertion>
            <office:change-info>
              <dc:creator>林勝儀</dc:creator>
              <dc:date>2019-10-31T09:59:00</dc:date>
            </office:change-info>
          </text:insertion>
        </text:changed-region>
        <text:changed-region xml:id="ct228073264" text:id="ct228073264">
          <text:deletion>
            <office:change-info>
              <dc:creator>林勝儀</dc:creator>
              <dc:date>2019-10-17T11:57:00</dc:date>
            </office:change-info>
            <text:p text:style-name="P8"><text:span text:style-name="T7">貳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28241096" text:id="ct228241096">
          <text:deletion>
            <office:change-info>
              <dc:creator>林勝儀</dc:creator>
              <dc:date>2019-10-31T09:59:00</dc:date>
            </office:change-info>
            <text:p text:style-name="P8"><text:span text:style-name="T7"><text:s/></text:span></text:p>
          </text:deletion>
        </text:changed-region>
        <text:changed-region xml:id="ct228246856" text:id="ct228246856">
          <text:deletion>
            <office:change-info>
              <dc:creator>林勝儀</dc:creator>
              <dc:date>2019-10-31T13:17:00</dc:date>
            </office:change-info>
            <text:p text:style-name="P8"><text:span text:style-name="T7">拾</text:span></text:p>
          </text:deletion>
        </text:changed-region>
        <text:changed-region xml:id="ct228076624" text:id="ct228076624">
          <text:deletion>
            <office:change-info>
              <dc:creator>wrauser</dc:creator>
              <dc:date>2019-09-09T11:39:00</dc:date>
            </office:change-info>
            <text:p text:style-name="P8"><text:span text:style-name="T7">○</text:span></text:p>
          </text:deletion>
        </text:changed-region>
        <text:changed-region xml:id="ct228240856" text:id="ct228240856">
          <text:deletion>
            <office:change-info>
              <dc:creator>林勝儀</dc:creator>
              <dc:date>2019-10-17T11:57:00</dc:date>
            </office:change-info>
            <text:p text:style-name="P8"><text:span text:style-name="T7">捌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28072544" text:id="ct228072544">
          <text:deletion>
            <office:change-info>
              <dc:creator>林勝儀</dc:creator>
              <dc:date>2019-10-31T09:59:00</dc:date>
            </office:change-info>
            <text:p text:style-name="P8"><text:span text:style-name="T7"><text:s/>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28240976" text:id="ct228240976">
          <text:deletion>
            <office:change-info>
              <dc:creator>林勝儀</dc:creator>
              <dc:date>2019-10-31T09:59:00</dc:date>
            </office:change-info>
            <text:p text:style-name="P8"><text:span text:style-name="T7">萬</text:span><text:span text:style-name="T7"> </text:span><text:span text:style-name="T7">○</text:span></text:p>
          </text:deletion>
        </text:changed-region>
        <text:changed-region xml:id="ct228072904" text:id="ct228072904">
          <text:deletion>
            <office:change-info>
              <dc:creator>林勝儀</dc:creator>
              <dc:date>2019-10-17T11:58:00</dc:date>
            </office:change-info>
            <text:p text:style-name="P8"><text:span text:style-name="T7">伍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28242176" text:id="ct228242176">
          <text:deletion>
            <office:change-info>
              <dc:creator>林勝儀</dc:creator>
              <dc:date>2019-10-31T09:59:00</dc:date>
            </office:change-info>
            <text:p text:style-name="P8"><text:span text:style-name="T7"><text:s/></text:span><text:span text:style-name="T7">仟</text:span><text:span text:style-name="T5"> </text:span></text:p>
          </text:deletion>
        </text:changed-region>
        <text:changed-region xml:id="ct228070144" text:id="ct228070144">
          <text:deletion>
            <office:change-info>
              <dc:creator>wrauser</dc:creator>
              <dc:date>2019-09-09T11:54:00</dc:date>
            </office:change-info>
            <text:p text:style-name="P8"><text:span text:style-name="T5">○</text:span><text:span text:style-name="T5"> </text:span><text:span text:style-name="T5">佰</text:span><text:span text:style-name="T5"> </text:span><text:span text:style-name="T5">○</text:span><text:span text:style-name="T5"> <text:s/></text:span><text:span text:style-name="T5">拾</text:span><text:span text:style-name="T5"> </text:span><text:span text:style-name="T5">○</text:span><text:span text:style-name="T5"> </text:span></text:p>
          </text:deletion>
        </text:changed-region>
        <text:changed-region xml:id="ct228069184" text:id="ct228069184">
          <text:deletion>
            <office:change-info>
              <dc:creator>wrauser</dc:creator>
              <dc:date>2019-09-09T11:42:00</dc:date>
            </office:change-info>
            <text:p text:style-name="P9"><text:span text:style-name="T6">○○</text:span></text:p>
          </text:deletion>
        </text:changed-region>
        <text:changed-region xml:id="ct228069064" text:id="ct228069064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28070384" text:id="ct228070384">
          <text:deletion>
            <office:change-info>
              <dc:creator>wrauser</dc:creator>
              <dc:date>2019-09-09T11:42:00</dc:date>
            </office:change-info>
            <text:p text:style-name="P9"><text:span text:style-name="T6">○○</text:span></text:p>
          </text:deletion>
        </text:changed-region>
        <text:changed-region xml:id="ct228071824" text:id="ct228071824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28072424" text:id="ct228072424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28072184" text:id="ct228072184">
          <text:deletion>
            <office:change-info>
              <dc:creator>wrauser</dc:creator>
              <dc:date>2019-09-09T11:42:00</dc:date>
            </office:change-info>
            <text:p text:style-name="P9"><text:span text:style-name="T6">○○</text:span></text:p>
          </text:deletion>
        </text:changed-region>
        <text:changed-region xml:id="ct228071464" text:id="ct228071464">
          <text:deletion>
            <office:change-info>
              <dc:creator>wrauser</dc:creator>
              <dc:date>2019-09-09T11:42:00</dc:date>
            </office:change-info>
            <text:p text:style-name="P9"><text:span text:style-name="T8">○○</text:span></text:p>
          </text:deletion>
        </text:changed-region>
        <text:changed-region xml:id="ct228068704" text:id="ct228068704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28069304" text:id="ct228069304">
          <text:deletion>
            <office:change-info>
              <dc:creator>wrauser</dc:creator>
              <dc:date>2019-09-09T11:43:00</dc:date>
            </office:change-info>
            <text:p text:style-name="P9"><text:span text:style-name="T6">○○</text:span></text:p>
          </text:deletion>
        </text:changed-region>
        <text:changed-region xml:id="ct228070864" text:id="ct228070864">
          <text:insertion>
            <office:change-info>
              <dc:creator>wrauser</dc:creator>
              <dc:date>2019-09-09T11:43:00</dc:date>
            </office:change-info>
          </text:insertion>
        </text:changed-region>
        <text:changed-region xml:id="ct228071944" text:id="ct228071944">
          <text:insertion>
            <office:change-info>
              <dc:creator>wrauser</dc:creator>
              <dc:date>2019-09-09T11:43:00</dc:date>
            </office:change-info>
          </text:insertion>
        </text:changed-region>
        <text:changed-region xml:id="ct228070024" text:id="ct228070024">
          <text:deletion>
            <office:change-info>
              <dc:creator>wrauser</dc:creator>
              <dc:date>2019-09-09T11:43:00</dc:date>
            </office:change-info>
            <text:p text:style-name="P10"><text:span text:style-name="T6">得標順序</text:span></text:p>
          </text:deletion>
        </text:changed-region>
        <text:changed-region xml:id="ct228070744" text:id="ct228070744">
          <text:deletion>
            <office:change-info>
              <dc:creator>wrauser</dc:creator>
              <dc:date>2019-09-09T11:54:00</dc:date>
            </office:change-info>
            <text:p text:style-name="P10"><text:span text:style-name="T9">○仟</text:span></text:p>
          </text:deletion>
        </text:changed-region>
        <text:changed-region xml:id="ct228069424" text:id="ct228069424">
          <text:deletion>
            <office:change-info>
              <dc:creator>wrauser</dc:creator>
              <dc:date>2019-09-09T11:44:00</dc:date>
            </office:change-info>
            <text:p text:style-name="P10"><text:span text:style-name="T9">○</text:span></text:p>
          </text:deletion>
        </text:changed-region>
        <text:changed-region xml:id="ct228069544" text:id="ct228069544">
          <text:deletion>
            <office:change-info>
              <dc:creator>林勝儀</dc:creator>
              <dc:date>2019-10-31T13:17:00</dc:date>
            </office:change-info>
            <text:p text:style-name="P10"><text:span text:style-name="T9">壹</text:span></text:p>
          </text:deletion>
          <text:insertion>
            <office:change-info office:chg-author="wrauser" office:chg-date-time="2019-09-09T11:44:00"/>
          </text:insertion>
        </text:changed-region>
        <text:changed-region xml:id="ct228243616" text:id="ct228243616">
          <text:deletion>
            <office:change-info>
              <dc:creator>林勝儀</dc:creator>
              <dc:date>2019-10-31T13:17:00</dc:date>
            </office:change-info>
            <text:p text:style-name="P10"><text:span text:style-name="T9">佰</text:span></text:p>
          </text:deletion>
        </text:changed-region>
        <text:changed-region xml:id="ct228071344" text:id="ct228071344">
          <text:deletion>
            <office:change-info>
              <dc:creator>wrauser</dc:creator>
              <dc:date>2019-09-09T11:44:00</dc:date>
            </office:change-info>
            <text:p text:style-name="P10"><text:span text:style-name="T9">○</text:span></text:p>
          </text:deletion>
        </text:changed-region>
        <text:changed-region xml:id="ct228069904" text:id="ct228069904">
          <text:deletion>
            <office:change-info>
              <dc:creator>林勝儀</dc:creator>
              <dc:date>2019-10-17T12:00:00</dc:date>
            </office:change-info>
            <text:p text:style-name="P10"><text:span text:style-name="T9">貳</text:span></text:p>
          </text:deletion>
          <text:insertion>
            <office:change-info office:chg-author="wrauser" office:chg-date-time="2019-09-09T11:44:00"/>
          </text:insertion>
        </text:changed-region>
        <text:changed-region xml:id="ct228241336" text:id="ct228241336">
          <text:deletion>
            <office:change-info>
              <dc:creator>林勝儀</dc:creator>
              <dc:date>2019-10-17T12:00:00</dc:date>
            </office:change-info>
            <text:p text:style-name="P10"><text:span text:style-name="T9">拾</text:span></text:p>
          </text:deletion>
        </text:changed-region>
        <text:changed-region xml:id="ct228247216" text:id="ct228247216">
          <text:insertion>
            <office:change-info>
              <dc:creator>林勝儀</dc:creator>
              <dc:date>2019-10-31T13:17:00</dc:date>
            </office:change-info>
          </text:insertion>
        </text:changed-region>
        <text:changed-region xml:id="ct228240256" text:id="ct228240256">
          <text:insertion>
            <office:change-info>
              <dc:creator>林勝儀</dc:creator>
              <dc:date>2019-10-31T09:59:00</dc:date>
            </office:change-info>
          </text:insertion>
        </text:changed-region>
        <text:changed-region xml:id="ct228244336" text:id="ct228244336">
          <text:insertion>
            <office:change-info>
              <dc:creator>林勝儀</dc:creator>
              <dc:date>2019-10-31T13:17:00</dc:date>
            </office:change-info>
          </text:insertion>
        </text:changed-region>
        <text:changed-region xml:id="ct228072064" text:id="ct228072064">
          <text:deletion>
            <office:change-info>
              <dc:creator>wrauser</dc:creator>
              <dc:date>2019-09-09T11:44:00</dc:date>
            </office:change-info>
            <text:p text:style-name="P10"><text:span text:style-name="T9">○</text:span></text:p>
          </text:deletion>
        </text:changed-region>
        <text:changed-region xml:id="ct228070504" text:id="ct228070504">
          <text:deletion>
            <office:change-info>
              <dc:creator>林勝儀</dc:creator>
              <dc:date>2019-10-17T12:00:00</dc:date>
            </office:change-info>
            <text:p text:style-name="P10"><text:span text:style-name="T9">貳</text:span></text:p>
          </text:deletion>
          <text:insertion>
            <office:change-info office:chg-author="wrauser" office:chg-date-time="2019-09-09T11:44:00"/>
          </text:insertion>
        </text:changed-region>
        <text:changed-region xml:id="ct228071224" text:id="ct228071224">
          <text:deletion>
            <office:change-info>
              <dc:creator>wrauser</dc:creator>
              <dc:date>2019-09-09T11:54:00</dc:date>
            </office:change-info>
            <text:p text:style-name="P10"><text:span text:style-name="T6">○仟○佰○拾○</text:span></text:p>
          </text:deletion>
        </text:changed-region>
        <text:changed-region xml:id="ct228072304" text:id="ct228072304">
          <text:deletion>
            <office:change-info>
              <dc:creator>wrauser</dc:creator>
              <dc:date>2019-09-09T11:45:00</dc:date>
            </office:change-info>
            <text:p text:style-name="P10"><text:span text:style-name="T6">押標</text:span></text:p>
          </text:deletion>
        </text:changed-region>
        <text:changed-region xml:id="ct228071104" text:id="ct228071104">
          <text:insertion>
            <office:change-info>
              <dc:creator>wrauser</dc:creator>
              <dc:date>2019-09-09T11:45:00</dc:date>
            </office:change-info>
          </text:insertion>
        </text:changed-region>
        <text:changed-region xml:id="ct228070624" text:id="ct228070624">
          <text:deletion>
            <office:change-info>
              <dc:creator>wrauser</dc:creator>
              <dc:date>2019-09-09T11:50:00</dc:date>
            </office:change-info>
            <text:p text:style-name="P11"><text:span text:style-name="T6"><text:s text:c="3"/></text:span><text:span text:style-name="T6">一、</text:span></text:p>
          </text:deletion>
        </text:changed-region>
        <text:changed-region xml:id="ct228069664" text:id="ct228069664">
          <text:insertion>
            <office:change-info>
              <dc:creator>wrauser</dc:creator>
              <dc:date>2019-09-09T11:48:00</dc:date>
            </office:change-info>
          </text:insertion>
        </text:changed-region>
        <text:changed-region xml:id="ct228069784" text:id="ct228069784">
          <text:insertion>
            <office:change-info>
              <dc:creator>wrauser</dc:creator>
              <dc:date>2019-09-09T11:54:00</dc:date>
            </office:change-info>
          </text:insertion>
        </text:changed-region>
        <text:changed-region xml:id="ct228068824" text:id="ct228068824">
          <text:insertion>
            <office:change-info>
              <dc:creator>wrauser</dc:creator>
              <dc:date>2019-09-09T11:48:00</dc:date>
            </office:change-info>
          </text:insertion>
        </text:changed-region>
        <text:changed-region xml:id="ct228070264" text:id="ct228070264">
          <text:deletion>
            <office:change-info>
              <dc:creator>wrauser</dc:creator>
              <dc:date>2019-09-09T11:54:00</dc:date>
            </office:change-info>
            <text:p text:style-name="P12">得標後未於規定期限內繳足土石價款。</text:p>
            <text:p text:style-name="P13"><text:span text:style-name="T6"><text:s text:c="4"/></text:span></text:p>
          </text:deletion>
        </text:changed-region>
        <text:changed-region xml:id="ct228068944" text:id="ct228068944">
          <text:deletion>
            <office:change-info>
              <dc:creator>wrauser</dc:creator>
              <dc:date>2019-09-09T11:53:00</dc:date>
            </office:change-info>
            <text:p text:style-name="P13"><text:span text:style-name="T6">二、因可歸責於廠商之事由，未依通知期限完成提貨者。</text:span></text:p>
          </text:deletion>
        </text:changed-region>
        <text:changed-region xml:id="ct228071704" text:id="ct228071704">
          <text:deletion>
            <office:change-info>
              <dc:creator>wrauser</dc:creator>
              <dc:date>2019-09-09T11:54:00</dc:date>
            </office:change-info>
            <text:p text:style-name="P13"><text:span text:style-name="T6"/></text:p>
            <text:p text:style-name="P14"/>
            <text:p text:style-name="P15"><text:span text:style-name="T9"/></text:p>
          </text:deletion>
        </text:changed-region>
        <text:changed-region xml:id="ct228070984" text:id="ct228070984">
          <text:insertion>
            <office:change-info>
              <dc:creator>wrauser</dc:creator>
              <dc:date>2019-09-09T11:56:00</dc:date>
            </office:change-info>
          </text:insertion>
        </text:changed-region>
        <text:changed-region xml:id="ct228238536" text:id="ct228238536">
          <text:deletion>
            <office:change-info>
              <dc:creator>wrauser</dc:creator>
              <dc:date>2019-09-09T11:56:00</dc:date>
            </office:change-info>
            <text:p text:style-name="P16"><text:span text:style-name="T10">行駛台</text:span><text:span text:style-name="T6">○○</text:span><text:span text:style-name="T10">線以</text:span><text:span text:style-name="T6">○○</text:span><text:span text:style-name="T10">部分路線</text:span></text:p>
          </text:deletion>
        </text:changed-region>
        <text:changed-region xml:id="ct228235416" text:id="ct228235416">
          <text:deletion>
            <office:change-info>
              <dc:creator>wrauser</dc:creator>
              <dc:date>2019-09-09T11:56:00</dc:date>
            </office:change-info>
            <text:p text:style-name="P16"><text:span text:style-name="T10">(</text:span><text:span text:style-name="T10">視機關需要自行訂定</text:span><text:span text:style-name="T10">)</text:span></text:p>
          </text:deletion>
        </text:changed-region>
        <text:changed-region xml:id="ct228236976" text:id="ct228236976">
          <text:insertion>
            <office:change-info>
              <dc:creator>wrauser</dc:creator>
              <dc:date>2019-09-09T11:57:00</dc:date>
            </office:change-info>
          </text:insertion>
        </text:changed-region>
        <text:changed-region xml:id="ct228236136" text:id="ct228236136">
          <text:deletion>
            <office:change-info>
              <dc:creator>wrauser</dc:creator>
              <dc:date>2019-09-09T11:57:00</dc:date>
            </office:change-info>
            <text:p text:style-name="P16"><text:span text:style-name="T11">經濟部水利署多數平均價決標標售土石處理原則</text:span></text:p>
          </text:deletion>
        </text:changed-region>
        <text:changed-region xml:id="ct228238896" text:id="ct228238896">
          <text:insertion>
            <office:change-info>
              <dc:creator>wrauser</dc:creator>
              <dc:date>2019-09-09T11:58:00</dc:date>
            </office:change-info>
          </text:insertion>
        </text:changed-region>
        <text:changed-region xml:id="ct228239016" text:id="ct228239016">
          <text:deletion>
            <office:change-info>
              <dc:creator>wrauser</dc:creator>
              <dc:date>2019-09-09T11:58:00</dc:date>
            </office:change-info>
            <text:p text:style-name="P16"><text:span text:style-name="T11">第十二點第二項第一款</text:span></text:p>
          </text:deletion>
        </text:changed-region>
        <text:changed-region xml:id="ct228235536" text:id="ct228235536">
          <text:insertion>
            <office:change-info>
              <dc:creator>wrauser</dc:creator>
              <dc:date>2019-09-09T12:00:00</dc:date>
            </office:change-info>
          </text:insertion>
        </text:changed-region>
        <text:changed-region xml:id="ct228239136" text:id="ct228239136">
          <text:deletion>
            <office:change-info>
              <dc:creator>wrauser</dc:creator>
              <dc:date>2019-09-09T12:00:00</dc:date>
            </office:change-info>
            <text:p text:style-name="P16"><text:span text:style-name="T11">得標土石運至</text:span></text:p>
          </text:deletion>
        </text:changed-region>
        <text:changed-region xml:id="ct228236256" text:id="ct228236256">
          <text:insertion>
            <office:change-info>
              <dc:creator>wrauser</dc:creator>
              <dc:date>2019-09-09T12:00:00</dc:date>
            </office:change-info>
          </text:insertion>
        </text:changed-region>
        <text:changed-region xml:id="ct228237096" text:id="ct228237096">
          <text:deletion>
            <office:change-info>
              <dc:creator>wrauser</dc:creator>
              <dc:date>2019-09-09T12:02:00</dc:date>
            </office:change-info>
            <text:p text:style-name="P17"/>
            <text:p text:style-name="P18"><text:span text:style-name="T12"/></text:p>
          </text:deletion>
        </text:changed-region>
        <text:changed-region xml:id="ct228236616" text:id="ct228236616">
          <text:deletion>
            <office:change-info>
              <dc:creator>wrauser</dc:creator>
              <dc:date>2019-09-09T12:07:00</dc:date>
            </office:change-info>
            <text:p text:style-name="P19"><text:span text:style-name="T10">○</text:span></text:p>
          </text:deletion>
        </text:changed-region>
        <text:changed-region xml:id="ct228236376" text:id="ct228236376">
          <text:insertion>
            <office:change-info>
              <dc:creator>wrauser</dc:creator>
              <dc:date>2019-09-09T12:07:00</dc:date>
            </office:change-info>
          </text:insertion>
        </text:changed-region>
        <text:changed-region xml:id="ct228238416" text:id="ct228238416">
          <text:deletion>
            <office:change-info>
              <dc:creator>wrauser</dc:creator>
              <dc:date>2019-09-09T12:07:00</dc:date>
            </office:change-info>
            <text:p text:style-name="P19"><text:span text:style-name="T10">○</text:span></text:p>
          </text:deletion>
        </text:changed-region>
        <text:changed-region xml:id="ct228237216" text:id="ct228237216">
          <text:insertion>
            <office:change-info>
              <dc:creator>wrauser</dc:creator>
              <dc:date>2019-09-09T12:07:00</dc:date>
            </office:change-info>
          </text:insertion>
        </text:changed-region>
        <text:changed-region xml:id="ct228236856" text:id="ct228236856">
          <text:deletion>
            <office:change-info>
              <dc:creator>wrauser</dc:creator>
              <dc:date>2019-09-09T12:07:00</dc:date>
            </office:change-info>
            <text:p text:style-name="P19"><text:span text:style-name="T10">○</text:span></text:p>
          </text:deletion>
        </text:changed-region>
        <text:changed-region xml:id="ct228236736" text:id="ct228236736">
          <text:insertion>
            <office:change-info>
              <dc:creator>wrauser</dc:creator>
              <dc:date>2019-09-09T12:07:00</dc:date>
            </office:change-info>
          </text:insertion>
        </text:changed-region>
        <text:changed-region xml:id="ct228238176" text:id="ct228238176">
          <text:deletion>
            <office:change-info>
              <dc:creator>wrauser</dc:creator>
              <dc:date>2019-09-09T12:08:00</dc:date>
            </office:change-info>
            <text:p text:style-name="P19"><text:span text:style-name="T10">○</text:span></text:p>
          </text:deletion>
        </text:changed-region>
        <text:changed-region xml:id="ct228238656" text:id="ct228238656">
          <text:insertion>
            <office:change-info>
              <dc:creator>wrauser</dc:creator>
              <dc:date>2019-09-09T12:08:00</dc:date>
            </office:change-info>
          </text:insertion>
        </text:changed-region>
        <text:changed-region xml:id="ct228238776" text:id="ct228238776">
          <text:deletion>
            <office:change-info>
              <dc:creator>wrauser</dc:creator>
              <dc:date>2019-09-09T12:09:00</dc:date>
            </office:change-info>
            <text:p text:style-name="P20"><text:span text:style-name="T10">○</text:span></text:p>
          </text:deletion>
        </text:changed-region>
        <text:changed-region xml:id="ct228236496" text:id="ct228236496">
          <text:insertion>
            <office:change-info>
              <dc:creator>wrauser</dc:creator>
              <dc:date>2019-09-09T12:09:00</dc:date>
            </office:change-info>
          </text:insertion>
        </text:changed-region>
        <text:changed-region xml:id="ct228237456" text:id="ct228237456">
          <text:deletion>
            <office:change-info>
              <dc:creator>wrauser</dc:creator>
              <dc:date>2019-09-09T12:10:00</dc:date>
            </office:change-info>
            <text:p text:style-name="P21"><text:span text:style-name="T6">○％</text:span></text:p>
          </text:deletion>
        </text:changed-region>
        <text:changed-region xml:id="ct228237336" text:id="ct228237336">
          <text:insertion>
            <office:change-info>
              <dc:creator>wrauser</dc:creator>
              <dc:date>2019-09-09T12:10:00</dc:date>
            </office:change-info>
          </text:insertion>
        </text:changed-region>
        <text:changed-region xml:id="ct228237816" text:id="ct228237816">
          <text:deletion>
            <office:change-info>
              <dc:creator>wrauser</dc:creator>
              <dc:date>2019-09-09T12:10:00</dc:date>
            </office:change-info>
            <text:p text:style-name="P21"><text:span text:style-name="T6">(</text:span><text:span text:style-name="T6">如</text:span><text:span text:style-name="T6">70</text:span><text:span text:style-name="T6">％</text:span><text:span text:style-name="T6">)</text:span></text:p>
          </text:deletion>
        </text:changed-region>
        <text:changed-region xml:id="ct228237576" text:id="ct228237576">
          <text:deletion>
            <office:change-info>
              <dc:creator>wrauser</dc:creator>
              <dc:date>2019-09-09T12:10:00</dc:date>
            </office:change-info>
            <text:p text:style-name="P16"><text:span text:style-name="T8">標得</text:span></text:p>
          </text:deletion>
        </text:changed-region>
        <text:changed-region xml:id="ct228237696" text:id="ct228237696">
          <text:insertion>
            <office:change-info>
              <dc:creator>wrauser</dc:creator>
              <dc:date>2019-09-09T12:10:00</dc:date>
            </office:change-info>
          </text:insertion>
        </text:changed-region>
        <text:changed-region xml:id="ct228235776" text:id="ct228235776">
          <text:insertion>
            <office:change-info>
              <dc:creator>wrauser</dc:creator>
              <dc:date>2019-09-09T12:13:00</dc:date>
            </office:change-info>
          </text:insertion>
        </text:changed-region>
        <text:changed-region xml:id="ct228237936" text:id="ct228237936">
          <text:insertion>
            <office:change-info>
              <dc:creator>wrauser</dc:creator>
              <dc:date>2019-09-09T12:12:00</dc:date>
            </office:change-info>
          </text:insertion>
        </text:changed-region>
        <text:changed-region xml:id="ct228235896" text:id="ct228235896">
          <text:insertion>
            <office:change-info>
              <dc:creator>wrauser</dc:creator>
              <dc:date>2019-09-09T12:13:00</dc:date>
            </office:change-info>
          </text:insertion>
        </text:changed-region>
        <text:changed-region xml:id="ct228235656" text:id="ct228235656">
          <text:insertion>
            <office:change-info>
              <dc:creator>wrauser</dc:creator>
              <dc:date>2019-09-09T12:13:00</dc:date>
            </office:change-info>
          </text:insertion>
        </text:changed-region>
        <text:changed-region xml:id="ct228232536" text:id="ct228232536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28239376" text:id="ct228239376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28234576" text:id="ct228234576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28239496" text:id="ct228239496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28234216" text:id="ct228234216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28239256" text:id="ct228239256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28233736" text:id="ct228233736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28236016" text:id="ct228236016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28234336" text:id="ct228234336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28238296" text:id="ct228238296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28234936" text:id="ct228234936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28238056" text:id="ct228238056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28231816" text:id="ct228231816">
          <text:deletion>
            <office:change-info>
              <dc:creator>wrauser</dc:creator>
              <dc:date>2019-09-09T12:22:00</dc:date>
            </office:change-info>
            <text:p text:style-name="P23"><text:span text:style-name="T5">○</text:span></text:p>
          </text:deletion>
        </text:changed-region>
        <text:changed-region xml:id="ct228233016" text:id="ct228233016">
          <text:insertion>
            <office:change-info>
              <dc:creator>wrauser</dc:creator>
              <dc:date>2019-09-09T12:24:00</dc:date>
            </office:change-info>
          </text:insertion>
        </text:changed-region>
        <text:changed-region xml:id="ct228232656" text:id="ct228232656">
          <text:insertion>
            <office:change-info>
              <dc:creator>wrauser</dc:creator>
              <dc:date>2019-09-09T12:23:00</dc:date>
            </office:change-info>
          </text:insertion>
        </text:changed-region>
        <text:changed-region xml:id="ct228232776" text:id="ct228232776">
          <text:deletion>
            <office:change-info>
              <dc:creator>wrauser</dc:creator>
              <dc:date>2019-09-09T12:23:00</dc:date>
            </office:change-info>
            <text:p text:style-name="P24"><text:span text:style-name="T13">經濟部水利署多數平均價決標標售土石處理原則</text:span></text:p>
          </text:deletion>
        </text:changed-region>
        <text:changed-region xml:id="ct228232896" text:id="ct228232896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28234696" text:id="ct228234696">
          <text:deletion>
            <office:change-info>
              <dc:creator>wrauser</dc:creator>
              <dc:date>2019-09-09T12:27:00</dc:date>
            </office:change-info>
            <text:p text:style-name="P25"><text:span text:style-name="T14"><text:s/></text:span></text:p>
          </text:deletion>
        </text:changed-region>
        <text:changed-region xml:id="ct228233376" text:id="ct228233376">
          <text:deletion>
            <office:change-info>
              <dc:creator>wrauser</dc:creator>
              <dc:date>2019-09-09T12:27:00</dc:date>
            </office:change-info>
            <text:p text:style-name="P25"><text:span text:style-name="T14"><text:s/></text:span></text:p>
          </text:deletion>
        </text:changed-region>
        <text:changed-region xml:id="ct228233616" text:id="ct228233616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28233496" text:id="ct228233496">
          <text:deletion>
            <office:change-info>
              <dc:creator>wrauser</dc:creator>
              <dc:date>2019-09-09T12:27:00</dc:date>
            </office:change-info>
            <text:p text:style-name="P26"><text:span text:style-name="T15"><text:s text:c="4"/></text:span></text:p>
          </text:deletion>
        </text:changed-region>
        <text:changed-region xml:id="ct228233856" text:id="ct228233856">
          <text:deletion>
            <office:change-info>
              <dc:creator>wrauser</dc:creator>
              <dc:date>2019-09-09T12:24:00</dc:date>
            </office:change-info>
            <text:p text:style-name="P26"><text:span text:style-name="T16">○○</text:span></text:p>
          </text:deletion>
        </text:changed-region>
        <text:changed-region xml:id="ct228231696" text:id="ct228231696">
          <text:insertion>
            <office:change-info>
              <dc:creator>wrauser</dc:creator>
              <dc:date>2019-09-09T12:24:00</dc:date>
            </office:change-info>
          </text:insertion>
        </text:changed-region>
        <text:changed-region xml:id="ct228234456" text:id="ct228234456">
          <text:insertion>
            <office:change-info>
              <dc:creator>wrauser</dc:creator>
              <dc:date>2019-09-09T12:25:00</dc:date>
            </office:change-info>
          </text:insertion>
        </text:changed-region>
        <text:changed-region xml:id="ct228234816" text:id="ct228234816">
          <text:deletion>
            <office:change-info>
              <dc:creator>wrauser</dc:creator>
              <dc:date>2019-09-09T12:27:00</dc:date>
            </office:change-info>
            <text:p text:style-name="P26"><text:span text:style-name="T15"><text:s text:c="3"/></text:span></text:p>
          </text:deletion>
        </text:changed-region>
        <text:changed-region xml:id="ct228232296" text:id="ct228232296">
          <text:insertion>
            <office:change-info>
              <dc:creator>wrauser</dc:creator>
              <dc:date>2019-09-09T12:25:00</dc:date>
            </office:change-info>
          </text:insertion>
        </text:changed-region>
        <text:changed-region xml:id="ct228233256" text:id="ct228233256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28232056" text:id="ct228232056">
          <text:insertion>
            <office:change-info>
              <dc:creator>wrauser</dc:creator>
              <dc:date>2019-09-09T12:51:00</dc:date>
            </office:change-info>
          </text:insertion>
        </text:changed-region>
        <text:changed-region xml:id="ct228233136" text:id="ct228233136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28235296" text:id="ct228235296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28233976" text:id="ct228233976">
          <text:deletion>
            <office:change-info>
              <dc:creator>wrauser</dc:creator>
              <dc:date>2019-09-09T12:49:00</dc:date>
            </office:change-info>
            <text:p text:style-name="P27"><text:span text:style-name="T16"><text:tab/> <text:s text:c="22"/></text:span></text:p>
          </text:deletion>
        </text:changed-region>
        <text:changed-region xml:id="ct228231936" text:id="ct228231936">
          <text:deletion>
            <office:change-info>
              <dc:creator>wrauser</dc:creator>
              <dc:date>2019-09-09T12:50:00</dc:date>
            </office:change-info>
            <text:p text:style-name="P27"><text:span text:style-name="T16"><text:s/></text:span></text:p>
          </text:deletion>
        </text:changed-region>
        <text:changed-region xml:id="ct228231576" text:id="ct228231576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28235176" text:id="ct228235176">
          <text:deletion>
            <office:change-info>
              <dc:creator>wrauser</dc:creator>
              <dc:date>2019-09-09T12:27:00</dc:date>
            </office:change-info>
            <text:p text:style-name="P26"><text:span text:style-name="T15"><text:s text:c="3"/></text:span></text:p>
          </text:deletion>
        </text:changed-region>
        <text:changed-region xml:id="ct228235056" text:id="ct228235056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28232176" text:id="ct228232176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28232416" text:id="ct228232416">
          <text:deletion>
            <office:change-info>
              <dc:creator>wrauser</dc:creator>
              <dc:date>2019-09-09T12:50:00</dc:date>
            </office:change-info>
            <text:p text:style-name="P28"/>
            <text:p text:style-name="P29"><text:span text:style-name="T16"/></text:p>
          </text:deletion>
        </text:changed-region>
        <text:changed-region xml:id="ct228234096" text:id="ct228234096">
          <text:insertion>
            <office:change-info>
              <dc:creator>wrauser</dc:creator>
              <dc:date>2019-09-09T12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227500808"/><text:change-start text:change-id="ct227498888"/><text:span text:style-name="T1">108</text:span><text:change-end text:change-id="ct227498888"/><text:change text:change-id="ct228242656"/><text:change-start text:change-id="ct228245656"/><text:span text:style-name="T1">濁水溪香圓腳</text:span><text:change-end text:change-id="ct228245656"/><text:change-start text:change-id="ct227499248"/><text:span text:style-name="T1">段疏濬土石計畫-收入部分</text:span></text:p>
      <text:p text:style-name="P2"><text:change-end text:change-id="ct227499248"/><text:change text:change-id="ct226880592"/><text:span text:style-name="T3">契約書</text:span><text:change text:change-id="ct228076144"/></text:p>
      <text:p text:style-name="P40"><text:span text:style-name="T28">經濟部水利署</text:span><text:span text:style-name="T28">107</text:span><text:span text:style-name="T28">年</text:span><text:span text:style-name="T28">4</text:span><text:span text:style-name="T28">月</text:span><text:span text:style-name="T28">25</text:span><text:span text:style-name="T28">日經水政字第</text:span><text:span text:style-name="T28">10706036110</text:span><text:span text:style-name="T28">號函修正</text:span></text:p>
      <text:p text:style-name="P3"><text:span text:style-name="T5"><text:s text:c="4"/></text:span><text:span text:style-name="T5">經濟部水利署</text:span><text:change text:change-id="ct228073144"/><text:change-start text:change-id="ct228073024"/><text:span text:style-name="T4">第四河川</text:span><text:change-end text:change-id="ct228073024"/><text:span text:style-name="T46">局</text:span><text:span text:style-name="T5">(</text:span><text:span text:style-name="T5">以下簡稱機關）為辦理「</text:span><text:change-start text:change-id="ct228074824"/><text:span text:style-name="T5">108</text:span><text:change-end text:change-id="ct228074824"/><text:change text:change-id="ct227493584"/><text:change-start text:change-id="ct228239776"/><text:span text:style-name="T5">濁水溪香圓腳</text:span><text:change-end text:change-id="ct228239776"/><text:change-start text:change-id="ct228071584"/><text:span text:style-name="T5">段</text:span><text:change-end text:change-id="ct228071584"/><text:change-start text:change-id="ct228073984"/><text:span text:style-name="T5">疏濬土石計畫-收入部分</text:span><text:change-end text:change-id="ct228073984"/><text:change text:change-id="ct228075784"/><text:span text:style-name="T5">」土石</text:span><text:change text:change-id="ct228075424"/><text:change-start text:change-id="ct228074584"/><text:span text:style-name="T5">申購</text:span><text:change-end text:change-id="ct228074584"/><text:span text:style-name="T5">，經公開</text:span><text:change text:change-id="ct228075184"/><text:change-start text:change-id="ct228074944"/><text:span text:style-name="T5">申購</text:span><text:change-end text:change-id="ct228074944"/><text:span text:style-name="T5">由「○○砂石公司」（以下簡稱廠商）得標</text:span><text:change text:change-id="ct228074704"/><text:change-start text:change-id="ct228239896"/><text:span text:style-name="T5">4.875</text:span><text:change-end text:change-id="ct228239896"/><text:change text:change-id="ct228074464"/><text:change text:change-id="ct228242416"/><text:change-start text:change-id="ct228242536"/><text:span text:style-name="T5">萬</text:span><text:change-end text:change-id="ct228242536"/><text:span text:style-name="T5">公噸，經雙方同意訂立契約如下：</text:span></text:p>
      <text:p text:style-name="P43"><text:span text:style-name="T7">第一章</text:span><text:span text:style-name="T7"> <text:s/></text:span><text:span text:style-name="T7">總則</text:span></text:p>
      <text:p text:style-name="P77"><text:span text:style-name="T9">第</text:span><text:span text:style-name="T9"> <text:s/></text:span><text:span text:style-name="T9">一</text:span><text:span text:style-name="T9"> <text:s/></text:span><text:span text:style-name="T9">條</text:span><text:span text:style-name="T9"> </text:span><text:span text:style-name="T6"><text:s text:c="3"/></text:span><text:span text:style-name="T6">本契約提貨地點及數量</text:span></text:p>
      <text:p text:style-name="P4"><text:span text:style-name="T5">提貨地點：</text:span><text:change-start text:change-id="ct228241456"/><text:span text:style-name="T5">濁水溪香圓腳</text:span><text:change-end text:change-id="ct228241456"/><text:change text:change-id="ct228240496"/><text:change-start text:change-id="ct228075544"/><text:span text:style-name="T5">段疏濬工區(</text:span><text:change-end text:change-id="ct228075544"/><text:change-start text:change-id="ct228243136"/><text:span text:style-name="T5">南投縣</text:span><text:change-end text:change-id="ct228243136"/><text:change-start text:change-id="ct228242896"/><text:span text:style-name="T5">竹山鎮</text:span><text:change-end text:change-id="ct228242896"/><text:change text:change-id="ct228240136"/><text:change-start text:change-id="ct228072784"/><text:span text:style-name="T5">)</text:span><text:change-end text:change-id="ct228072784"/><text:change text:change-id="ct228074104"/></text:p>
      <text:p text:style-name="P5"><text:span text:style-name="T6">提貨數量：</text:span><text:change-start text:change-id="ct228242056"/><text:span text:style-name="T6">4.875</text:span><text:change-end text:change-id="ct228242056"/><text:change text:change-id="ct228073744"/><text:change text:change-id="ct228241936"/><text:change-start text:change-id="ct228240616"/><text:span text:style-name="T6">萬公噸</text:span><text:change-end text:change-id="ct228240616"/><text:change text:change-id="ct228075904"/></text:p>
      <text:p text:style-name="P47"/>
      <text:p text:style-name="P7"><text:span text:style-name="T9">第</text:span><text:span text:style-name="T9"> <text:s/></text:span><text:span text:style-name="T9">二</text:span><text:span text:style-name="T9"> <text:s/></text:span><text:span text:style-name="T9">條</text:span><text:span text:style-name="T6"> <text:s text:c="3"/></text:span><text:span text:style-name="T6">契約文件</text:span></text:p>
      <text:p text:style-name="P7"><text:span text:style-name="T6"><text:s text:c="10"/></text:span><text:span text:style-name="T6">一、契約條款。</text:span></text:p>
      <text:p text:style-name="P6"><text:span text:style-name="T6"><text:s text:c="13"/></text:span><text:span text:style-name="T6">二、</text:span><text:change-start text:change-id="ct228075304"/><text:span text:style-name="T6">河川水庫疏濬採售分離土石申購作業規定</text:span><text:change-end text:change-id="ct228075304"/><text:change text:change-id="ct228075664"/><text:span text:style-name="T6">及其附件、開</text:span><text:span text:style-name="T6">(</text:span><text:span text:style-name="T6">決</text:span><text:span text:style-name="T6">)</text:span><text:span text:style-name="T6">標紀錄、詳細價目表。</text:span></text:p>
      <text:p text:style-name="P7"><text:span text:style-name="T6"><text:s text:c="10"/></text:span><text:span text:style-name="T6">三、</text:span><text:change-start text:change-id="ct228073504"/><text:span text:style-name="T6">申購土石提貨注意事項</text:span><text:change-end text:change-id="ct228073504"/><text:change text:change-id="ct228073624"/><text:span text:style-name="T6">。</text:span></text:p>
      <text:p text:style-name="P7"><text:span text:style-name="T6"><text:s text:c="10"/></text:span><text:span text:style-name="T6">四、中文財物變賣公告資料。</text:span></text:p>
      <text:p text:style-name="P8"><text:span text:style-name="T7">第</text:span><text:span text:style-name="T7"> <text:s/></text:span><text:span text:style-name="T7">三</text:span><text:span text:style-name="T7"> <text:s/></text:span><text:span text:style-name="T7">條</text:span><text:span text:style-name="T5"> <text:s text:c="3"/></text:span><text:span text:style-name="T5">本契約文件之一切規定得互為補充，如仍有不明確之處，以機關解釋為準。若有牴觸者其適用之優先順序為：本契約條款、</text:span><text:change-start text:change-id="ct228075064"/><text:span text:style-name="T5">河川水庫疏濬採售分離土石申購作業規定</text:span><text:change-end text:change-id="ct228075064"/><text:change text:change-id="ct228074224"/><text:span text:style-name="T5">及其附件、</text:span><text:change-start text:change-id="ct228076264"/><text:span text:style-name="T5">申購土石提貨注意事項。</text:span><text:change-end text:change-id="ct228076264"/><text:change text:change-id="ct228076024"/><text:change text:change-id="ct228241696"/></text:p>
      <text:p text:style-name="P8"><text:span text:style-name="T7">第</text:span><text:span text:style-name="T7"> <text:s/></text:span><text:span text:style-name="T7">四</text:span><text:span text:style-name="T7"> <text:s/></text:span><text:span text:style-name="T7">條</text:span><text:span text:style-name="T5"> <text:s text:c="3"/></text:span><text:span text:style-name="T5">本</text:span><text:change text:change-id="ct228074344"/><text:change-start text:change-id="ct228073864"/><text:span text:style-name="T5">申購</text:span><text:change-end text:change-id="ct228073864"/><text:span text:style-name="T5">金額計新臺幣</text:span><text:change text:change-id="ct227484400"/><text:change text:change-id="ct228076504"/><text:change text:change-id="ct228072664"/><text:change text:change-id="ct228243016"/><text:change text:change-id="ct228244576"/><text:change text:change-id="ct228242776"/><text:change-start text:change-id="ct228244216"/><text:span text:style-name="T7">陸</text:span><text:change-end text:change-id="ct228244216"/><text:change-start text:change-id="ct228241576"/><text:span text:style-name="T7">佰</text:span><text:change-end text:change-id="ct228241576"/><text:change text:change-id="ct228241216"/><text:change text:change-id="ct228073384"/><text:change-start text:change-id="ct228240016"/><text:span text:style-name="T7">陸</text:span><text:change-end text:change-id="ct228240016"/><text:change-start text:change-id="ct228240736"/><text:span text:style-name="T7">拾</text:span><text:change-end text:change-id="ct228240736"/><text:change-start text:change-id="ct228246016"/><text:span text:style-name="T7">伍</text:span><text:change-end text:change-id="ct228246016"/><text:change-start text:change-id="ct228243496"/><text:span text:style-name="T7">萬</text:span><text:change-end text:change-id="ct228243496"/><text:change text:change-id="ct228241816"/><text:change-start text:change-id="ct228246256"/><text:span text:style-name="T7">肆</text:span><text:change-end text:change-id="ct228246256"/><text:change-start text:change-id="ct228243376"/><text:span text:style-name="T7">仟</text:span><text:change-end text:change-id="ct228243376"/><text:change-start text:change-id="ct228247336"/><text:span text:style-name="T7">參</text:span><text:change-end text:change-id="ct228247336"/><text:change-start text:change-id="ct228242296"/><text:span text:style-name="T7">佰</text:span><text:change-end text:change-id="ct228242296"/><text:change-start text:change-id="ct228245296"/><text:span text:style-name="T7">柒拾</text:span><text:change-end text:change-id="ct228245296"/><text:change text:change-id="ct228243256"/><text:change text:change-id="ct228076384"/><text:change-start text:change-id="ct228240376"/><text:span text:style-name="T7">伍</text:span><text:change-end text:change-id="ct228240376"/><text:change text:change-id="ct228073264"/><text:change text:change-id="ct228241096"/><text:change text:change-id="ct228246856"/><text:span text:style-name="T7"> </text:span><text:change text:change-id="ct228076624"/><text:change text:change-id="ct228240856"/><text:change text:change-id="ct228072544"/><text:change text:change-id="ct228240976"/><text:change text:change-id="ct228072904"/><text:change text:change-id="ct228242176"/><text:change text:change-id="ct228070144"/><text:span text:style-name="T5">元整，詳細價目表附後。</text:span></text:p>
      <text:p text:style-name="P77"><text:span text:style-name="T9">第</text:span><text:span text:style-name="T9"> <text:s/></text:span><text:span text:style-name="T9">五</text:span><text:span text:style-name="T9"> <text:s/></text:span><text:span text:style-name="T9">條</text:span><text:span text:style-name="T6"><text:tab/> <text:s text:c="3"/></text:span><text:span text:style-name="T6">繳款辦法</text:span></text:p>
      <text:p text:style-name="P9"><text:span text:style-name="T6">土石價款應依機關通知</text:span><text:span text:style-name="T6">(</text:span><text:span text:style-name="T6">或招標公告</text:span><text:span text:style-name="T6">)</text:span><text:span text:style-name="T6">之期限內繳足；土石價款得以金融機構簽發之即期支票、本票、保付支票或郵政匯票並以機關為受款人，向機關一次繳交</text:span><text:span text:style-name="T6">(</text:span><text:span text:style-name="T6">以上末日若遇例假日者，順延至下一工作日</text:span><text:span text:style-name="T6">)</text:span><text:span text:style-name="T6">；以現金繳納者，應直接匯入機關指</text:span><text:soft-page-break/><text:span text:style-name="T6">定之</text:span><text:change text:change-id="ct228069184"/><text:change-start text:change-id="ct228069064"/><text:span text:style-name="T6">第一商業</text:span><text:change-end text:change-id="ct228069064"/><text:span text:style-name="T6">銀行</text:span><text:change text:change-id="ct228070384"/><text:change-start text:change-id="ct228071824"/><text:span text:style-name="T6">西螺</text:span><text:change-end text:change-id="ct228071824"/><text:span text:style-name="T6">分行，帳號：</text:span><text:change-start text:change-id="ct228072424"/><text:span text:style-name="T6">53230055083</text:span><text:change-end text:change-id="ct228072424"/><text:change text:change-id="ct228072184"/><text:span text:style-name="T6">，戶名：水利署水資源作業基</text:span><text:bookmark text:name="_GoBack"/><text:span text:style-name="T6">金</text:span><text:span text:style-name="T6">-</text:span><text:change text:change-id="ct228071464"/><text:change-start text:change-id="ct228068704"/><text:span text:style-name="T8">四河</text:span><text:change-end text:change-id="ct228068704"/><text:span text:style-name="T8">局</text:span><text:change text:change-id="ct228069304"/><text:change-start text:change-id="ct228070864"/><text:span text:style-name="T6">405</text:span><text:change-end text:change-id="ct228070864"/><text:span text:style-name="T6">專戶。</text:span></text:p>
      <text:p text:style-name="P10"><text:span text:style-name="T6"><text:s text:c="7"/></text:span><text:span text:style-name="T9">第</text:span><text:span text:style-name="T9"> <text:s/></text:span><text:span text:style-name="T9">六</text:span><text:span text:style-name="T9"> <text:s/></text:span><text:span text:style-name="T9">條</text:span><text:span text:style-name="T6"> <text:s text:c="3"/></text:span><text:span text:style-name="T6">廠商依</text:span><text:change-start text:change-id="ct228071944"/><text:span text:style-name="T6">中籤序號</text:span><text:change-end text:change-id="ct228071944"/><text:change text:change-id="ct228070024"/><text:span text:style-name="T6">排序後為第○○梯次，提貨天數計○○工作天</text:span><text:span text:style-name="T6">(</text:span><text:span text:style-name="T6">經機關認定可提料之作業日</text:span><text:span text:style-name="T6">)(</text:span><text:span text:style-name="T6">或採日曆天計算，由各局視實況擇一為之</text:span><text:span text:style-name="T6">)</text:span><text:span text:style-name="T6">，預計於○○年○○月○○日開始提貨</text:span><text:span text:style-name="T6">(</text:span><text:span text:style-name="T6">或依機關通知開始提貨</text:span><text:span text:style-name="T6">)</text:span><text:span text:style-name="T6">。</text:span><text:span text:style-name="T6"> </text:span></text:p>
      <text:p text:style-name="P10"><text:span text:style-name="T6"><text:s text:c="22"/></text:span><text:span text:style-name="T6">廠商提貨梯次，如因不可抗力因素而異動，以機關正式通知為準，不再辦理契約變更</text:span><text:span text:style-name="T6">(</text:span><text:span text:style-name="T6">本項異動，請各局至少用雙掛號回執之方式為之</text:span><text:span text:style-name="T6">)</text:span><text:span text:style-name="T6">。</text:span></text:p>
      <text:p text:style-name="P10"><text:span text:style-name="T6"><text:s text:c="7"/></text:span><text:span text:style-name="T9">第</text:span><text:span text:style-name="T9"> <text:s/></text:span><text:span text:style-name="T9">七</text:span><text:span text:style-name="T9"> <text:s/></text:span><text:span text:style-name="T9">條</text:span><text:span text:style-name="T6"> <text:s text:c="3"/></text:span><text:span text:style-name="T8">廠商應繳</text:span><text:span text:style-name="T6">提貨保證金為新臺幣</text:span><text:change text:change-id="ct228070744"/><text:change text:change-id="ct228069424"/><text:change text:change-id="ct228069544"/><text:change text:change-id="ct228243616"/><text:change text:change-id="ct228071344"/><text:change text:change-id="ct228069904"/><text:change text:change-id="ct228241336"/><text:change-start text:change-id="ct228247216"/><text:span text:style-name="T9">陸</text:span><text:change-end text:change-id="ct228247216"/><text:change-start text:change-id="ct228240256"/><text:span text:style-name="T9">拾</text:span><text:change-end text:change-id="ct228240256"/><text:change-start text:change-id="ct228244336"/><text:span text:style-name="T9">陸</text:span><text:change-end text:change-id="ct228244336"/><text:change text:change-id="ct228072064"/><text:change text:change-id="ct228070504"/><text:span text:style-name="T9">萬</text:span><text:change text:change-id="ct228071224"/><text:span text:style-name="T6">元，由得標廠商訂約後，自</text:span><text:change text:change-id="ct228072304"/><text:change-start text:change-id="ct228071104"/><text:span text:style-name="T6">申購保證</text:span><text:change-end text:change-id="ct228071104"/><text:span text:style-name="T6">金轉為提貨保證金。提貨保證金之發還，依投標須知規定辦理。</text:span></text:p>
      <text:p text:style-name="P33"><text:span text:style-name="T6"><text:s text:c="21"/></text:span><text:span text:style-name="T6">有下列情形之一者，其所繳納之提貨保證金不予發還，已</text:span><text:span text:style-name="T6"> </text:span><text:span text:style-name="T6">發還者，並予追繳：</text:span></text:p>
      <text:list xml:id="list7462614991639346433" text:style-name="WW8Num2">
        <text:list-item>
          <text:p text:style-name="P35"><text:change text:change-id="ct228070624"/><text:change-start text:change-id="ct228069664"/><text:span text:style-name="T6">以偽造、變造之文件參與申購者。</text:span></text:p>
        </text:list-item>
        <text:list-item>
          <text:p text:style-name="P30">冒用他人名義或證件申購。</text:p>
        </text:list-item>
        <text:list-item>
          <text:p text:style-name="P30">獲准申購廠商未於規定期限內繳交(足)土石價款。</text:p>
        </text:list-item>
        <text:list-item>
          <text:p text:style-name="P30">因可歸責於廠商之事由，未依通知期限完成提貨者。但其聲明無須退還已繳交之土石價款且放棄提貨者，不在此限。 <text:change-end text:change-id="ct228069664"/><text:change-start text:change-id="ct228069784"/></text:p>
        </text:list-item>
        <text:list-item>
          <text:p text:style-name="P30">得標後未於規定期限內繳足土石價款。<text:change-end text:change-id="ct228069784"/><text:change-start text:change-id="ct228068824"/></text:p>
        </text:list-item>
        <text:list-item>
          <text:p text:style-name="P30">其他經認定有影響申購秩序及公正或違反法令之行為者。</text:p>
        </text:list-item>
      </text:list>
      <text:p text:style-name="P13"><text:change-end text:change-id="ct228068824"/><text:change text:change-id="ct228070264"/><text:change text:change-id="ct228068944"/><text:change text:change-id="ct228071704"/><text:span text:style-name="T9">第二章 <text:s/>履約管理</text:span></text:p>
      <text:p text:style-name="P76"><text:span text:style-name="T9">第</text:span><text:span text:style-name="T9"> <text:s/></text:span><text:span text:style-name="T9">八</text:span><text:span text:style-name="T9"> <text:s/></text:span><text:span text:style-name="T9">條</text:span><text:span text:style-name="T6"> <text:s text:c="3"/></text:span><text:span text:style-name="T6">廠商應按提貨期程，派遣足夠且合法之載運車輛，如期完成提貨作業。提貨期間，所有廠商載運車輛，均由廠商負責，並備妥相關車輛相關證件</text:span><text:span text:style-name="T6">(</text:span><text:span text:style-name="T6">行照、駕照、保險證等</text:span><text:span text:style-name="T6">)</text:span><text:span text:style-name="T6">，於開始提貨前送至機關辦理通行資料</text:span><text:span text:style-name="T6">(</text:span><text:span text:style-name="T6">提貨六聯單或機關核發之感應器具</text:span><text:span text:style-name="T6">(</text:span><text:span text:style-name="T6">卡）</text:span><text:span text:style-name="T6">)</text:span><text:span text:style-name="T6">。</text:span></text:p>
      <text:p text:style-name="P76"><text:span text:style-name="T9">第</text:span><text:span text:style-name="T9"> <text:s/></text:span><text:span text:style-name="T9">九</text:span><text:span text:style-name="T9"> <text:s/></text:span><text:span text:style-name="T9">條</text:span><text:span text:style-name="T6"> <text:s text:c="3"/></text:span><text:span text:style-name="T6">為配合環境保護需求，提貨期間廠商載運車輛駛出地磅站一律依規定加蓋防塵網並下拉</text:span><text:span text:style-name="T6">15</text:span><text:span text:style-name="T6">公分。</text:span></text:p>
      <text:p text:style-name="P16"><text:soft-page-break/><text:span text:style-name="T9">第</text:span><text:span text:style-name="T9"> <text:s/></text:span><text:span text:style-name="T9">十</text:span><text:span text:style-name="T9"> <text:s/></text:span><text:span text:style-name="T9">條</text:span><text:span text:style-name="T6"> <text:s text:c="3"/></text:span><text:span text:style-name="T6">契約履約期間，廠商載運車輛應配合機關</text:span><text:span text:style-name="T6">(</text:span><text:span text:style-name="T6">含檢警調</text:span><text:span text:style-name="T6">)</text:span><text:span text:style-name="T6">人員及保全人員</text:span><text:span text:style-name="T10">指揮、調度、抽磅等情事</text:span><text:span text:style-name="T6">。</text:span></text:p>
      <text:p text:style-name="P16"><text:span text:style-name="T9">第</text:span><text:span text:style-name="T9"> <text:s/></text:span><text:span text:style-name="T9">十一條</text:span><text:span text:style-name="T6"> <text:s text:c="3"/></text:span><text:span text:style-name="T10">履約過程中，提貨車輛離開工區後，不得違反環保或交通等法規，相關裁處責任一律由廠商負責。</text:span></text:p>
      <text:p text:style-name="P16"><text:span text:style-name="T9">第</text:span><text:span text:style-name="T9"> <text:s/></text:span><text:span text:style-name="T9">十二條</text:span><text:span text:style-name="T6"> <text:s text:c="3"/></text:span><text:span text:style-name="T10">提貨車輛駛進工區時車斗應保持淨空，不得載運任何物品。</text:span></text:p>
      <text:p text:style-name="P16"><text:span text:style-name="T9">第</text:span><text:span text:style-name="T9"> <text:s/></text:span><text:span text:style-name="T9">十三條</text:span><text:span text:style-name="T6"> <text:s text:c="3"/></text:span><text:span text:style-name="T6">廠商及</text:span><text:span text:style-name="T10">提貨車輛人員不得以電子設備等不正方法干擾地磅設施之準確性。</text:span></text:p>
      <text:p text:style-name="P16"><text:span text:style-name="T32">第</text:span><text:span text:style-name="T32"> <text:s/></text:span><text:span text:style-name="T32">十四條</text:span><text:span text:style-name="T10"> <text:s text:c="3"/></text:span><text:span text:style-name="T10">提貨時間嚴禁提貨車輛</text:span><text:change-start text:change-id="ct228070984"/><text:span text:style-name="T10">行駛台16線及台3線集集線鐵路以北路線</text:span><text:change-end text:change-id="ct228070984"/><text:change text:change-id="ct228238536"/><text:span text:style-name="T10">(</text:span><text:span text:style-name="T10">詳路線圖</text:span><text:span text:style-name="T10">)</text:span><text:span text:style-name="T10">。</text:span><text:change text:change-id="ct228235416"/></text:p>
      <text:p text:style-name="P16"><text:span text:style-name="T11">第</text:span><text:span text:style-name="T11"> <text:s/></text:span><text:span text:style-name="T11">十五條</text:span><text:span text:style-name="T10"> <text:s text:c="3"/></text:span><text:span text:style-name="T11">廠商應將得標土石運至廠商之加工場地，且應於加工場地裝設提貨車輛進出之登記（或刷卡）及影像監控資訊記錄設備。</text:span></text:p>
      <text:p text:style-name="P16"><text:span text:style-name="T11"><text:s text:c="14"/></text:span><text:span text:style-name="T11">廠商被檢舉有「</text:span><text:change-start text:change-id="ct228236976"/><text:span text:style-name="T11">河川水庫疏濬採售分離土石申購作業規定</text:span><text:change-end text:change-id="ct228236976"/><text:change text:change-id="ct228236136"/><text:span text:style-name="T11">」</text:span><text:change-start text:change-id="ct228238896"/><text:span text:style-name="T11">第十一條第一項第四款</text:span><text:change-end text:change-id="ct228238896"/><text:change text:change-id="ct228239016"/><text:span text:style-name="T11">規定情事者，廠商應配合機關或機關委託之保全公司查證，並依限提供證明將</text:span><text:change-start text:change-id="ct228235536"/><text:span text:style-name="T70">申購土石運至</text:span><text:change-end text:change-id="ct228235536"/><text:change text:change-id="ct228239136"/><text:span text:style-name="T11">廠商加工場地之提貨車輛進出登記</text:span><text:span text:style-name="T11">(</text:span><text:span text:style-name="T11">或刷卡</text:span><text:span text:style-name="T11">)</text:span><text:span text:style-name="T11">及監控輸出影像紀錄光碟片。</text:span><text:change-start text:change-id="ct228236256"/></text:p>
      <text:p text:style-name="P16"><text:change-end text:change-id="ct228236256"/><text:change text:change-id="ct228237096"/><text:span text:style-name="T7">第三章 <text:s/>罰則</text:span></text:p>
      <text:p text:style-name="P19"><text:span text:style-name="T9">第</text:span><text:span text:style-name="T9"> <text:s/></text:span><text:span text:style-name="T9">十</text:span><text:span text:style-name="T8">六</text:span><text:span text:style-name="T9">條</text:span><text:span text:style-name="T6"> <text:s text:c="3"/></text:span><text:span text:style-name="T40"><text:tab/></text:span><text:span text:style-name="T6">違反第九條規定</text:span><text:span text:style-name="T10">，經機關查證屬實者，每次處以廠商新</text:span><text:span text:style-name="T6">臺</text:span><text:span text:style-name="T10">幣貳千元之罰款，同一載運車輛違規累計達</text:span><text:change text:change-id="ct228236616"/><text:change-start text:change-id="ct228236376"/><text:span text:style-name="T10">2</text:span><text:change-end text:change-id="ct228236376"/><text:span text:style-name="T10">次以上者，處以停止進場載運</text:span><text:change text:change-id="ct228238416"/><text:change-start text:change-id="ct228237216"/><text:span text:style-name="T10">1</text:span><text:change-end text:change-id="ct228237216"/><text:span text:style-name="T10">日之處分，並通知廠商。</text:span></text:p>
      <text:p text:style-name="P19"><text:span text:style-name="T9">第</text:span><text:span text:style-name="T9"> <text:s/></text:span><text:span text:style-name="T9">十</text:span><text:span text:style-name="T8">七</text:span><text:span text:style-name="T9">條</text:span><text:span text:style-name="T6"> <text:s text:c="3"/></text:span><text:span text:style-name="T6">違反第十條規定</text:span><text:span text:style-name="T10">，經機關查證屬實</text:span><text:span text:style-name="T6">者，每次處以廠商新臺幣</text:span><text:span text:style-name="T10">貳千</text:span><text:span text:style-name="T6">元之罰款及</text:span><text:span text:style-name="T10">禁止該車輛進場載運</text:span><text:span text:style-name="T10">(</text:span><text:span text:style-name="T10">鎖卡</text:span><text:span text:style-name="T10">)</text:span><text:span text:style-name="T10">。</text:span></text:p>
      <text:p text:style-name="P19"><text:span text:style-name="T9">第</text:span><text:span text:style-name="T9"> <text:s/></text:span><text:span text:style-name="T9">十</text:span><text:span text:style-name="T8">八</text:span><text:span text:style-name="T9">條</text:span><text:span text:style-name="T6"> <text:s text:c="3"/></text:span><text:span text:style-name="T6">違反第十一條規定，</text:span><text:span text:style-name="T10">經環保或交通等有關單位裁罰者，每次處以廠商新</text:span><text:span text:style-name="T6">臺</text:span><text:span text:style-name="T10">幣貳千元之罰款，同一載運車輛違規累計達</text:span><text:change text:change-id="ct228236856"/><text:change-start text:change-id="ct228236736"/><text:span text:style-name="T10">2</text:span><text:change-end text:change-id="ct228236736"/><text:span text:style-name="T10">次以上者，禁止該車輛出料</text:span><text:span text:style-name="T10">(</text:span><text:span text:style-name="T10">鎖卡</text:span><text:span text:style-name="T10">)</text:span><text:span text:style-name="T10">，並通知廠商。</text:span></text:p>
      <text:p text:style-name="P19"><text:span text:style-name="T9">第</text:span><text:span text:style-name="T9"> <text:s/></text:span><text:span text:style-name="T9">十</text:span><text:span text:style-name="T8">九</text:span><text:span text:style-name="T9">條</text:span><text:span text:style-name="T6"> <text:s text:c="3"/></text:span><text:span text:style-name="T6">違反第十二條規定，</text:span><text:span text:style-name="T10">經機關查證屬實者，每次處以廠商新</text:span><text:span text:style-name="T6">臺</text:span><text:span text:style-name="T10">幣伍萬元之罰款，同一載運車輛違規累計達</text:span><text:change text:change-id="ct228238176"/><text:change-start text:change-id="ct228238656"/><text:span text:style-name="T10">2</text:span><text:change-end text:change-id="ct228238656"/><text:span text:style-name="T10">次以上者，禁止該車輛出料</text:span><text:span text:style-name="T10">(</text:span><text:span text:style-name="T10">鎖卡</text:span><text:span text:style-name="T10">)</text:span><text:span text:style-name="T10">。</text:span></text:p>
      <text:p text:style-name="P19"><text:span text:style-name="T9">第</text:span><text:span text:style-name="T9"> <text:s/></text:span><text:span text:style-name="T8">二十</text:span><text:span text:style-name="T9">條</text:span><text:span text:style-name="T6"> <text:s text:c="3"/></text:span><text:span text:style-name="T6">違反第十三條規定，</text:span><text:span text:style-name="T10">經機關查證屬實者，每次處以廠商新</text:span><text:soft-page-break/><text:span text:style-name="T6">臺</text:span><text:span text:style-name="T10">幣壹拾萬元之罰款及禁止該車輛進場載運</text:span><text:span text:style-name="T10">(</text:span><text:span text:style-name="T10">鎖卡</text:span><text:span text:style-name="T10">)</text:span><text:span text:style-name="T10">，涉刑事部分移送檢察機關偵辦。</text:span></text:p>
      <text:p text:style-name="P19"><text:span text:style-name="T9">第</text:span><text:span text:style-name="T9"> <text:s/></text:span><text:span text:style-name="T9">二十</text:span><text:span text:style-name="T8">一</text:span><text:span text:style-name="T6">條</text:span><text:span text:style-name="T6"> <text:s text:c="2"/></text:span><text:span text:style-name="T6">違反第十四條規定，</text:span><text:span text:style-name="T10">經機關查證屬實</text:span><text:span text:style-name="T6">者</text:span><text:span text:style-name="T10">，其處罰方式如下：</text:span></text:p>
      <text:p text:style-name="P20"><text:span text:style-name="T10"><text:s text:c="4"/></text:span><text:span text:style-name="T10">一、同一載運車輛違規累計達</text:span><text:change text:change-id="ct228238776"/><text:change-start text:change-id="ct228236496"/><text:span text:style-name="T10">2</text:span><text:change-end text:change-id="ct228236496"/><text:span text:style-name="T10">次以上者，禁止該車輛進場載運</text:span><text:span text:style-name="T10">(</text:span><text:span text:style-name="T10">鎖卡</text:span><text:span text:style-name="T10">)</text:span><text:span text:style-name="T10">。</text:span></text:p>
      <text:p text:style-name="P71"><text:span text:style-name="T10">二、廠商派遣之載運車輛，違規總累計達</text:span><text:span text:style-name="T10">3</text:span><text:span text:style-name="T10">次以上者，按次處以廠商新臺幣貳萬元之罰款，並應告知廠商，如再犯將依契約第二十</text:span><text:span text:style-name="T11">三</text:span><text:span text:style-name="T10">條第一項第四款規定辦理，機關將發還剩餘土石價款與提貨保證金。</text:span></text:p>
      <text:p text:style-name="P16"><text:span text:style-name="T9">第二十</text:span><text:span text:style-name="T8">二</text:span><text:span text:style-name="T9">條</text:span><text:span text:style-name="T6"> <text:s text:c="3"/></text:span><text:span text:style-name="T6">廠商未依機關規定之期限繳</text:span><text:span text:style-name="T10">納罰款者，機關得自提貨保證金中扣抵之。</text:span></text:p>
      <text:p text:style-name="P16"><text:span text:style-name="T9">第二十</text:span><text:span text:style-name="T8">三</text:span><text:span text:style-name="T9">條</text:span><text:span text:style-name="T6"> <text:s text:c="3"/></text:span><text:span text:style-name="T6">廠商</text:span><text:span text:style-name="T38">有下列情形之一者，機關得終止契約：</text:span></text:p>
      <text:p text:style-name="P20"><text:span text:style-name="T10"><text:s text:c="2"/></text:span><text:span text:style-name="T10">一、違反第五條規定，未依機關通知期限內繳足土石價款者。</text:span></text:p>
      <text:p text:style-name="P20"><text:span text:style-name="T10"><text:s text:c="2"/></text:span><text:span text:style-name="T10">二、違反第十二、十三條規定，違規總累計達</text:span><text:span text:style-name="T10">3</text:span><text:span text:style-name="T10">次以上者。</text:span></text:p>
      <text:p text:style-name="P20"><text:span text:style-name="T10"><text:s text:c="2"/></text:span><text:span text:style-name="T10">三、廠商有違法進行盜採或超運者。</text:span></text:p>
      <text:p text:style-name="P72"><text:span text:style-name="T10"><text:s text:c="2"/></text:span><text:span text:style-name="T10">四、</text:span><text:span text:style-name="T6">違反第二十</text:span><text:span text:style-name="T8">一</text:span><text:span text:style-name="T6">條第二款規定，</text:span><text:span text:style-name="T10">違規總累計達</text:span><text:span text:style-name="T10">3</text:span><text:span text:style-name="T10">次以上，經機關告知後再犯者。</text:span></text:p>
      <text:p text:style-name="P21"><text:span text:style-name="T10"><text:s/></text:span><text:span text:style-name="T10">五、</text:span><text:span text:style-name="T6">廠商於提貨期限結束，其提貨數量未達契約提貨數量之</text:span><text:change text:change-id="ct228237456"/><text:change-start text:change-id="ct228237336"/><text:span text:style-name="T6">70％</text:span><text:change-end text:change-id="ct228237336"/><text:change text:change-id="ct228237816"/><text:span text:style-name="T6">以上</text:span><text:span text:style-name="T10">。</text:span></text:p>
      <text:p text:style-name="P74"><text:span text:style-name="T6"><text:s text:c="13"/></text:span><text:span text:style-name="T6">有前項第二至五款情形者</text:span><text:span text:style-name="T38">，取消廠商</text:span><text:span text:style-name="T10">參</text:span><text:span text:style-name="T11">加</text:span><text:span text:style-name="T10">機關疏濬土石採售分離標售案</text:span><text:span text:style-name="T11">之投標資格一年</text:span><text:span text:style-name="T10">。</text:span></text:p>
      <text:p text:style-name="P16"><text:span text:style-name="T8">第二十四條</text:span><text:span text:style-name="T8"> <text:s text:c="3"/></text:span><text:span text:style-name="T8">廠商違反第十五條規定，未將</text:span><text:change text:change-id="ct228237576"/><text:change-start text:change-id="ct228237696"/><text:span text:style-name="T8">申購</text:span><text:change-end text:change-id="ct228237696"/><text:span text:style-name="T8">土石運送至廠商之加工場地、拒絕機關或機關委託之保全公司查證，或未依限提供提貨車輛進出登記</text:span><text:span text:style-name="T8">(</text:span><text:span text:style-name="T8">或刷卡</text:span><text:span text:style-name="T8">)</text:span><text:span text:style-name="T8">及監控輸出影像紀錄光碟片或提供之紀錄無法證明者，機關應停止出料並終止契約、無息退還未載運量之價款、所繳提貨保證金不予發還，且取消廠商參加機關疏濬土石採售分離</text:span><text:change-start text:change-id="ct228235776"/><text:span text:style-name="T8">申購(或</text:span><text:change-end text:change-id="ct228235776"/><text:span text:style-name="T8">標售</text:span><text:change-start text:change-id="ct228237936"/><text:span text:style-name="T8">)</text:span><text:change-end text:change-id="ct228237936"/><text:span text:style-name="T8">案之</text:span><text:change-start text:change-id="ct228235896"/><text:span text:style-name="T8">申購(或</text:span><text:change-end text:change-id="ct228235896"/><text:span text:style-name="T8">投標</text:span><text:change-start text:change-id="ct228235656"/><text:span text:style-name="T8">)</text:span><text:change-end text:change-id="ct228235656"/><text:span text:style-name="T8">資格三年。</text:span></text:p>
      <text:p text:style-name="P44"><text:span text:style-name="T7">第四章</text:span><text:span text:style-name="T7"> <text:s/></text:span><text:span text:style-name="T7">其他</text:span></text:p>
      <text:p text:style-name="P79"><text:soft-page-break/><text:span text:style-name="T9">第二十</text:span><text:span text:style-name="T8">五</text:span><text:span text:style-name="T9">條</text:span><text:span text:style-name="T6"> <text:s text:c="3"/></text:span><text:span text:style-name="T6">契約份數及附件：</text:span></text:p>
      <text:p text:style-name="P22"><text:span text:style-name="T10"><text:s/></text:span><text:span text:style-name="T10">一、</text:span><text:span text:style-name="T6">契約書內容由執行機關備妥</text:span><text:span text:style-name="T6">1</text:span><text:span text:style-name="T6">份交由廠商製作，經雙方代表人或其授權人簽署契約正本</text:span><text:change text:change-id="ct228232536"/><text:change-start text:change-id="ct228239376"/><text:span text:style-name="T6">2</text:span><text:change-end text:change-id="ct228239376"/><text:span text:style-name="T6">份（機關</text:span><text:change text:change-id="ct228234576"/><text:change-start text:change-id="ct228239496"/><text:span text:style-name="T6">1</text:span><text:change-end text:change-id="ct228239496"/><text:span text:style-name="T6">份，廠商</text:span><text:change text:change-id="ct228234216"/><text:change-start text:change-id="ct228239256"/><text:span text:style-name="T6">1</text:span><text:change-end text:change-id="ct228239256"/><text:span text:style-name="T6">份），廠商需依規定於正本貼用印花</text:span><text:span text:style-name="T10">稅票</text:span><text:span text:style-name="T10">(</text:span><text:span text:style-name="T10">即依印花稅法之買賣動產契據規定繳交</text:span><text:span text:style-name="T10">)</text:span><text:span text:style-name="T6">。另副本</text:span><text:change text:change-id="ct228233736"/><text:change-start text:change-id="ct228236016"/><text:span text:style-name="T6">3</text:span><text:change-end text:change-id="ct228236016"/><text:span text:style-name="T6">份（機關</text:span><text:change text:change-id="ct228234336"/><text:change-start text:change-id="ct228238296"/><text:span text:style-name="T6">2</text:span><text:change-end text:change-id="ct228238296"/><text:span text:style-name="T6">份，廠商</text:span><text:change text:change-id="ct228234936"/><text:change-start text:change-id="ct228238056"/><text:span text:style-name="T6">1</text:span><text:change-end text:change-id="ct228238056"/><text:span text:style-name="T6">份），由機關、廠商分別執用。副本如有誤繕，以正本為準。</text:span></text:p>
      <text:p text:style-name="P23"><text:span text:style-name="T42">二、契約附件：</text:span><text:span text:style-name="T13">投標須知、開標記錄表、中文財物變賣公告各</text:span><text:span text:style-name="T13">1</text:span><text:span text:style-name="T13">份</text:span><text:span text:style-name="T5">，詳細價目表</text:span><text:change text:change-id="ct228231816"/><text:change-start text:change-id="ct228233016"/><text:span text:style-name="T5">1</text:span><text:change-end text:change-id="ct228233016"/><text:span text:style-name="T5">張</text:span><text:span text:style-name="T13">。</text:span></text:p>
      <text:p text:style-name="P75"><text:span text:style-name="T6">第二十</text:span><text:span text:style-name="T8">六</text:span><text:span text:style-name="T6">條</text:span><text:span text:style-name="T6"> <text:s text:c="4"/></text:span><text:span text:style-name="T6">工區如因下列理由而不再出料，機關得終止尚未完成提貨之契約，並無息退還廠商提貨保證金及尚未提貨之土石價款：</text:span></text:p>
      <text:p text:style-name="P81"><text:span text:style-name="T44"><text:s text:c="2"/></text:span><text:span text:style-name="T44">一、砂</text:span><text:span text:style-name="T6">石運輸便道損毀，經機關決定不再修復並停止疏濬</text:span><text:span text:style-name="T10">。</text:span></text:p>
      <text:p text:style-name="P50"><text:span text:style-name="T42"><text:s text:c="2"/></text:span><text:span text:style-name="T42">二、</text:span><text:span text:style-name="T5">因測量誤差或河道沖刷等因素，致無法如數供料</text:span><text:span text:style-name="T13">。</text:span></text:p>
      <text:p text:style-name="P50"><text:span text:style-name="T5"><text:s text:c="2"/></text:span><text:span text:style-name="T5">三、因</text:span><text:span text:style-name="T13">不可抗力因素或不可歸責於雙方之原因而不再出料。</text:span></text:p>
      <text:p text:style-name="P51"><text:span text:style-name="T13">第二十</text:span><text:span text:style-name="T48">七</text:span><text:span text:style-name="T13">條</text:span><text:span text:style-name="T13"> <text:s text:c="3"/></text:span><text:span text:style-name="T13">廠商提貨至剩餘尾數</text:span><text:span text:style-name="T13">(</text:span><text:span text:style-name="T13">以不超過</text:span><text:span text:style-name="T13">43</text:span><text:span text:style-name="T13">噸砂石車</text:span><text:span text:style-name="T13">1</text:span><text:span text:style-name="T13">車次依規可實際載運之土石量為限</text:span><text:span text:style-name="T13">)</text:span><text:span text:style-name="T13">時，如基於載運成本考量，可自行決定切結放棄尾數之提貨，惟不得要求任何賠償或退回該土石價款，方可申退提貨保證金。</text:span></text:p>
      <text:p text:style-name="P24"><text:span text:style-name="T13">第二十</text:span><text:span text:style-name="T48">八</text:span><text:span text:style-name="T13">條</text:span><text:span text:style-name="T13"> <text:s text:c="3"/></text:span><text:span text:style-name="T13">本契約如有未盡事宜，依「</text:span><text:change-start text:change-id="ct228232656"/><text:span text:style-name="T13">河川水庫疏濬採售分離土石申購作業規定</text:span><text:change-end text:change-id="ct228232656"/><text:change text:change-id="ct228232776"/><text:span text:style-name="T13">」及其附件為準。</text:span></text:p>
      <text:p text:style-name="P54"><text:change-start text:change-id="ct228232896"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><text:change-end text:change-id="ct228232896"/></text:p>
      <text:p text:style-name="P25"><text:span text:style-name="T14">訂</text:span><text:change text:change-id="ct228234696"/><text:span text:style-name="T14">約</text:span><text:change text:change-id="ct228233376"/><text:span text:style-name="T55">人</text:span><text:span text:style-name="T56">：</text:span><text:change-start text:change-id="ct228233616"/></text:p>
      <text:p text:style-name="P60"><text:change-end text:change-id="ct228233616"/></text:p>
      <text:p text:style-name="P26"><text:span text:style-name="T15">機</text:span><text:change text:change-id="ct228233496"/><text:span text:style-name="T16">關：經濟部水利署</text:span><text:change text:change-id="ct228233856"/><text:change-start text:change-id="ct228231696"/><text:span text:style-name="T16">第四河川</text:span><text:change-end text:change-id="ct228231696"/><text:span text:style-name="T16">局</text:span><text:span text:style-name="T16"> <text:s text:c="4"/></text:span></text:p>
      <text:p text:style-name="P62"><text:span text:style-name="T61">代表</text:span><text:span text:style-name="T16">人：</text:span><text:change-start text:change-id="ct228234456"/><text:span text:style-name="T16">李友平</text:span><text:change-end text:change-id="ct228234456"/><text:span text:style-name="T16"> <text:s text:c="15"/></text:span><text:span text:style-name="T69">印</text:span></text:p>
      <text:p text:style-name="P26"><text:span text:style-name="T15">地</text:span><text:change text:change-id="ct228234816"/><text:span text:style-name="T16">址：</text:span><text:change-start text:change-id="ct228232296"/><text:span text:style-name="T16">52441 彰化縣溪州鄉中山路三段640號</text:span><text:change-end text:change-id="ct228232296"/><text:change-start text:change-id="ct228233256"/></text:p>
      <text:p text:style-name="P26"><text:span text:style-name="T15">電</text:span><text:span text:style-name="T16">話：</text:span><text:change-end text:change-id="ct228233256"/><text:change-start text:change-id="ct228232056"/><text:span text:style-name="T16">04-8897773</text:span><text:change-end text:change-id="ct228232056"/><text:change-start text:change-id="ct228233136"/></text:p>
      <text:p text:style-name="P63"><text:span text:style-name="T62">統一編</text:span><text:span text:style-name="T63">號</text:span><text:span text:style-name="T16">：60901308</text:span><text:change-end text:change-id="ct228233136"/></text:p>
      <text:p text:style-name="P57"><text:change-start text:change-id="ct228235296"/></text:p>
      <text:p text:style-name="P57"/>
      <text:p text:style-name="P57"/>
      <text:p text:style-name="P57"/>
      <text:p text:style-name="P57"><text:change-end text:change-id="ct228235296"/></text:p>
      <text:p text:style-name="P27"><text:span text:style-name="T58">廠</text:span><text:span text:style-name="T54">商</text:span><text:span text:style-name="T56">：</text:span><text:change text:change-id="ct228233976"/><text:change text:change-id="ct228231936"/><text:change-start text:change-id="ct228231576"/></text:p>
      <text:p text:style-name="P57"><text:change-end text:change-id="ct228231576"/></text:p>
      <text:p text:style-name="P62"><text:span text:style-name="T61">代表</text:span><text:span text:style-name="T16">人：</text:span><text:span text:style-name="T16"> <text:s text:c="15"/></text:span><text:span text:style-name="T69">印</text:span></text:p>
      <text:p text:style-name="P26"><text:span text:style-name="T15">地</text:span><text:change text:change-id="ct228235176"/><text:span text:style-name="T16">址：</text:span><text:change-start text:change-id="ct228235056"/></text:p>
      <text:p text:style-name="P26"><text:span text:style-name="T15">電</text:span><text:span text:style-name="T16">話：</text:span></text:p>
      <text:p text:style-name="P63"><text:span text:style-name="T62">統一編</text:span><text:span text:style-name="T63">號</text:span><text:span text:style-name="T16">：</text:span><text:change-end text:change-id="ct228235056"/></text:p>
      <text:p text:style-name="P28"><text:change-start text:change-id="ct228232176"/></text:p>
      <text:p text:style-name="P28"/>
      <text:p text:style-name="P28"/>
      <text:p text:style-name="P28"/>
      <text:p text:style-name="P28"/>
      <text:p text:style-name="P59"><text:change-end text:change-id="ct228232176"/><text:change text:change-id="ct228232416"/><text:soft-page-break/><text:span text:style-name="T16">中 <text:s text:c="2"/>華 <text:s text:c="2"/>民 <text:s text:c="2"/>國 <text:s text:c="3"/></text:span><text:change-start text:change-id="ct228234096"/><text:span text:style-name="T16">108</text:span><text:change-end text:change-id="ct228234096"/><text:span text:style-name="T16"> <text:s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林玄忠</meta:initial-creator>
    <meta:creation-date>2019-09-09T14:57:00</meta:creation-date>
    <dc:creator>林勝儀</dc:creator>
    <dc:date>2019-10-31T14:06:00</dc:date>
    <meta:print-date>2019-10-31T14:06:00</meta:print-date>
    <meta:editing-cycles>7</meta:editing-cycles>
    <meta:editing-duration>PT39M</meta:editing-duration>
    <meta:generator>LibreOffice/5.1.2.2$Windows_x86 LibreOffice_project/d3bf12ecb743fc0d20e0be0c58ca359301eb705f</meta:generator>
  </office:meta>
</office:document-meta>
</file>