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4371871275488054237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33817850346992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33817125284889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209935218132962579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