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5543016331128524878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3901079050311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3900144436124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3252500032321315426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