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7991377300145544857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1451307674334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14513005975350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8480470487283300039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