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1.501cm" fo:margin-right="0cm" fo:line-height="0.811cm" fo:text-align="justify" style:justify-single-word="false" fo:text-indent="-1.501cm" style:auto-text-indent="false" style:vertical-align="baseline">
        <style:tab-stops/>
      </style:paragraph-properties>
    </style:style>
    <style:style style:name="P60"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5"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6"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9"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0"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2"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3"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5"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7" style:family="paragraph" style:parent-style-name="Standard" style:list-style-name="WW8Num19">
      <style:paragraph-properties fo:margin-left="1.752cm" fo:margin-right="0cm" fo:line-height="0.882cm" fo:text-indent="-1.251cm" style:auto-text-indent="false"/>
    </style:style>
    <style:style style:name="P78"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3" style:family="paragraph" style:parent-style-name="Standard">
      <style:paragraph-properties fo:margin-left="1.08cm" fo:margin-right="0cm" fo:text-align="justify" style:justify-single-word="false" fo:text-indent="0.282cm" style:auto-text-indent="false" style:snap-to-layout-grid="false"/>
    </style:style>
    <style:style style:name="P84"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5" style:family="paragraph" style:parent-style-name="Standard">
      <style:paragraph-properties fo:margin-left="1.979cm" fo:margin-right="0cm" fo:line-height="0.847cm" fo:text-indent="-2.173cm" style:auto-text-indent="false" style:snap-to-layout-grid="false"/>
    </style:style>
    <style:style style:name="P86"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line-height="0.847cm" fo:orphans="2" fo:widows="2" fo:text-indent="1.143cm" style:auto-text-indent="false" style:snap-to-layout-grid="false"/>
    </style:style>
    <style:style style:name="P88" style:family="paragraph" style:parent-style-name="Standard">
      <style:paragraph-properties fo:break-before="page"/>
    </style:style>
    <style:style style:name="P89"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0"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1" style:family="paragraph" style:parent-style-name="Standard">
      <style:paragraph-properties fo:margin-left="1.695cm" fo:margin-right="0cm" fo:text-align="justify" style:justify-single-word="false" fo:text-indent="-1.695cm" style:auto-text-indent="false" style:snap-to-layout-grid="false"/>
    </style:style>
    <style:style style:name="P92" style:family="paragraph" style:parent-style-name="Standard">
      <style:paragraph-properties fo:margin-left="0cm" fo:margin-right="0cm" fo:line-height="125%" fo:text-align="justify" style:justify-single-word="false" fo:text-indent="0.988cm" style:auto-text-indent="false" style:snap-to-layout-grid="false"/>
    </style:style>
    <style:style style:name="P93"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7"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style:snap-to-layout-grid="false"/>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0"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4"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5"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6"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8" style:family="paragraph" style:parent-style-name="Standard">
      <style:paragraph-properties fo:margin-left="0.988cm" fo:margin-right="0cm" fo:line-height="0.706cm" fo:text-indent="-0.988cm" style:auto-text-indent="false" style:snap-to-layout-grid="false"/>
    </style:style>
    <style:style style:name="P109"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3" style:family="paragraph" style:parent-style-name="Standard">
      <style:paragraph-properties fo:margin-left="0cm" fo:margin-right="0cm" fo:line-height="0.706cm" fo:text-indent="4.449cm" style:auto-text-indent="false" style:snap-to-layout-grid="false"/>
    </style:style>
    <style:style style:name="P114" style:family="paragraph" style:parent-style-name="Standard">
      <style:paragraph-properties fo:margin-left="0.423cm" fo:margin-right="0cm" fo:line-height="0.494cm" fo:text-indent="-0.423cm" style:auto-text-indent="false"/>
    </style:style>
    <style:style style:name="P115"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6"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7"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18"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3">
      <style:paragraph-properties fo:margin-left="0cm" fo:margin-right="-0.085cm" fo:text-indent="0cm" style:auto-text-indent="false"/>
      <style:text-properties fo:font-size="16pt" style:font-size-asian="16pt" style:font-size-complex="16pt"/>
    </style:style>
    <style:style style:name="P13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line-height-at-least="0.423cm" fo:text-align="center" style:writing-mode="lr-tb"/>
    </style:style>
    <style:style style:name="P137" style:family="paragraph">
      <style:paragraph-properties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style:paragraph-properties fo:line-height="0.494cm"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0000ff" style:font-name="標楷體" fo:font-size="14pt" style:font-name-asian="標楷體" style:font-size-asian="14pt" style:font-name-complex="標楷體" style:font-size-complex="14pt"/>
    </style:style>
    <style:style style:name="T120" style:family="text">
      <style:text-properties fo:color="#0000ff" style:font-name="標楷體" fo:font-size="14pt" style:font-name-asian="標楷體" style:font-size-asian="14pt" style:font-name-complex="標楷體"/>
    </style:style>
    <style:style style:name="T121" style:family="text">
      <style:text-properties fo:color="#0000ff" style:font-name="標楷體" fo:font-size="14pt" fo:font-weight="bold" style:font-name-asian="標楷體" style:font-size-asian="14pt" style:font-weight-asian="bold" style:font-name-complex="標楷體" style:font-size-complex="14pt"/>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font-name-asian="標楷體" style:font-size-asian="14pt"/>
    </style:style>
    <style:style style:name="T12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ffff" style:font-name="標楷體" style:font-name-asian="標楷體" style:font-name-complex="標楷體"/>
    </style:style>
    <style:style style:name="T127" style:family="text"/>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7">附件一 </text:span><text:span text:style-name="T8">多數平均價決標標售土石投標須知（108濁水溪大義崙排水下游段疏濬土石計畫-收入部分）</text:span></text:p>
      <text:list xml:id="list6374151370782794756"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114527846912181"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8121911201509865199"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114526385867945" text:continue-list="list114527846912181"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114527140563931"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9"><text:span text:style-name="T119">本標案土石總量51萬公噸(相當為30萬立方公尺，每立方公尺為1.7噸換算)，</text:span><text:span text:style-name="T14">其中43.35萬公噸(相當於25.5萬立方公尺)已標售完畢，剩餘</text:span><text:span text:style-name="T121"> 7.65萬公噸(相當為4.5萬立方公尺)，規劃決標廠商家數為3家，每家廠商2.55萬公噸(1.5萬立方公尺)</text:span><text:span text:style-name="T119">。</text:span></text:p>
        </text:list-item>
        <text:list-item>
          <text:p text:style-name="P1"><text:span text:style-name="T29">每</text:span><text:span text:style-name="T119">2.55萬公噸(1.5萬立方公尺)</text:span><text:span text:style-name="T29">土石標售底價為新台幣</text:span><text:span text:style-name="T83"> <text:s text:c="2"/>261.9萬</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120">3小標〔各2.55萬公噸(1.5萬立方公尺)〕，廠商最高可同時投3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3</text:span><text:span text:style-name="T28">家投標價總合平均值作為「最低決標價」。如</text:span><text:span text:style-name="T29">合格標</text:span><text:span text:style-name="T28">廠商不足</text:span><text:span text:style-name="T82">3</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0"><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3">開標後廠商有下列情形之一者，其所繳納之押標金或提貨保證金不予發還，已發還者，並予追繳。</text:p>
          <text:list>
            <text:list-item>
              <text:p text:style-name="P65"><text:span text:style-name="T28">得</text:span><text:span text:style-name="T26">標者不接受決標。</text:span></text:p>
            </text:list-item>
            <text:list-item>
              <text:p text:style-name="P65"><text:span text:style-name="T28">得標後未於規定期限內繳足土石價款</text:span><text:span text:style-name="T28">。</text:span></text:p>
            </text:list-item>
            <text:list-item>
              <text:p text:style-name="P65"><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6">廠商有第十二點第一項第二款至第四款或第六款規定情形之一者，經執行機關查證屬實起一年內，不得參加經濟部水利署及其所屬機關土石標售案之投標或作為決標對象。</text:p>
      <text:list xml:id="list114527230851988" text:continue-numbering="true" text:style-name="WW8Num31">
        <text:list-item>
          <text:p text:style-name="P61"><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7"><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7"><text:span text:style-name="T82">（二</text:span><text:span text:style-name="T82">）</text:span><text:span text:style-name="T82">拒絕執行機關或執行機關委託之保全公司查證前款情事。</text:span></text:p>
      <text:p text:style-name="P68">（三）未依限期提供提貨車輛進出登記（或刷卡）及監控輸出影像紀錄。提供之紀錄無法證明無第一款情事者亦同。</text:p>
      <text:list xml:id="list114526769618395" text:continue-numbering="true" text:style-name="WW8Num31">
        <text:list-item>
          <text:p text:style-name="P64">土石出貨以重量計價管制，並以公噸為計量單位。</text:p>
        </text:list-item>
        <text:list-item>
          <text:p text:style-name="P61"><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1"><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1"><text:span text:style-name="T29">得標廠商依其標價高低順序提貨為原則，</text:span><text:span text:style-name="T123">本次一般標售提貨順序、梯次及</text:span><text:span text:style-name="T29">工作</text:span><text:span text:style-name="T123">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2"><text:span text:style-name="T36">本案</text:span><text:span text:style-name="T125">必要時</text:span><text:span text:style-name="T36">由機關邀集得標廠商召開</text:span><text:span text:style-name="T125">提貨協調會</text:span><text:span text:style-name="T36">，請各得標廠商</text:span><text:span text:style-name="T125">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5">提貨六聯單</text:span><text:span text:style-name="T122">及</text:span><text:span text:style-name="T125">感應卡</text:span><text:span text:style-name="T29">，經點交確認後，原則本局不另補發；另應依據本局訂定之</text:span><text:span text:style-name="T83">「標售土石提貨車輛車籍登錄管理作業要點」</text:span><text:span text:style-name="T29">，提供</text:span><text:span text:style-name="T125">提貨車輛資料</text:span><text:span text:style-name="T122">及對應之</text:span><text:span text:style-name="T125">感應卡號碼</text:span><text:span text:style-name="T29">等相關資料至本局辦理砂石車輛登錄事宜，資料審查無誤後，本局將建置於</text:span><text:span text:style-name="T122">疏濬作業管理系統，</text:span><text:span text:style-name="T29">且任一提貨廠商均需提供</text:span><text:span text:style-name="T122">5部柴油檢驗合格車輛</text:span><text:span text:style-name="T29">，提貨車輛進場前需將</text:span><text:span text:style-name="T122">通行證</text:span><text:span text:style-name="T29">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5">鎖卡</text:span><text:span text:style-name="T122">且</text:span><text:span text:style-name="T125">不得辦理</text:span><text:span text:style-name="T122">本局各疏濬標案提貨作業，</text:span><text:span text:style-name="T29">另請各得標廠商配合本局辦理提貨車輛抽查地磅作業。</text:span></text:p>
        </text:list-item>
        <text:list-item>
          <text:p text:style-name="P61"><text:soft-page-break/><text:span text:style-name="T26">得標廠商應依據雲林縣政府公布「</text:span><text:span text:style-name="T124">雲林縣土石採取景觀維護特別稅自治條例</text:span><text:span text:style-name="T26">」規定，繳納雲林縣土石採取景觀維護特別稅每立方公尺新臺幣</text:span><text:span text:style-name="T124">30</text:span><text:span text:style-name="T26">元整。得標廠商於開始提貨10日內由本局列冊通報稽徵機關課徵上揭稅款。</text:span></text:p>
        </text:list-item>
        <text:list-item>
          <text:p text:style-name="P63">本須知其效力視同契約。</text:p>
        </text:list-item>
        <text:list-item>
          <text:p text:style-name="P61"><text:span text:style-name="T50">本</text:span><text:span text:style-name="T29">須知</text:span><text:span text:style-name="T50">未載明之事項，準用政府採購相關法令及規定辦理。</text:span></text:p>
        </text:list-item>
      </text:list>
      <text:p text:style-name="P69"/>
      <text:p text:style-name="P73"><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6">附件一之1</text:p>
      <text:p text:style-name="P24">投 <text:s/>標 <text:s/>切 <text:s/>結 <text:s/>書</text:p>
      <text:p text:style-name="P76">（本切結書應裝入證件封內）</text:p>
      <text:p text:style-name="P26">本廠商參加「○○○疏濬土石採售分離即採即售作業-收入部份」招標</text:p>
      <text:list xml:id="list8620189209307145380" text:style-name="WW8Num19">
        <text:list-item>
          <text:p text:style-name="P77"><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7"><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8"><text:soft-page-break/>已詳閱本案相關招標文件且無異議。</text:p>
        </text:list-item>
      </text:list>
      <text:p text:style-name="P79">此　　致</text:p>
      <text:p text:style-name="P26">經濟部水利署第○河川局（○區水資源局）</text:p>
      <text:p text:style-name="P26"/>
      <text:p text:style-name="P80"><text:span text:style-name="T45">投標廠商</text:span><text:span text:style-name="T41">：<text:tab/><text:tab/><text:tab/></text:span><text:span text:style-name="T43">印</text:span></text:p>
      <text:p text:style-name="P81"><text:span text:style-name="T41">負責人姓名： <text:s text:c="21"/></text:span><text:span text:style-name="T43">印</text:span></text:p>
      <text:p text:style-name="P82">電 <text:s text:c="5"/>話：<text:tab/><text:tab/><text:tab/><text:tab/><text:tab/><text:tab/><text:tab/><text:tab/></text:p>
      <text:p text:style-name="P83"><text:span text:style-name="T44"><text:s/></text:span><text:span text:style-name="T41">廠</text:span><text:span text:style-name="T41"> <text:s text:c="5"/></text:span><text:span text:style-name="T41">址：</text:span></text:p>
      <text:p text:style-name="P84"><text:span text:style-name="T99">附件一之2 <text:s text:c="7"/></text:span><text:span text:style-name="T103"><text:s/>共同</text:span><text:span text:style-name="T103">投標切結書</text:span></text:p>
      <text:p text:style-name="P123"><text:span text:style-name="T100">本廠商</text:span><text:span text:style-name="T100">共同</text:span><text:span text:style-name="T100">參加「○○○疏濬土石採售分離即採即售作業-收入部份」招標</text:span></text:p>
      <text:p text:style-name="P126"><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6"><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6"><text:span text:style-name="T100">三、</text:span><text:span text:style-name="T100">已詳閱本案相關招標文件且無異議。</text:span></text:p>
      <text:p text:style-name="P119"/>
      <text:p text:style-name="P120">此致</text:p>
      <text:p text:style-name="P120">經濟部水利署第○河川局（○區水資源局）</text:p>
      <text:p text:style-name="P86"><text:s text:c="7"/></text:p>
      <text:p text:style-name="P85"><text:span text:style-name="T105"><text:s text:c="7"/>共同</text:span><text:span text:style-name="T105">投標廠商：</text:span><text:span text:style-name="T105"> <text:s text:c="9"/></text:span><text:span text:style-name="T102">印</text:span></text:p>
      <text:p text:style-name="P85"><text:span text:style-name="T105"><text:s text:c="7"/></text:span><text:span text:style-name="T105">負責人姓名：</text:span><text:span text:style-name="T105"> <text:s text:c="15"/></text:span><text:span text:style-name="T102">印</text:span></text:p>
      <text:p text:style-name="P85"><text:span text:style-name="T105"><text:s text:c="7"/></text:span><text:span text:style-name="T105">電話：</text:span></text:p>
      <text:p text:style-name="P87"><text:span text:style-name="T105"><text:s text:c="6"/></text:span><text:span text:style-name="T105">廠址：</text:span></text:p>
      <text:p text:style-name="P89"><text:span text:style-name="T99">附件一之3 </text:span><text:span text:style-name="T100"><text:s text:c="6"/></text:span></text:p>
      <text:p text:style-name="P90">共同投標協議書</text:p>
      <text:p text:style-name="P125">立共同投標協議書人（以下簡稱共同投標廠商）</text:p>
      <text:p text:style-name="P122"><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8"><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1">三、各成員於得標後連帶負履行契約責任。</text:p>
      <text:p text:style-name="P128"><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111">第</text:span><text:span text:style-name="T111">1成員廠商名稱：</text:span><text:span text:style-name="T111"> <text:s text:c="7"/></text:span><text:span text:style-name="T113">印</text:span></text:p>
      <text:p text:style-name="P122"><text:span text:style-name="T111">負責人（或其代理人）： <text:s text:c="6"/></text:span><text:span text:style-name="T113">印</text:span></text:p>
      <text:p text:style-name="P121">地址： <text:s text:c="15"/>電話：</text:p>
      <text:p text:style-name="P122"><text:span text:style-name="T111">第2成員廠商名稱： <text:s text:c="7"/></text:span><text:span text:style-name="T113">印</text:span></text:p>
      <text:p text:style-name="P122"><text:span text:style-name="T111">負責人（或其代理人）： <text:s text:c="6"/></text:span><text:span text:style-name="T113">印</text:span></text:p>
      <text:p text:style-name="P122"><text:span text:style-name="T111">地址： <text:s text:c="15"/>電話： <text:s text:c="9"/></text:span><text:span text:style-name="T115"><text:s text:c="6"/></text:span></text:p>
      <text:p text:style-name="P129"><text:span text:style-name="T115"><text:s text:c="10"/></text:span><text:span text:style-name="T100">中 華 民 國 <text:s text:c="6"/>年 <text:s text:c="4"/>月 <text:s text:c="4"/>日</text:span></text:p>
      <text:p text:style-name="P130"><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0"/>
      <text:p text:style-name="P75"/>
      <text:p text:style-name="P91"><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
      <text:p text:style-name="P94">此致</text:p>
      <text:p text:style-name="P93">經濟部水利署○○○○局</text:p>
      <text:p text:style-name="P95">工程主辦機關：</text:p>
      <text:p text:style-name="P95">代表人：</text:p>
      <text:p text:style-name="P95">地址：</text:p>
      <text:p text:style-name="P95">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8"><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6">專案申購書</text:p>
      <text:p text:style-name="P72">（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此致</text:p>
      <text:p text:style-name="P93">本署○○○○局</text:p>
      <text:p text:style-name="P95"/>
      <text:p text:style-name="P95">工程執行機關：</text:p>
      <text:p text:style-name="P95">代表人：</text:p>
      <text:p text:style-name="P95">地址：</text:p>
      <text:p text:style-name="P95">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7">三、南區：四重溪、東港溪。</text:p>
      <text:p text:style-name="P39">四、東區：秀姑巒溪、和平溪。</text:p>
      <text:p text:style-name="P40"/>
      <text:p text:style-name="P41"/>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5"><text:span text:style-name="T47">附件</text:span><text:span text:style-name="T81">五</text:span><text:span text:style-name="T47"> <text:s/></text:span><text:span text:style-name="T40">多數平均價決標之決標原則流程圖</text:span></text:p>
      <text:p text:style-name="P101"><draw:line text:anchor-type="char" draw:z-index="64" draw:style-name="gr1" draw:text-style-name="P134"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4" svg:x1="2.645cm" svg:y1="18.348cm" svg:x2="2.081cm" svg:y2="18.36cm"><text:p/></draw:line><draw:line text:anchor-type="char" draw:z-index="56" draw:style-name="gr1" draw:text-style-name="P134" svg:x1="2.071cm" svg:y1="18.357cm" svg:x2="2.046cm" svg:y2="19.865cm"><text:p/></draw:line><draw:line text:anchor-type="char" draw:z-index="55" draw:style-name="gr7" draw:text-style-name="P134" svg:x1="8.424cm" svg:y1="18.33cm" svg:x2="7.86cm" svg:y2="18.342cm"><text:p/></draw:line><draw:line text:anchor-type="char" draw:z-index="54" draw:style-name="gr1" draw:text-style-name="P134" svg:x1="8.432cm" svg:y1="18.343cm" svg:x2="8.407cm" svg:y2="19.851cm"><text:p/></draw:line><draw:line text:anchor-type="char" draw:z-index="51" draw:style-name="gr7" draw:text-style-name="P134" svg:x1="5.866cm" svg:y1="9.008cm" svg:x2="5.302cm" svg:y2="9.02cm"><text:p/></draw:line><draw:line text:anchor-type="char" draw:z-index="50" draw:style-name="gr1" draw:text-style-name="P134" svg:x1="5.292cm" svg:y1="9.017cm" svg:x2="5.267cm" svg:y2="10.525cm"><text:p/></draw:line><draw:line text:anchor-type="char" draw:z-index="49" draw:style-name="gr1" draw:text-style-name="P134" svg:x1="5.274cm" svg:y1="11.848cm" svg:x2="5.249cm" svg:y2="12.656cm"><text:p/></draw:line><draw:line text:anchor-type="char" draw:z-index="48" draw:style-name="gr1" draw:text-style-name="P134" svg:x1="5.281cm" svg:y1="16.258cm" svg:x2="5.256cm" svg:y2="17.066cm"><text:p/></draw:line><draw:line text:anchor-type="char" draw:z-index="47" draw:style-name="gr1" draw:text-style-name="P134" svg:x1="8.493cm" svg:y1="6.715cm" svg:x2="8.468cm" svg:y2="7.523cm"><text:p/></draw:line><draw:line text:anchor-type="char" draw:z-index="46" draw:style-name="gr1" draw:text-style-name="P134" svg:x1="1.916cm" svg:y1="6.715cm" svg:x2="1.909cm" svg:y2="8.303cm"><text:p/></draw:line><draw:line text:anchor-type="char" draw:z-index="45" draw:style-name="gr7" draw:text-style-name="P134" svg:x1="2.762cm" svg:y1="4.339cm" svg:x2="2.762cm" svg:y2="4.81cm"><text:p/></draw:line><draw:line text:anchor-type="char" draw:z-index="43" draw:style-name="gr1" draw:text-style-name="P134" svg:x1="8.477cm" svg:y1="4.845cm" svg:x2="8.47cm" svg:y2="5.432cm"><text:p/></draw:line><draw:line text:anchor-type="char" draw:z-index="41" draw:style-name="gr7" draw:text-style-name="P134" svg:x1="13.567cm" svg:y1="2.711cm" svg:x2="11.979cm" svg:y2="2.711cm"><text:p/></draw:line><draw:line text:anchor-type="char" draw:z-index="40" draw:style-name="gr7" draw:text-style-name="P134" svg:x1="4.341cm" svg:y1="2.711cm" svg:x2="2.753cm" svg:y2="2.711cm"><text:p/></draw:line><draw:line text:anchor-type="char" draw:z-index="39" draw:style-name="gr1" draw:text-style-name="P134" svg:x1="13.582cm" svg:y1="2.711cm" svg:x2="13.557cm" svg:y2="3.519cm"><text:p/></draw:line><draw:line text:anchor-type="char" draw:z-index="38" draw:style-name="gr1" draw:text-style-name="P134" svg:x1="1.907cm" svg:y1="4.854cm" svg:x2="1.9cm" svg:y2="5.441cm"><text:p/></draw:line><draw:line text:anchor-type="char" draw:z-index="37" draw:style-name="gr1" draw:text-style-name="P134"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5" svg:width="5.201cm" svg:height="2.541cm" svg:x="2.658cm" svg:y="17.078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5" svg:width="7.644cm" svg:height="2.154cm" svg:x="4.35cm" svg:y="1.635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4.763cm" svg:height="1.248cm" svg:x="5.761cm" svg:y="1.997cm"><draw:text-box><text:p text:style-name="P136"><text:span text:style-name="T128">是否符合基本資格</text:span></text:p><text:p text:style-name="P136"><text:span text:style-name="T128">及投標價高於標售底價</text:span></text:p><text:p text:style-name="P137"><text:span text:style-name="T129"/></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6">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5" svg:width="5.201cm" svg:height="2.978cm" svg:x="5.867cm" svg:y="7.527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2"/>
      <text:p text:style-name="P102"><text:soft-page-break/></text:p>
      <text:p text:style-name="P102"/>
      <text:p text:style-name="P102"/>
      <text:p text:style-name="P102"/>
      <text:p text:style-name="P102"/>
      <text:p text:style-name="P102"/>
      <text:p text:style-name="P102"/>
      <text:p text:style-name="P102"/>
      <text:p text:style-name="P103"><draw:line text:anchor-type="char" draw:z-index="42" draw:style-name="gr7" draw:text-style-name="P134" svg:x1="15.24cm" svg:y1="-0.021cm" svg:x2="1.905cm" svg:y2="-0.021cm"><text:p/></draw:line><draw:line text:anchor-type="char" draw:z-index="44" draw:style-name="gr1" draw:text-style-name="P134" svg:x1="15.24cm" svg:y1="-0.021cm" svg:x2="15.24cm" svg:y2="0.614cm"><text:p/></draw:line></text:p>
      <text:p text:style-name="P103"><draw:frame draw:style-name="fr2" draw:name="框架20" text:anchor-type="char" svg:x="13.005cm" svg:y="0.115cm" svg:width="4.389cm" svg:height="1.332cm" draw:z-index="65"><draw:text-box><text:p text:style-name="P9">合格投標數</text:p><text:p text:style-name="P9">＜標售單位數</text:p></draw:text-box></draw:frame></text:p>
      <text:p text:style-name="P102"/>
      <text:p text:style-name="P103"><draw:line text:anchor-type="char" draw:z-index="19" draw:style-name="gr1" draw:text-style-name="P134" svg:x1="15.24cm" svg:y1="0.423cm" svg:x2="15.24cm" svg:y2="1.376cm"><text:p/></draw:line></text:p>
      <text:p text:style-name="P102"/>
      <text:p text:style-name="P103"><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2"/>
      <text:p text:style-name="P102"/>
      <text:p text:style-name="P103"><draw:line text:anchor-type="char" draw:z-index="53" draw:style-name="gr7" draw:text-style-name="P134" svg:x1="11.747cm" svg:y1="0.212cm" svg:x2="11.07cm" svg:y2="0.254cm"><text:p/></draw:line><draw:line text:anchor-type="char" draw:z-index="52" draw:style-name="gr1" draw:text-style-name="P134"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48">註：「最低決標價」計算基準上限值係指全數合格標廠商投標價平均值加計百分之</text:span><text:span text:style-name="T49">十</text:span><text:span text:style-name="T48">。</text:span></text:p>
      <text:p text:style-name="P98"><text:span text:style-name="T92">附件六</text:span><text:span text:style-name="T93"> <text:s text:c="10"/></text:span><text:span text:style-name="T90">執行查證工作之程序</text:span></text:p>
      <text:p text:style-name="P108"><text:span text:style-name="T83">一、廠商經檢舉有第十二點第二項第一款規定情事者，即通報執行機關政風室。</text:span></text:p>
      <text:p text:style-name="P109"><text:soft-page-break/>二、由執行機關成立查緝小組，函請被檢舉廠商陳述意見並提出廠商將標得土石運至該廠商加工場地之刷卡及監控輸出影像紀錄光碟片，同時進行現場採證。</text:p>
      <text:p text:style-name="P108"><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3"><text:span text:style-name="T14"><text:s text:c="6"/></text:span><text:span text:style-name="T86">查證工作流程圖</text:span></text:p>
      <text:p text:style-name="P42"><draw:custom-shape text:anchor-type="char" draw:z-index="78" draw:style-name="gr10" draw:text-style-name="P142" svg:width="4.977cm" svg:height="2.079cm" svg:x="5.38cm" svg:y="0.282cm"><text:p text:style-name="P141"><text:span text:style-name="T130">廠商經檢舉有第</text:span><text:span text:style-name="T130">12</text:span><text:span text:style-name="T130">點第</text:span><text:span text:style-name="T130">2</text:span><text:span text:style-name="T130">項第</text:span><text:span text:style-name="T130">1</text:span><text:span text:style-name="T13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1"/>
      <text:p text:style-name="P132"><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4" svg:x1="7.985cm" svg:y1="0.392cm" svg:x2="7.985cm" svg:y2="1.027cm"><text:p/></draw:line></text:p>
      <text:p text:style-name="P132"><draw:line text:anchor-type="char" draw:z-index="72" draw:style-name="gr8" draw:text-style-name="P134" svg:x1="7.985cm" svg:y1="1.45cm" svg:x2="7.989cm" svg:y2="2.053cm"><text:p/></draw:line></text:p>
      <text:p text:style-name="P132"><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32"><draw:line text:anchor-type="char" draw:z-index="68" draw:style-name="gr8" draw:text-style-name="P134" svg:x1="7.994cm" svg:y1="1.002cm" svg:x2="7.985cm" svg:y2="1.879cm"><text:p/></draw:line></text:p>
      <text:p text:style-name="P132"><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40" svg:width="4.726cm" svg:height="2.47cm" svg:x="5.636cm" svg:y="0.397cm"><text:p text:style-name="P139"><text:span text:style-name="T130">經現場或資料查證</text:span></text:p><text:p text:style-name="P139"><text:span text:style-name="T131">結果</text:span></text:p><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2"><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4" svg:x1="5.636cm" svg:y1="0.153cm" svg:x2="4.415cm" svg:y2="0.153cm"><text:p/></draw:line><draw:line text:anchor-type="char" draw:z-index="85" draw:style-name="gr8" draw:text-style-name="P134" svg:x1="7.985cm" svg:y1="1.385cm" svg:x2="7.994cm" svg:y2="2.126cm"><text:p/></draw:line><draw:line text:anchor-type="char" draw:z-index="81" draw:style-name="gr8" draw:text-style-name="P134" svg:x1="3.427cm" svg:y1="0.855cm" svg:x2="3.427cm" svg:y2="6.228cm"><text:p/></draw:line></text:p>
      <text:p text:style-name="P132"><draw:frame draw:style-name="fr3" draw:name="框架27" text:anchor-type="char" svg:x="3.953cm" svg:y="0.603cm" svg:width="8.913cm" svg:height="1.93cm" draw:z-index="69"><draw:text-box><text:p text:style-name="P115">1.拒絶查證或經查證屬實者。</text:p><text:p text:style-name="P114"><text:span text:style-name="T88">2.未依限提供提貨車輛進出登記(或刷卡)及監控輸出影像紀錄或提供之紀錄無法證明</text:span><text:span text:style-name="T15">者。</text:span></text:p><text:p text:style-name="P6"/></draw:text-box></draw:frame></text:p>
      <text:p text:style-name="P132"><draw:line text:anchor-type="char" draw:z-index="84" draw:style-name="gr8" draw:text-style-name="P134" svg:x1="7.994cm" svg:y1="1.039cm" svg:x2="7.994cm" svg:y2="1.734cm"><text:p/></draw:line></text:p>
      <text:p text:style-name="P132"><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32"><draw:line text:anchor-type="char" draw:z-index="86" draw:style-name="gr8" draw:text-style-name="P134" svg:x1="7.965cm" svg:y1="1.266cm" svg:x2="4.852cm" svg:y2="1.266cm"><text:p/></draw:line><draw:line text:anchor-type="char" draw:z-index="83" draw:style-name="gr8" draw:text-style-name="P134"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33"><text:span text:style-name="T60">附件</text:span><text:span text:style-name="T92">七</text:span></text:p>
      <text:p text:style-name="P104">標售土石提貨注意事項</text:p>
      <text:p text:style-name="P110"><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10"><text:span text:style-name="T50">二、</text:span><text:span text:style-name="T55">廠商應於開始提貨前備妥相關車輛相關證件(行照、駕照、保險證等)，送至機關辦理通行資料(提貨六聯單或機關核發之感應器具(卡）)。</text:span></text:p>
      <text:p text:style-name="P110"><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10"><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1">五、土石提貨區由執行機關先行辦理地上物及表土清除，裝貨作業應依其土石分布之自然狀態，以一般土石採取正常作業慣例採取裝車，廠商提貨時不得指定採取地點或要求超載。</text:p>
      <text:p text:style-name="P110"><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10"><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1">八、提貨車輛應自行使用供貨區出口所設之洗車池及沖洗設備，提貨車輛離開供貨區後，如有違反環保、交通等規定，一律由提貨車輛自行負責。</text:p>
      <text:p text:style-name="P112">九、原同意提貨數量如因不可抗力或測量誤差等因素，致無法如數供料時，執行機關得辦理無息退款，廠商不得異議。</text:p>
      <text:p text:style-name="P110"><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4"><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1">十二、廠商提貨車輛行駛河床便道應小心慢行，並自行注意路況及行車安全，如發生交通事故一切責任及損失由廠商負責。</text:p>
      <text:p text:style-name="P71">十三、土石標售不舉行工地說明會，有意參加標售者請自行前往現場勘查。</text:p>
      <text:p text:style-name="P15"><text:soft-page-break/></text:p>
      <text:p text:style-name="P12"/>
      <text:p text:style-name="P27"/>
      <text:p text:style-name="P27"/>
      <text:p text:style-name="P27"/>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20T14:31:00</dc:date>
    <meta:print-date>2018-04-02T11:54:00</meta:print-date>
    <meta:editing-cycles>8</meta:editing-cycles>
    <meta:editing-duration>PT18M</meta:editing-duration>
    <meta:document-statistic meta:table-count="5" meta:image-count="2" meta:object-count="0" meta:page-count="19" meta:paragraph-count="287" meta:word-count="9213" meta:character-count="9878" meta:non-whitespace-character-count="9352"/>
    <meta:generator>LibreOffice/5.1.2.2$Windows_x86 LibreOffice_project/d3bf12ecb743fc0d20e0be0c58ca359301eb705f</meta:generator>
    <meta:user-defined meta:name="is附件">TRUE</meta:user-defined>
  </office:meta>
</office:document-meta>
</file>