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99cm" fo:margin-left="-0.243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9" style:family="paragraph" style:parent-style-name="Standard" style:master-page-name="Standard">
      <style:paragraph-properties fo:line-height="1.058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水利署第十河川局主計室「約僱人員」職務公開甄試結果公告</text:p>
      <text:p text:style-name="P1"><text:span text:style-name="T1"><text:s text:c="45"/>109.4.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甄試</text:p>
            <text:p text:style-name="P3">序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甄選結果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2">邱○榕</text:p>
          </table:table-cell>
          <table:table-cell table:style-name="表格1.B2" office:value-type="string">
            <text:p text:style-name="P4">正取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8"><text:span text:style-name="T4">廖</text:span><text:span text:style-name="T5">○</text:span><text:span text:style-name="T4">志</text:span></text:p>
          </table:table-cell>
          <table:table-cell table:style-name="表格1.B3" office:value-type="string">
            <text:p text:style-name="P4">候補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2">以下空白</text:p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</table:table>
      <text:p text:style-name="P6"/>
      <text:p text:style-name="P7"><text:span text:style-name="T3">附註：候補人員候補期間為3個月，自甄試結果確定之翌日起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7-07-14T11:51:00</meta:creation-date>
    <dc:date>2020-04-08T17:38:16.832000000</dc:date>
    <meta:editing-cycles>12</meta:editing-cycles>
    <meta:editing-duration>PT19M15S</meta:editing-duration>
    <meta:print-date>1995-11-21T17:41:00</meta:print-date>
    <meta:document-statistic meta:table-count="1" meta:image-count="0" meta:object-count="0" meta:page-count="1" meta:paragraph-count="15" meta:word-count="85" meta:character-count="136" meta:non-whitespace-character-count="91"/>
    <meta:generator>LibreOffice/5.1.2.2$Windows_x86 LibreOffice_project/d3bf12ecb743fc0d20e0be0c58ca359301eb705f</meta:generator>
  </office:meta>
</office:document-meta>
</file>