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9">
      <style:paragraph-properties style:line-height-at-least="0cm"/>
      <style:text-properties fo:font-size="11pt" style:font-name-asian="標楷體" style:font-size-asian="11pt"/>
    </style:style>
    <style:style style:name="P7" style:family="paragraph" style:parent-style-name="Standard" style:list-style-name="WW8Num4">
      <style:paragraph-properties style:line-height-at-least="0cm"/>
      <style:text-properties fo:font-size="11pt" style:font-name-asian="標楷體" style:font-size-asian="11pt"/>
    </style:style>
    <style:style style:name="P8" style:family="paragraph" style:parent-style-name="Standard" style:list-style-name="WW8Num10">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8">
      <style:paragraph-properties style:line-height-at-least="0cm"/>
      <style:text-properties fo:font-size="11pt" style:font-name-asian="標楷體" style:font-size-asian="11pt"/>
    </style:style>
    <style:style style:name="P11" style:family="paragraph" style:parent-style-name="Standard" style:list-style-name="WW8Num12">
      <style:paragraph-properties style:line-height-at-least="0cm"/>
      <style:text-properties fo:font-size="11pt" style:font-name-asian="標楷體" style:font-size-asian="11pt"/>
    </style:style>
    <style:style style:name="P12" style:family="paragraph" style:parent-style-name="Standard" style:list-style-name="WW8Num5">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3">
      <style:paragraph-properties style:line-height-at-least="0cm"/>
      <style:text-properties fo:font-size="11pt" style:font-name-asian="標楷體" style:font-size-asian="11pt"/>
    </style:style>
    <style:style style:name="P15" style:family="paragraph" style:parent-style-name="Standard" style:list-style-name="WW8Num11">
      <style:paragraph-properties style:line-height-at-least="0cm"/>
      <style:text-properties fo:font-size="11pt" style:font-name-asian="標楷體" style:font-size-asian="11pt"/>
    </style:style>
    <style:style style:name="P16" style:family="paragraph" style:parent-style-name="Standard">
      <style:paragraph-properties style:line-height-at-least="0cm"/>
      <style:text-properties fo:font-size="11pt" style:font-size-asian="11pt"/>
    </style:style>
    <style:style style:name="P17" style:family="paragraph" style:parent-style-name="Standard">
      <style:paragraph-properties style:line-height-at-least="0cm" fo:text-align="justify" style:justify-single-word="false"/>
      <style:text-properties fo:font-size="11pt" style:font-size-asian="11pt"/>
    </style:style>
    <style:style style:name="P18" style:family="paragraph" style:parent-style-name="Standard">
      <style:paragraph-properties style:line-height-at-least="0.018cm" style:snap-to-layout-grid="false"/>
      <style:text-properties fo:font-size="9pt" style:font-name-asian="標楷體" style:font-size-asian="9pt"/>
    </style:style>
    <style:style style:name="P19" style:family="paragraph" style:parent-style-name="Standard">
      <style:paragraph-properties style:line-height-at-least="0cm" style:snap-to-layout-grid="false"/>
      <style:text-properties fo:font-size="9pt" style:font-name-asian="標楷體" style:font-size-asian="9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text:span text:style-name="T3">考核日期：108年01月25</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2203259736560103940"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1880572992461873080"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三、櫃台（窗口）服務標示</text:p>
          </table:table-cell>
          <table:table-cell table:style-name="表格1.A1" office:value-type="string">
            <text:list xml:id="list507071576420544178"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四、提供民眾服務設施</text:p>
          </table:table-cell>
          <table:table-cell table:style-name="表格1.A1" office:value-type="string">
            <text:list xml:id="list549713955513103711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9"/>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3688911697575678879"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1020297536570982681"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1805541382698407013"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4565969217274160586"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九、政令宣導資料</text:p>
          </table:table-cell>
          <table:table-cell table:style-name="表格1.A1" office:value-type="string">
            <text:list xml:id="list6332853430546905748" text:style-name="WW8Num11">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9">十、電話禮貌測試</text:p>
          </table:table-cell>
          <table:table-cell table:style-name="表格1.A1" office:value-type="string">
            <text:p text:style-name="P23">接話速度：（有電話語音者，以轉接後測試）</text:p>
            <text:list xml:id="list8056085765060007647"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1.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1.D1" office:value-type="string">
            <text:p text:style-name="P19"/>
          </table:table-cell>
        </table:table-row>
      </table:table>
      <text:p text:style-name="P2">經濟部水利署第二河川局為民服務考核表</text:p>
      <text:p text:style-name="P1"><text:span text:style-name="T3">考核日期：108年02月12</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115026431100772" text:continue-list="list2203259736560103940"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115026957278061" text:continue-list="list1880572992461873080"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三、櫃台（窗口）服務標示</text:p>
          </table:table-cell>
          <table:table-cell table:style-name="表格2.A1" office:value-type="string">
            <text:list xml:id="list115026455937752" text:continue-list="list507071576420544178"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四、提供民眾服務設施</text:p>
          </table:table-cell>
          <table:table-cell table:style-name="表格2.A1" office:value-type="string">
            <text:list xml:id="list115026912548151" text:continue-list="list5497139555131037116" text:style-name="WW8Num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115027442359642" text:continue-list="list3688911697575678879"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115028457141075" text:continue-list="list1020297536570982681"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115027358827886" text:continue-list="list1805541382698407013"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text:soft-page-break/>工作人員服勤狀況是否良好，未因看報、飲食、聊天而怠慢民眾。</text:p>
              </text:list-item>
            </text:list>
          </table:table-cell>
          <table:table-cell table:style-name="表格2.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115026650882891" text:continue-list="list4565969217274160586"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九、政令宣導資料</text:p>
          </table:table-cell>
          <table:table-cell table:style-name="表格2.A1" office:value-type="string">
            <text:list xml:id="list115027729039981" text:continue-list="list6332853430546905748"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2.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9">十、電話禮貌測試</text:p>
          </table:table-cell>
          <table:table-cell table:style-name="表格2.A1" office:value-type="string">
            <text:p text:style-name="P23">接話速度：（有電話語音者，以轉接後測試）</text:p>
            <text:list xml:id="list115026682927019" text:continue-list="list8056085765060007647"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2.A2" office:value-type="string">
            <text:p text:style-name="P25"/>
            <text:p text:style-name="P1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2.D1" office:value-type="string">
            <text:p text:style-name="P19"/>
          </table:table-cell>
        </table:table-row>
      </table:table>
      <text:p text:style-name="P5"/>
      <text:p text:style-name="P2">經濟部水利署第二河川局為民服務考核表</text:p>
      <text:p text:style-name="P1"><text:span text:style-name="T3">考核日期：108年03月18</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115026371762993" text:continue-list="list115026431100772" text:style-name="WW8Num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3.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115027203687428" text:continue-list="list115026957278061" text:style-name="WW8Num4">
              <text:list-item>
                <text:p text:style-name="P2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22"/>
            <text:p text:style-name="P22"/>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三、櫃台（窗口）服務標示</text:p>
          </table:table-cell>
          <table:table-cell table:style-name="表格3.A1" office:value-type="string">
            <text:list xml:id="list115028403133486" text:continue-list="list115026455937752" text:style-name="WW8Num10">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四、提供民眾服務設施</text:p>
          </table:table-cell>
          <table:table-cell table:style-name="表格3.A1" office:value-type="string">
            <text:list xml:id="list115027404414095" text:continue-list="list115026912548151" text:style-name="WW8Num8">
              <text:list-item>
                <text:p text:style-name="P10">民眾書寫桌椅文具等是否齊備，及是否提供電話、影印設備、老花眼鏡。</text:p>
              </text:list-item>
              <text:list-item>
                <text:p text:style-name="P10">是否設有民眾休息、等候座椅，並提供民眾書報、<text:soft-page-break/>雜誌、飲水。</text:p>
              </text:list-item>
              <text:list-item>
                <text:p text:style-name="P10">依場地或實際需要規劃設置協談室或其他指定空間，供民眾諮商之情形。</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text:soft-page-break/></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115027106496483" text:continue-list="list115027442359642" text:style-name="WW8Num12">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115026953628344" text:continue-list="list115028457141075" text:style-name="WW8Num5">
              <text:list-item>
                <text:p text:style-name="P12">各服務台是否標示代理人或代理窗口。</text:p>
              </text:list-item>
              <text:list-item>
                <text:p text:style-name="P12">無人在服務台，是否均標明代理窗口。</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115027497283225" text:continue-list="list115027358827886"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3.A1"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115026724055647" text:continue-list="list115026650882891" text:style-name="WW8Num3">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ext:p text:style-name="P9"/>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九、政令宣導資料</text:p>
          </table:table-cell>
          <table:table-cell table:style-name="表格3.A1" office:value-type="string">
            <text:list xml:id="list115026853003012" text:continue-list="list115027729039981" text:style-name="WW8Num11">
              <text:list-item>
                <text:p text:style-name="P15">宣導資料放置是否適中、明顯。</text:p>
              </text:list-item>
              <text:list-item>
                <text:p text:style-name="P15">宣導資料是否分類依序置放。</text:p>
              </text:list-item>
              <text:list-item>
                <text:p text:style-name="P15">宣導資料內容是否符合時宜及顯示重點。</text:p>
              </text:list-item>
              <text:list-item>
                <text:p text:style-name="P15">提供閱覽、查詢資料是否清晰、明確。</text:p>
              </text:list-item>
            </text:list>
          </table:table-cell>
          <table:table-cell table:style-name="表格3.A2" office:value-type="string">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ext:p text:style-name="P1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9">十、電話禮貌測試</text:p>
          </table:table-cell>
          <table:table-cell table:style-name="表格3.A1" office:value-type="string">
            <text:p text:style-name="P23">接話速度：（有電話語音者，以轉接後測試）</text:p>
            <text:list xml:id="list115027166201766" text:continue-list="list115026682927019" text:style-name="WW8Num7">
              <text:list-item>
                <text:p text:style-name="P24">電話鈴響在1聲應答。</text:p>
              </text:list-item>
            </text:list>
            <text:p text:style-name="P16"><text:span text:style-name="T4"><text:s text:c="8"/></text:span><text:span text:style-name="T2">電話鈴響在2-3聲應答。</text:span></text:p>
            <text:p text:style-name="P16"><text:span text:style-name="T4"><text:s text:c="8"/></text:span><text:span text:style-name="T2">電話鈴響在4-5聲應答。</text:span></text:p>
            <text:p text:style-name="P16"><text:span text:style-name="T4"><text:s text:c="8"/></text:span><text:span text:style-name="T2">電話鈴響在6聲以上應答。</text:span></text:p>
            <text:p text:style-name="P16"><text:span text:style-name="T4"><text:s text:c="8"/></text:span><text:span text:style-name="T2">連打2次無人接聽。</text:span></text:p>
            <text:p text:style-name="P16"><text:span text:style-name="T4"><text:s text:c="8"/></text:span><text:span text:style-name="T2">電話故障。</text:span></text:p>
          </table:table-cell>
          <table:table-cell table:style-name="表格3.A2" office:value-type="string">
            <text:p text:style-name="P25"/>
            <text:p text:style-name="P17"><text:span text:style-name="T4">□</text:span><text:span text:style-name="T2">電話鈴響在1聲應答。</text:span></text:p>
            <text:p text:style-name="P17"><text:span text:style-name="T4">□</text:span><text:span text:style-name="T2">電話鈴響在2-3聲應答。</text:span></text:p>
            <text:p text:style-name="P17"><text:span text:style-name="T4">■</text:span><text:span text:style-name="T2">電話鈴響在4-5聲應答。</text:span></text:p>
            <text:p text:style-name="P3"><text:span text:style-name="T7">□</text:span><text:span text:style-name="T8">電話鈴響在6聲以上應答。</text:span></text:p>
            <text:p text:style-name="P17"><text:span text:style-name="T4">□</text:span><text:span text:style-name="T2">連打2次無人接聽。</text:span></text:p>
            <text:p text:style-name="P17"><text:span text:style-name="T4">□</text:span><text:span text:style-name="T2">電話故障。</text:span></text:p>
          </table:table-cell>
          <table:table-cell table:style-name="表格3.D1" office:value-type="string">
            <text:p text:style-name="P19"/>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20-04-09T13:38:00</meta:creation-date>
    <dc:creator>user</dc:creator>
    <dc:date>2020-04-09T13:38:00</dc:date>
    <meta:print-date>2012-05-02T08:55:00</meta:print-date>
    <meta:editing-cycles>2</meta:editing-cycles>
    <meta:document-statistic meta:table-count="3" meta:image-count="0" meta:object-count="0" meta:page-count="4" meta:paragraph-count="285" meta:word-count="4288" meta:character-count="4642" meta:non-whitespace-character-count="4324"/>
    <meta:generator>LibreOffice/5.1.2.2$Windows_x86 LibreOffice_project/d3bf12ecb743fc0d20e0be0c58ca359301eb705f</meta:generator>
  </office:meta>
</office:document-meta>
</file>