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text:span text:style-name="T3">考核日期：108年07月0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3119158576716738019"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5842718609779701159"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5795029346187699643"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756417561558795461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3287454649294620943"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774403958529537987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747742967135473247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276142572168904412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1048897746275898091"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6834721540246950659"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2">經濟部水利署第二河川局為民服務考核表</text:p>
      <text:p text:style-name="P1"><text:span text:style-name="T3">考核日期：108年08月1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115045282964596" text:continue-list="list3119158576716738019"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115045280305649" text:continue-list="list5842718609779701159"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115044067828827" text:continue-list="list5795029346187699643"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115044677641287" text:continue-list="list756417561558795461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115045369610733" text:continue-list="list3287454649294620943"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115045638593407" text:continue-list="list774403958529537987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115045484009678" text:continue-list="list747742967135473247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text:soft-page-break/>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115044459082570" text:continue-list="list276142572168904412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3"><text:span text:style-name="T7">□</text:span><text:span text:style-name="T5">優良</text:span><text:span text:style-name="T7">■</text:span><text:span text:style-name="T5">尚可</text:span><text:span text:style-name="T7"> □</text:span><text:span text:style-name="T5">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115044213016762" text:continue-list="list1048897746275898091"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115044744959270" text:continue-list="list6834721540246950659"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5"/>
      <text:p text:style-name="P2">經濟部水利署第二河川局為民服務考核表</text:p>
      <text:p text:style-name="P1"><text:span text:style-name="T3">考核日期：108年09月16</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115046004073340" text:continue-list="list11504528296459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115044678195240" text:continue-list="list115045280305649"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115044083088820" text:continue-list="list115044067828827"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115045153064996" text:continue-list="list115044677641287" text:style-name="WW8Num8">
              <text:list-item>
                <text:p text:style-name="P10">民眾書寫桌椅文具等是否齊備，及是否提供電話、影印設備、老花眼鏡。</text:p>
              </text:list-item>
              <text:list-item>
                <text:p text:style-name="P10">是否設有民眾休息、等候座椅，並提供民眾書報、<text:soft-page-break/>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text:soft-page-break/></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115046032421883" text:continue-list="list115045369610733"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115045673154183" text:continue-list="list115045638593407"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115044284547747" text:continue-list="list115045484009678"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115045852752045" text:continue-list="list115044459082570"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115044558086542" text:continue-list="list115044213016762"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115044191737425" text:continue-list="list115044744959270"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9-10-26T19:36:00</meta:creation-date>
    <dc:creator>user</dc:creator>
    <dc:date>2019-10-26T19:47:00</dc:date>
    <meta:print-date>2012-05-02T08:55:00</meta:print-date>
    <meta:editing-cycles>3</meta:editing-cycles>
    <meta:editing-duration>PT6M</meta:editing-duration>
    <meta:document-statistic meta:table-count="3" meta:image-count="0" meta:object-count="0" meta:page-count="4" meta:paragraph-count="285" meta:word-count="4288" meta:character-count="4641" meta:non-whitespace-character-count="4324"/>
    <meta:generator>LibreOffice/5.1.2.2$Windows_x86 LibreOffice_project/d3bf12ecb743fc0d20e0be0c58ca359301eb705f</meta:generator>
  </office:meta>
</office:document-meta>
</file>