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7"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style:font-name-complex="標楷體"/>
    </style:style>
    <style:style style:name="T7" style:family="text">
      <style:text-properties style:font-name-asian="Times New Roman"/>
    </style:style>
    <style:style style:name="T8" style:family="text">
      <style:text-properties fo:font-size="11pt" style:font-name-asian="標楷體" style:font-size-asian="11pt"/>
    </style:style>
    <style:style style:name="T9" style:family="text">
      <style:text-properties fo:font-size="11pt" style:font-name-asian="標楷體" style:font-size-asian="11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經濟部水利署第二河川局為民服務考核表</text:p>
      <text:p text:style-name="P1"><text:span text:style-name="T3">考核日期：108年10月17</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1508645203"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112607853"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22"/>
            <text:p text:style-name="P22"/>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三、櫃台（窗口）服務標示</text:p>
          </table:table-cell>
          <table:table-cell table:style-name="表格1.A1" office:value-type="string">
            <text:list xml:id="list1583400053"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四、提供民眾服務設施</text:p>
          </table:table-cell>
          <table:table-cell table:style-name="表格1.A1" office:value-type="string">
            <text:list xml:id="list1500439957"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4020788088"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2873088439"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4107762532"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2420016532"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九、政令宣導資料</text:p>
          </table:table-cell>
          <table:table-cell table:style-name="表格1.A1" office:value-type="string">
            <text:list xml:id="list784857870"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oft-page-break/><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十、電話禮貌測試</text:p>
          </table:table-cell>
          <table:table-cell table:style-name="表格1.A1" office:value-type="string">
            <text:p text:style-name="P23">接話速度：（有電話語音者，以轉接後測試）</text:p>
            <text:list xml:id="list1993769180" text:style-name="WW8Num7">
              <text:list-item>
                <text:p text:style-name="P24">電話鈴響在1聲應答。</text:p>
              </text:list-item>
            </text:list>
            <text:p text:style-name="P16"><text:span text:style-name="T7"><text:s text:c="8"/></text:span><text:span text:style-name="T2">電話鈴響在2-3聲應答。</text:span></text:p>
            <text:p text:style-name="P16"><text:span text:style-name="T7"><text:s text:c="8"/></text:span><text:span text:style-name="T2">電話鈴響在4-5聲應答。</text:span></text:p>
            <text:p text:style-name="P16"><text:span text:style-name="T7"><text:s text:c="8"/></text:span><text:span text:style-name="T2">電話鈴響在6聲以上應答。</text:span></text:p>
            <text:p text:style-name="P16"><text:span text:style-name="T7"><text:s text:c="8"/></text:span><text:span text:style-name="T2">連打2次無人接聽。</text:span></text:p>
            <text:p text:style-name="P16"><text:span text:style-name="T7"><text:s text:c="8"/></text:span><text:span text:style-name="T2">電話故障。</text:span></text:p>
          </table:table-cell>
          <table:table-cell table:style-name="表格1.A2" office:value-type="string">
            <text:p text:style-name="P25"/>
            <text:p text:style-name="P3"><text:span text:style-name="T5">■</text:span><text:span text:style-name="T8">電話鈴響在1聲應答。</text:span></text:p>
            <text:p text:style-name="P9"><text:span text:style-name="T6">□</text:span>電話鈴響在2-3聲應答。</text:p>
            <text:p text:style-name="P3"><text:span text:style-name="T5">□</text:span><text:span text:style-name="T8">電話鈴響在4-5聲應答。</text:span></text:p>
            <text:p text:style-name="P3"><text:span text:style-name="T5">□</text:span><text:span text:style-name="T10">電話鈴響在6聲以上應答。</text:span></text:p>
            <text:p text:style-name="P9"><text:span text:style-name="T6">□</text:span>連打2次無人接聽。</text:p>
            <text:p text:style-name="P9"><text:span text:style-name="T6">□</text:span>電話故障。</text:p>
          </table:table-cell>
          <table:table-cell table:style-name="表格1.D1" office:value-type="string">
            <text:p text:style-name="P19"/>
          </table:table-cell>
        </table:table-row>
      </table:table>
      <text:p text:style-name="P5"/>
      <text:p text:style-name="P2">經濟部水利署第二河川局為民服務考核表</text:p>
      <text:p text:style-name="P1"><text:span text:style-name="T3">考核日期：108年11月14</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20">一、服務場所內外環境維護</text:p>
          </table:table-cell>
          <table:table-cell table:style-name="表格2.A1" office:value-type="string">
            <text:list xml:id="list212659373888456" text:continue-list="list1508645203"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0">二、服務台（或其他替代措施）之設置及運作</text:p>
          </table:table-cell>
          <table:table-cell table:style-name="表格2.A1" office:value-type="string">
            <text:list xml:id="list212659835069689" text:continue-list="list112607853"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22"/>
            <text:p text:style-name="P22"/>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三、櫃台（窗口）服務標示</text:p>
          </table:table-cell>
          <table:table-cell table:style-name="表格2.A1" office:value-type="string">
            <text:list xml:id="list212660193109736" text:continue-list="list1583400053"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四、提供民眾服務設施</text:p>
          </table:table-cell>
          <table:table-cell table:style-name="表格2.A1" office:value-type="string">
            <text:list xml:id="list212659952857883" text:continue-list="list1500439957"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五、服務證（配戴及櫃台名牌）放置</text:p>
          </table:table-cell>
          <table:table-cell table:style-name="表格2.A1" office:value-type="string">
            <text:list xml:id="list212659915728360" text:continue-list="list4020788088"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六、職務代理人標示及運作</text:p>
          </table:table-cell>
          <table:table-cell table:style-name="表格2.A1" office:value-type="string">
            <text:list xml:id="list212660290964139" text:continue-list="list2873088439"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七、工作人員服務態度及服務效率</text:p>
          </table:table-cell>
          <table:table-cell table:style-name="表格2.A1" office:value-type="string">
            <text:list xml:id="list212660073643215" text:continue-list="list4107762532" text:style-name="WW8Num1">
              <text:list-item>
                <text:p text:style-name="P13">工作人員服務態度是否和藹、有禮。</text:p>
              </text:list-item>
              <text:list-item>
                <text:p text:style-name="P13">工作人員答復詢問是否熱忱、盡責。</text:p>
              </text:list-item>
              <text:list-item>
                <text:p text:style-name="P13"><text:soft-page-break/>工作人員受（處）理案件是否快速有效率。</text:p>
              </text:list-item>
              <text:list-item>
                <text:p text:style-name="P13">工作人員服勤狀況是否良好，未因看報、飲食、聊天而怠慢民眾。</text:p>
              </text:list-item>
            </text:list>
          </table:table-cell>
          <table:table-cell table:style-name="表格2.A1"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oft-page-break/><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八、民眾對服務滿意度調查</text:p>
          </table:table-cell>
          <table:table-cell table:style-name="表格2.A1" office:value-type="string">
            <text:list xml:id="list212659637651603" text:continue-list="list2420016532"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九、政令宣導資料</text:p>
          </table:table-cell>
          <table:table-cell table:style-name="表格2.A1" office:value-type="string">
            <text:list xml:id="list212658987714267" text:continue-list="list784857870"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2.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十、電話禮貌測試</text:p>
          </table:table-cell>
          <table:table-cell table:style-name="表格2.A1" office:value-type="string">
            <text:p text:style-name="P23">接話速度：（有電話語音者，以轉接後測試）</text:p>
            <text:list xml:id="list212659411127688" text:continue-list="list1993769180" text:style-name="WW8Num7">
              <text:list-item>
                <text:p text:style-name="P24">電話鈴響在1聲應答。</text:p>
              </text:list-item>
            </text:list>
            <text:p text:style-name="P16"><text:span text:style-name="T7"><text:s text:c="8"/></text:span><text:span text:style-name="T2">電話鈴響在2-3聲應答。</text:span></text:p>
            <text:p text:style-name="P16"><text:span text:style-name="T7"><text:s text:c="8"/></text:span><text:span text:style-name="T2">電話鈴響在4-5聲應答。</text:span></text:p>
            <text:p text:style-name="P16"><text:span text:style-name="T7"><text:s text:c="8"/></text:span><text:span text:style-name="T2">電話鈴響在6聲以上應答。</text:span></text:p>
            <text:p text:style-name="P16"><text:span text:style-name="T7"><text:s text:c="8"/></text:span><text:span text:style-name="T2">連打2次無人接聽。</text:span></text:p>
            <text:p text:style-name="P16"><text:span text:style-name="T7"><text:s text:c="8"/></text:span><text:span text:style-name="T2">電話故障。</text:span></text:p>
          </table:table-cell>
          <table:table-cell table:style-name="表格2.A2" office:value-type="string">
            <text:p text:style-name="P25"/>
            <text:p text:style-name="P9"><text:span text:style-name="T6">□</text:span>電話鈴響在1聲應答。</text:p>
            <text:p text:style-name="P3"><text:span text:style-name="T5">■</text:span><text:span text:style-name="T8">電話鈴響在2-3聲應答。</text:span></text:p>
            <text:p text:style-name="P3"><text:span text:style-name="T5">□</text:span><text:span text:style-name="T8">電話鈴響在4-5聲應答。</text:span></text:p>
            <text:p text:style-name="P3"><text:span text:style-name="T5">□</text:span><text:span text:style-name="T10">電話鈴響在6聲以上應答。</text:span></text:p>
            <text:p text:style-name="P9"><text:span text:style-name="T6">□</text:span>連打2次無人接聽。</text:p>
            <text:p text:style-name="P9"><text:span text:style-name="T6">□</text:span>電話故障。</text:p>
          </table:table-cell>
          <table:table-cell table:style-name="表格2.D1" office:value-type="string">
            <text:p text:style-name="P19"/>
          </table:table-cell>
        </table:table-row>
      </table:table>
      <text:p text:style-name="P5"/>
      <text:p text:style-name="P2">經濟部水利署第二河川局為民服務考核表</text:p>
      <text:p text:style-name="P1"><text:span text:style-name="T3">考核日期：108年12月12</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20">一、服務場所內外環境維護</text:p>
          </table:table-cell>
          <table:table-cell table:style-name="表格3.A1" office:value-type="string">
            <text:list xml:id="list212659526372796" text:continue-list="list212659373888456"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0">二、服務台（或其他替代措施）之設置及運作</text:p>
          </table:table-cell>
          <table:table-cell table:style-name="表格3.A1" office:value-type="string">
            <text:list xml:id="list212658611393383" text:continue-list="list212659835069689"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22"/>
            <text:p text:style-name="P22"/>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三、櫃台（窗口）服務標示</text:p>
          </table:table-cell>
          <table:table-cell table:style-name="表格3.A1" office:value-type="string">
            <text:list xml:id="list212658726062493" text:continue-list="list212660193109736"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四、提供民眾服務設<text:soft-page-break/>施</text:p>
          </table:table-cell>
          <table:table-cell table:style-name="表格3.A1" office:value-type="string">
            <text:list xml:id="list212659141410383" text:continue-list="list212659952857883" text:style-name="WW8Num8">
              <text:list-item>
                <text:p text:style-name="P10">民眾書寫桌椅文具等是否齊備，及是否提供電話、<text:soft-page-break/>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9"><text:soft-page-break/></text:p>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五、服務證（配戴及櫃台名牌）放置</text:p>
          </table:table-cell>
          <table:table-cell table:style-name="表格3.A1" office:value-type="string">
            <text:list xml:id="list212660374324340" text:continue-list="list212659915728360"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六、職務代理人標示及運作</text:p>
          </table:table-cell>
          <table:table-cell table:style-name="表格3.A1" office:value-type="string">
            <text:list xml:id="list212659073375485" text:continue-list="list212660290964139"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七、工作人員服務態度及服務效率</text:p>
          </table:table-cell>
          <table:table-cell table:style-name="表格3.A1" office:value-type="string">
            <text:list xml:id="list212658424688866" text:continue-list="list212660073643215"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八、民眾對服務滿意度調查</text:p>
          </table:table-cell>
          <table:table-cell table:style-name="表格3.A1" office:value-type="string">
            <text:list xml:id="list212658473345127" text:continue-list="list212659637651603"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ext:p text:style-name="P9"/>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九、政令宣導資料</text:p>
          </table:table-cell>
          <table:table-cell table:style-name="表格3.A1" office:value-type="string">
            <text:list xml:id="list212658532918751" text:continue-list="list212658987714267"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3.A2" office:value-type="string">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ext:p text:style-name="P17"><text:span text:style-name="T4">■</text:span><text:span text:style-name="T2">優良</text:span><text:span text:style-name="T7"> </text:span><text:span text:style-name="T2">□尚可</text:span><text:span text:style-name="T7">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十、電話禮貌測試</text:p>
          </table:table-cell>
          <table:table-cell table:style-name="表格3.A1" office:value-type="string">
            <text:p text:style-name="P23">接話速度：（有電話語音者，以轉接後測試）</text:p>
            <text:list xml:id="list212658369928373" text:continue-list="list212659411127688" text:style-name="WW8Num7">
              <text:list-item>
                <text:p text:style-name="P24">電話鈴響在1聲應答。</text:p>
              </text:list-item>
            </text:list>
            <text:p text:style-name="P16"><text:span text:style-name="T7"><text:s text:c="8"/></text:span><text:span text:style-name="T2">電話鈴響在2-3聲應答。</text:span></text:p>
            <text:p text:style-name="P16"><text:span text:style-name="T7"><text:s text:c="8"/></text:span><text:span text:style-name="T2">電話鈴響在4-5聲應答。</text:span></text:p>
            <text:p text:style-name="P16"><text:span text:style-name="T7"><text:s text:c="8"/></text:span><text:span text:style-name="T2">電話鈴響在6聲以上應答。</text:span></text:p>
            <text:p text:style-name="P16"><text:span text:style-name="T7"><text:s text:c="8"/></text:span><text:span text:style-name="T2">連打2次無人接聽。</text:span></text:p>
            <text:p text:style-name="P16"><text:span text:style-name="T7"><text:s text:c="8"/></text:span><text:span text:style-name="T2">電話故障。</text:span></text:p>
          </table:table-cell>
          <table:table-cell table:style-name="表格3.A2" office:value-type="string">
            <text:p text:style-name="P25"/>
            <text:p text:style-name="P9"><text:span text:style-name="T6">□</text:span>電話鈴響在1聲應答。</text:p>
            <text:p text:style-name="P3"><text:span text:style-name="T5">■</text:span><text:span text:style-name="T8">電話鈴響在2-3聲應答。</text:span></text:p>
            <text:p text:style-name="P3"><text:span text:style-name="T5">□</text:span><text:span text:style-name="T8">電話鈴響在4-5聲應答。</text:span></text:p>
            <text:p text:style-name="P3"><text:span text:style-name="T5">□</text:span><text:span text:style-name="T10">電話鈴響在6聲以上應答。</text:span></text:p>
            <text:p text:style-name="P9"><text:span text:style-name="T6">□</text:span>連打2次無人接聽。</text:p>
            <text:p text:style-name="P9"><text:span text:style-name="T6">□</text:span>電話故障。</text:p>
          </table:table-cell>
          <table:table-cell table:style-name="表格3.D1" office:value-type="string">
            <text:p text:style-name="P19"/>
          </table:table-cell>
        </table:table-row>
      </table:table>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第二河川局為民服務考核表</dc:title>
    <dc:subject/>
    <meta:keyword/>
    <meta:initial-creator>user</meta:initial-creator>
    <meta:creation-date>2018-08-23T15:10:00</meta:creation-date>
    <dc:creator>user</dc:creator>
    <dc:date>2020-02-16T21:22:00</dc:date>
    <meta:print-date>2012-05-02T08:55:00</meta:print-date>
    <meta:editing-cycles>5</meta:editing-cycles>
    <meta:editing-duration>PT5M</meta:editing-duration>
    <meta:document-statistic meta:table-count="3" meta:image-count="0" meta:object-count="0" meta:page-count="4" meta:paragraph-count="285" meta:word-count="4288" meta:character-count="4642" meta:non-whitespace-character-count="4324"/>
    <meta:generator>LibreOffice/6.3.1.2$Windows_X86_64 LibreOffice_project/b79626edf0065ac373bd1df5c28bd630b4424273</meta:generator>
  </office:meta>
</office:document-meta>
</file>