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華康楷書體W5" svg:font-family="華康楷書體W5, 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976cm" fo:margin-right="0cm" fo:line-height="0.741cm" fo:text-align="justify" style:justify-single-word="false" fo:text-indent="-1.976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3.171cm" fo:margin-right="0cm" fo:line-height="0.741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3.175cm" fo:margin-right="0cm" fo:line-height="0.74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ing_20_3" style:master-page-name="MP0">
      <style:paragraph-properties fo:margin-left="0cm" fo:margin-right="0cm" fo:margin-top="0cm" fo:margin-bottom="0cm" loext:contextual-spacing="false" fo:line-height="0.741cm" fo:text-align="center" style:justify-single-word="false" fo:text-indent="0cm" style:auto-text-indent="false" style:page-number="auto" fo:break-before="page">
        <style:tab-stops/>
      </style:paragraph-properties>
    </style:style>
    <style:style style:name="P10" style:family="paragraph" style:parent-style-name="Heading_20_3">
      <style:paragraph-properties fo:margin-left="4.209cm" fo:margin-right="0cm" fo:margin-top="0.176cm" fo:margin-bottom="0.176cm" loext:contextual-spacing="false" fo:line-height="0.741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 style:list-style-name="WW8Num22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22">
      <style:paragraph-properties fo:margin-left="2.505cm" fo:margin-right="0cm" fo:line-height="0.741cm" fo:text-align="justify" style:justify-single-word="false" fo:text-indent="-1.235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list-style-name="WW8Num2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2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officeooo:paragraph-rsid="001ca2c2" style:font-name-asian="標楷體" style:font-size-asian="14pt" style:font-size-complex="14pt"/>
    </style:style>
    <style:style style:name="P15" style:family="paragraph" style:parent-style-name="Standard" style:list-style-name="WW8Num15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 style:list-style-name="WW8Num2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 style:list-style-name="WW8Num1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officeooo:paragraph-rsid="00211129" style:font-name-asian="標楷體" style:font-size-asian="14pt" style:font-size-complex="14pt"/>
    </style:style>
    <style:style style:name="P20" style:family="paragraph" style:parent-style-name="Standard" style:list-style-name="WW8Num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 style:list-style-name="WW8Num6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 style:list-style-name="WW8Num6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fo:color="#000000" style:font-name="標楷體" fo:font-size="14pt" officeooo:paragraph-rsid="001d4d43" style:font-name-asian="標楷體" style:font-size-asian="14pt" style:font-size-complex="14pt"/>
    </style:style>
    <style:style style:name="P23" style:family="paragraph" style:parent-style-name="Standard" style:list-style-name="WW8Num22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4" style:family="paragraph" style:parent-style-name="Standard" style:list-style-name="WW8Num20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 style:list-style-name="WW8Num3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6" style:family="paragraph" style:parent-style-name="Standard" style:list-style-name="WW8Num6">
      <style:paragraph-properties fo:margin-left="2.54cm" fo:margin-right="0cm" fo:line-height="0.741cm" fo:text-align="justify" style:justify-single-word="false" fo:text-indent="-1.27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28" style:family="paragraph" style:parent-style-name="Standard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officeooo:paragraph-rsid="001ca2c2"/>
    </style:style>
    <style:style style:name="P29" style:family="paragraph" style:parent-style-name="Standard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officeooo:paragraph-rsid="0021b717"/>
    </style:style>
    <style:style style:name="P30" style:family="paragraph" style:parent-style-name="Standard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fo:font-size="14pt" officeooo:paragraph-rsid="001ca2c2" style:font-name-asian="標楷體" style:font-size-asian="14pt" style:font-size-complex="14pt"/>
    </style:style>
    <style:style style:name="P31" style:family="paragraph" style:parent-style-name="Standard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style:font-name="標楷體" fo:font-size="14pt" officeooo:paragraph-rsid="001d4d43" style:letter-kerning="false" style:font-name-asian="標楷體" style:font-size-asian="14pt" style:font-name-complex="Times New Roman" style:font-size-complex="14pt"/>
    </style:style>
    <style:style style:name="P32" style:family="paragraph" style:parent-style-name="Standard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Text_20_body" style:list-style-name="WW8Num10">
      <style:paragraph-properties fo:margin-left="3.175cm" fo:margin-right="0cm" fo:line-height="0.741cm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fo:color="#000000" fo:font-size="14pt" officeooo:paragraph-rsid="001ca2c2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Times New Roman" style:font-size-complex="12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style:letter-kerning="false" style:font-name-asian="標楷體" style:font-name-complex="Times New Roman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variant="normal" fo:text-transform="none" fo:color="#333333" style:font-name="標楷體" fo:letter-spacing="normal" style:letter-kerning="false" style:font-name-asian="標楷體" style:font-style-asian="normal" style:font-weight-asian="normal" style:font-name-complex="Times New Roman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<text:span text:style-name="預設段落字型"><text:span text:style-name="T5">經濟部水利署第二河川局108年度提升服務效能績效總報告</text:span></text:span></text:h>
      <text:h text:style-name="P10" text:outline-level="3"><text:span text:style-name="預設段落字型"><text:span text:style-name="T2"><text:s text:c="3"/></text:span></text:span><text:span text:style-name="預設段落字型"><text:span text:style-name="T5"><text:s/>資料截止時間：108年12月31日</text:span></text:span></text:h>
      <text:p text:style-name="P2">壹、<text:span text:style-name="T9">執行績效</text:span></text:p>
      <text:list xml:id="list4143038237" text:style-name="WW8Num22">
        <text:list-item text:start-value="1">
          <text:p text:style-name="P11">提升服務品質，深化服務績效</text:p>
          <text:list>
            <text:list-item>
              <text:list>
                <text:list-item>
                  <text:p text:style-name="P12"><text:span text:style-name="預設段落字型"><text:span text:style-name="T1">訂定「108年度提升服務效能執行計畫」1種，推動作法計27項。</text:span></text:span></text:p>
                </text:list-item>
                <text:list-item>
                  <text:p text:style-name="P12"><text:span text:style-name="預設段落字型"><text:span text:style-name="T1">辦理員工教育訓練19場次，參加人員663人次。</text:span></text:span></text:p>
                </text:list-item>
                <text:list-item>
                  <text:p text:style-name="P13">成立「工程品質及督導考核小組」，提升工程施工品質，預防工程危安事件發生，確保人員生命安全，截至108年12月底督導小組已執行52次督導工作。</text:p>
                </text:list-item>
                <text:list-item>
                  <text:p text:style-name="P23"><text:span text:style-name="預設段落字型"><text:span text:style-name="T1">訂定「經濟部水利署第二河川局哺乳室使用規則」，提供更舒適及溫馨之場所，便利女性訪客及同仁使用，以達到兩性工作平等目的。</text:span></text:span></text:p>
                </text:list-item>
                <text:list-item>
                  <text:p text:style-name="P14">本局服務櫃台上班時間都有熟悉業務之同仁輪值，讓民眾到局隨時都能提供諮詢服務。</text:p>
                </text:list-item>
              </text:list>
            </text:list-item>
          </text:list>
        </text:list-item>
      </text:list>
      <text:p text:style-name="P4"><text:span text:style-name="預設段落字型"><text:span text:style-name="T1"><text:s text:c="2"/>二、便捷服務程序、確保流程透明</text:span></text:span></text:p>
      <text:list xml:id="list3483160993" text:style-name="WW8Num15">
        <text:list-item text:start-value="1">
          <text:p text:style-name="P15">舊有公地種植申請案件提供網路申辦與查詢服務功能。</text:p>
        </text:list-item>
        <text:list-item>
          <text:p text:style-name="P15">108年度採購領標電子化案件共計30件，節省民眾洽公往返時間及購買標單成本。</text:p>
        </text:list-item>
        <text:list-item>
          <text:p text:style-name="P15">防汛護水志工通報流程已建立Line群組，達到即時通報並立即回應的高效率目標，藉由公私合力以保障民眾生命財產安全。</text:p>
        </text:list-item>
      </text:list>
      <text:p text:style-name="P6">三、探查民意趨勢，建立顧客關係</text:p>
      <text:list xml:id="list3327475488" text:style-name="WW8Num23">
        <text:list-item text:start-value="1">
          <text:p text:style-name="P16">全年度共計有2次消毒及1次大清掃，另每周進行1次整潔維護情形及綠化美化服務環境，以維持辦公及洽公舒適空間。</text:p>
        </text:list-item>
        <text:list-item>
          <text:p text:style-name="P16">置放「為民服務問卷調查表」於服務台蒐集民眾意見，並按季公佈供民眾參考及同仁改進。</text:p>
        </text:list-item>
        <text:list-item>
          <text:p text:style-name="P16">實施電話禮貌測試12次，考核成果登載於本局網頁週知並改進。</text:p>
        </text:list-item>
      </text:list>
      <text:p text:style-name="P5"><text:span text:style-name="預設段落字型"><text:span text:style-name="T1">四、豐富服務資訊，促進網路溝通</text:span></text:span></text:p>
      <text:list xml:id="list3486695113" text:style-name="WW8Num10">
        <text:list-item text:start-value="1">
          <text:p text:style-name="P17">邀請團體、學者、專家及相關人士，共同參與政策措施及服務事項之規劃研訂35次。</text:p>
        </text:list-item>
        <text:list-item>
          <text:p text:style-name="P17">宣導各項施政措施及執行成效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<text:span text:style-name="預設段落字型"><text:span text:style-name="T3">108年12月12日舉辦「前瞻水環境建設宣導計畫－溪守共好年終成果說明會」，由局長及各課室進行業務說明介紹，展現二河局本年度工作執行成效，增加民眾了解本局的付出與努力。</text:span></text:span></text:p>
                                </text:list-item>
                                <text:list-item>
                                  <text:p text:style-name="P29"><text:span text:style-name="預設段落字型"><text:span text:style-name="T3">本局轄區4件前瞻計畫亮點工程之宣導影片(桃園平鎮鐵騎風光工程、石門</text:span></text:span><text:span text:style-name="預設段落字型"><text:span text:style-name="T4">大圳</text:span></text:span><text:span text:style-name="預設段落字型"><text:span text:style-name="T3">休憩路廊串聯工程、新竹頭前溪左岸水環境改善</text:span></text:span><text:soft-page-break/><text:span text:style-name="預設段落字型"><text:span text:style-name="T3">工程計畫及苗栗西湖溪整體環境營造</text:span></text:span><text:span text:style-name="預設段落字型"><text:span text:style-name="T4">銅鑼段</text:span></text:span><text:span text:style-name="預設段落字型"><text:span text:style-name="T3">)於網頁露出。</text:span></text:span></text:p>
                                </text:list-item>
                                <text:list-item>
                                  <text:p text:style-name="P30"><text:span text:style-name="預設段落字型"><text:span text:style-name="T6">於平面或電子等媒體通路露出新聞稿達12則以上，以凸顯本局有關前瞻基礎建設-水環境建設計畫之工程施策和成果。</text:span></text:span></text:p>
                                </text:list-item>
                                <text:list-item>
                                  <text:p text:style-name="P33"><text:span text:style-name="預設段落字型"><text:span text:style-name="T6">108年6月21日與桃園、新竹、苗栗地方檢察署共同舉辦「桃竹苗地區廉政座談暨河川疏濬作業觀摩會」，宣導河川疏濬公開廉政透明的作法與成效。</text:span></text:span></text:p>
                                </text:list-item>
                                <text:list-item>
                                  <text:p text:style-name="P30"><text:span text:style-name="預設段落字型"><text:span text:style-name="T6">108年10月5日於苗栗公司寮漁港及12月29日新竹縣新豐鄉紅毛港海堤舉辦2場淨灘活動，透過身體力行去感受，保護地球是刻不容緩的事，活動皆圓滿成功。</text:span></text:span></text:p>
                                </text:list-item>
                                <text:list-item>
                                  <text:p text:style-name="P30"><text:span text:style-name="預設段落字型"><text:span text:style-name="T6">108年10月15日舉辦後龍溪恭敬橋至湖忠橋段水岸願景工作坊、10月22日鳳山溪河濱運動公園工作坊、10月24日舊港島大樹下講古工作坊、10月24日水故事社區營造工作坊共四場，藉由和民眾直接交流，</text:span></text:span><text:span text:style-name="預設段落字型"><text:span text:style-name="T8">能更貼近民眾，一同擘劃未來願景</text:span></text:span><text:span text:style-name="預設段落字型"><text:span text:style-name="T6">，活動皆圓滿成功。</text:span></text:span></text:p>
                                </text:list-item>
                                <text:list-item>
                                  <text:p text:style-name="P31"><text:span text:style-name="預設段落字型"><text:span text:style-name="T7">108年11月22日，假竹東頭前溪生態公園辦理「水環境溪守共學學習營」活動，邀請在地學校共同合作辦理，使學童增進認識我們城市之河頭前溪及水環境建設的了解。</text:span></text:span></text:p>
                                </text:list-item>
                                <text:list-item>
                                  <text:p text:style-name="P31"><text:span text:style-name="預設段落字型"><text:span text:style-name="T7">108年共辦理公聽會8次、協議價購會議10次，總計18次，藉以宣導施政措施，讓民眾瞭解各項工程之預期效益與徵收作業程序。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>辦理民眾意見調查2項：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<text:span text:style-name="預設段落字型"><text:span text:style-name="T1">河川公地種植申請案件處理情形調查並專案檢討分析報告：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預設段落字型"><text:span text:style-name="T1">本年度河川公地種植申請案件處理情形調查以現場填寫方式辦理，108年度有效問卷共有30件，整體而言，本局作業時程速度多數受訪者表示認同，對服務態度及專業能力亦給予正面評價；針對民眾所提建議列入未來修正規定之參考。</text:span></text:span></text:p>
      <text:list xml:id="list145312522970261" text:continue-numbering="true" text:style-name="WW8Num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">陳情案件民眾滿意度調查並依問卷結果專案檢討分析報告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預設段落字型"><text:span text:style-name="T1">108年度列管人民陳情案件為47件，回收有效問卷10份，對答覆內容滿意度為「滿意」者計40﹪，「尚可者」為20﹪，「不滿意」者為10%，無意見者為30 %。</text:span></text:span></text:p>
      <text:list xml:id="list145311780096366" text:continue-numbering="true" text:style-name="WW8Num10">
        <text:list-item>
          <text:p text:style-name="P17">對於民眾興革建議及陳情案件，每月彙陳首長1次，全年共辦理12次。列管人民陳情案件共計47件，其中行政權益之維護案件佔45%、行政興革之建議案件佔40%、行政違失之舉發佔10%及行政法令之查詢佔5%。</text:p>
        </text:list-item>
        <text:list-item>
          <text:p text:style-name="P17"><text:soft-page-break/>提供河川便利通網路平台，民眾可於平台上了解有關種植、少許土石採取及一般申請作業流程，並提供疏濬及遠端監控資料，以達全民監督目的。另也提供相關宣導影片及線上意見交流等，以豐富的網路服務資訊促進與民眾的溝通。</text:p>
        </text:list-item>
      </text:list>
      <text:p text:style-name="P1"><text:span text:style-name="預設段落字型"><text:span text:style-name="T1"><text:s/>五、創新服務方式，整合服務資源</text:span></text:span></text:p>
      <text:list xml:id="list968860846" text:style-name="WW8Num20">
        <text:list-item text:start-value="1">
          <text:p text:style-name="P18">為使民眾容易瞭解工程內容，本108年度核定工程中擇定5件適當案件，依工程設計成果製作視覺化3D意象圖，可於施工中相關會議時展示。</text:p>
        </text:list-item>
        <text:list-item>
          <text:p text:style-name="P18">依據經濟部水利署水利志工實施及管理要點規定辦理，本局所屬第二大隊志工服務項目為，協助分發各項宣導資料、解說、宣揚政府愛水節水措施、理念宣導，以及簡易諮詢服務等，即運用企業或機關、團體及個人資源，以提供及協助為民服務。</text:p>
        </text:list-item>
        <text:list-item>
          <text:p text:style-name="P24"><text:span text:style-name="預設段落字型"><text:span text:style-name="T1">結合企業或機關、團體辦理各項為民服務事項：委請郵局、農漁會信用部、全省便利超商、臺灣銀行所屬各分局及本局代收河川公地種植使用費，接受民眾繳納。</text:span></text:span></text:p>
        </text:list-item>
        <text:list-item>
          <text:p text:style-name="P24"><text:span text:style-name="預設段落字型"><text:span text:style-name="T1">辦理公地種植使用許可申請展期案件到鄉服務計畫，針對舊申請人辦理展期，由本局主動提醒、詢問申請人是否展期，並通知申請人於預定日至當地公所受理申請，民眾可就近辦理申請業務，不必往返奔波，節省時間及金錢。</text:span></text:span></text:p>
        </text:list-item>
        <text:list-item>
          <text:p text:style-name="P19">駐警巡防通報及河川疏濬管理搭配資訊系統，進行即時管控及異常回報。</text:p>
        </text:list-item>
      </text:list>
      <text:p text:style-name="P3">貳、檢討</text:p>
      <text:p text:style-name="P6">一、發現問題及遭遇困難</text:p>
      <text:list xml:id="list155211815" text:style-name="WW8Num3">
        <text:list-item text:start-value="1">
          <text:p text:style-name="P25"><text:span text:style-name="預設段落字型"><text:span text:style-name="T1">民眾誤跑河川種植申請地點：本局目前辦公地點分為原辦公廳舍及水情中心兩地，辦理河川種植申請案件承辦課位於竹北水情中心，本局雖於網站更新申辦地點，惟仍有部分民眾誤跑之情事，造成民眾申辦作業之困擾及舟車勞頓。</text:span></text:span></text:p>
        </text:list-item>
        <text:list-item>
          <text:p text:style-name="P20">辦公廳舍老舊，廁所不符使用且設備亦老舊，後面圍牆係以臨時性之鐵圍籬搭建，無法提供民眾更佳之洽公環境。</text:p>
        </text:list-item>
      </text:list>
      <text:list xml:id="list202227092314008" text:style-name="WW8Num22">
        <text:list-item text:start-value="1">
          <text:p text:style-name="P11">改進建議</text:p>
        </text:list-item>
      </text:list>
      <text:list xml:id="list3115093413" text:style-name="WW8Num6">
        <text:list-item text:start-value="1">
          <text:p text:style-name="P26"><text:span text:style-name="預設段落字型"><text:span text:style-name="T1">逐步加增線上作業化比例：公地種植申請案件目前僅舊有案件提供網路申辦與查詢服務，研擬逐步輔導民眾使用線上作業方式，以期達成便利民眾之目標。</text:span></text:span></text:p>
        </text:list-item>
        <text:list-item>
          <text:p text:style-name="P21">一條龍服務：本局除加強宣導申辦地點更改外，為避免民眾舟車勞<text:soft-page-break/>頓奔波於申請作業，承辦課除積極協助申辦及洽詢民眾外，致力於一次協助完成民眾之申請案件，並協助將民眾之申請資料遞送至原辦公廳舍掛文，避免民眾再行奔波。</text:p>
        </text:list-item>
        <text:list-item>
          <text:p text:style-name="P22">明年(109)新竹辦公室將規劃進行廳舍整修，以期提供民眾更佳洽公環境。</text:p>
        </text:list-item>
        <text:list-item>
          <text:p text:style-name="P26"><text:span text:style-name="預設段落字型"><text:span text:style-name="T1">尚需加強開放創新服務之規劃與作為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華康楷書體W5" svg:font-family="華康楷書體W5, 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693cm" fo:margin-right="0cm" fo:margin-top="0.494cm" fo:margin-bottom="0.494cm" loext:contextual-spacing="false" fo:hyphenation-ladder-count="no-limit" fo:text-indent="2.258cm" style:auto-text-indent="false" style:snap-to-layout-grid="false">
        <style:tab-stops/>
      </style:paragraph-properties>
      <style:text-properties style:font-name="華康楷書體W5" fo:font-family="華康楷書體W5, 標楷體" style:font-family-generic="script" fo:font-size="16pt" style:font-name-asian="標楷體" style:font-family-asian="標楷體" style:font-family-generic-asian="script" style:font-pitch-asian="fixed" style:font-size-asian="16pt" style:font-name-complex="華康楷書體W5" style:font-family-complex="華康楷書體W5, 標楷體" style:font-family-generic-complex="script" style:font-size-complex="14pt" fo:hyphenate="false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font-name-asian="細明體" style:font-family-asian="細明體, MingLiU" style:font-family-generic-asian="modern" style:font-size-complex="10pt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style:font-name-asian="細明體" style:font-family-asian="細明體, MingLiU" style:font-family-generic-asian="modern" style:font-size-complex="10pt" fo:hyphenate="false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>
        <style:tab-stops/>
      </style:paragraph-properties>
      <style:text-properties style:font-name-asian="細明體" style:font-family-asian="細明體, MingLiU" style:font-family-generic-asian="modern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22z3" style:family="text">
      <style:text-properties fo:color="#000000" fo:font-size="14pt" style:font-size-asian="14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fo:color="#000000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15LVL1" style:display-name="WW_CharLFO15LVL1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_5f_CharLFO17LVL1" style:display-name="WW_CharLFO17LVL1" style:family="text">
      <style:text-properties fo:color="#000000"/>
    </style:style>
    <style:style style:name="WW_5f_CharLFO20LVL1" style:display-name="WW_CharLFO20LVL1" style:family="text">
      <style:text-properties fo:color="#000000" fo:font-size="14pt" style:font-name-asian="標楷體" style:font-family-asian="標楷體" style:font-family-generic-asian="script" style:font-pitch-asian="fixed" style:font-size-asian="14pt"/>
    </style:style>
    <style:style style:name="WW_5f_CharLFO21LVL1" style:display-name="WW_CharLFO2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2" style:display-name="WW_CharLFO22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3" style:display-name="WW_CharLFO22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2LVL4" style:display-name="WW_CharLFO22LVL4" style:family="text">
      <style:text-properties fo:color="#000000" fo:font-size="14pt" style:font-size-asian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、" style:num-format="一, 二, 三, ...">
        <style:list-level-properties/>
      </text:list-level-style-number>
      <text:list-level-style-number text:level="2" text:style-name="WW_5f_CharLFO22LVL2" style:num-prefix="（" style:num-suffix="）" style:num-format="一, 二, 三, ...">
        <style:list-level-properties/>
      </text:list-level-style-number>
      <text:list-level-style-number text:level="3" text:style-name="WW_5f_CharLFO22LVL3" style:num-prefix="(" style:num-suffix=")" style:num-format="一, 二, 三, ...">
        <style:list-level-properties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經濟部水利署第二河川局100年度提升服務品質績效總報告</dc:title>
    <meta:initial-creator>USER</meta:initial-creator>
    <meta:creation-date>2018-11-29T01:21:00Z</meta:creation-date>
    <dc:date>2019-12-29T14:56:32.755000000</dc:date>
    <meta:print-date>2019-12-29T14:42:24.593000000</meta:print-date>
    <meta:editing-cycles>7</meta:editing-cycles>
    <meta:editing-duration>PT1H15M2S</meta:editing-duration>
    <meta:document-statistic meta:table-count="0" meta:image-count="0" meta:object-count="0" meta:page-count="4" meta:paragraph-count="50" meta:word-count="2479" meta:character-count="2582" meta:non-whitespace-character-count="2574"/>
    <meta:template xlink:type="simple" xlink:actuate="onRequest" xlink:title="" xlink:href="../../../../dsic/dsic/WRA-WEBOE/checkoutfile/1070502229/tmp107年度提升服務品質績效總報告.odt/Normal"/>
  </office:meta>
</office:document-meta>
</file>