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-W3-WINP-BF" svg:font-family="DFHei-W3-WINP-BF, 'Arial Unicode MS'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21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1.0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001cm" fo:keep-together="always"/>
    </style:style>
    <style:style style:name="表格1.4" style:family="table-row">
      <style:table-row-properties style:min-row-height="3.713cm" fo:keep-together="always"/>
    </style:style>
    <style:style style:name="表格1.5" style:family="table-row">
      <style:table-row-properties style:min-row-height="4.186cm" fo:keep-together="always"/>
    </style:style>
    <style:style style:name="表格1.6" style:family="table-row">
      <style:table-row-properties style:min-row-height="3.44cm" fo:keep-together="always"/>
    </style:style>
    <style:style style:name="表格1.7" style:family="table-row">
      <style:table-row-properties style:min-row-height="3.514cm" fo:keep-together="always"/>
    </style:style>
    <style:style style:name="表格1.8" style:family="table-row">
      <style:table-row-properties style:min-row-height="2.501cm" fo:keep-together="always"/>
    </style:style>
    <style:style style:name="表格1.9" style:family="table-row">
      <style:table-row-properties style:min-row-height="1.801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row-height="3.801cm" fo:keep-together="always"/>
    </style:style>
    <style:style style:name="表格1.12" style:family="table-row">
      <style:table-row-properties style:row-height="1.801cm" fo:keep-together="always"/>
    </style:style>
    <style:style style:name="表格1.13" style:family="table-row">
      <style:table-row-properties style:min-row-height="10.379cm" fo:keep-together="always"/>
    </style:style>
    <style:style style:name="表格1.14" style:family="table-row">
      <style:table-row-properties style:min-row-height="2.189cm" fo:keep-together="always"/>
    </style:style>
    <style:style style:name="表格1.15" style:family="table-row">
      <style:table-row-properties style:min-row-height="2.563cm" fo:keep-together="always"/>
    </style:style>
    <style:style style:name="表格2" style:family="table">
      <style:table-properties style:width="17.567cm" fo:margin-left="0.857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0.259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203cm"/>
    </style:style>
    <style:style style:name="表格2.E" style:family="table-column">
      <style:table-column-properties style:column-width="0.337cm"/>
    </style:style>
    <style:style style:name="表格2.F" style:family="table-column">
      <style:table-column-properties style:column-width="1.021cm"/>
    </style:style>
    <style:style style:name="表格2.G" style:family="table-column">
      <style:table-column-properties style:column-width="5.801cm"/>
    </style:style>
    <style:style style:name="表格2.H" style:family="table-column">
      <style:table-column-properties style:column-width="3.56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cm" fo:keep-together="auto"/>
    </style:style>
    <style:style style:name="表格2.C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row-height="10.502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="0cm" fo:border="0.5pt solid #000000" style:writing-mode="lr-tb"/>
    </style:style>
    <style:style style:name="表格2.4" style:family="table-row">
      <style:table-row-properties style:row-height="10.102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="0cm" fo:border="0.5pt solid #000000" style:writing-mode="lr-tb"/>
    </style:style>
    <style:style style:name="表格2.5" style:family="table-row">
      <style:table-row-properties style:min-row-height="14.884cm" fo:keep-together="always"/>
    </style:style>
    <style:style style:name="表格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="0cm" fo:border="0.5pt solid #000000" style:writing-mode="lr-tb"/>
    </style:style>
    <style:style style:name="表格2.6" style:family="table-row">
      <style:table-row-properties style:min-row-height="7.257cm" fo:keep-together="always"/>
    </style:style>
    <style:style style:name="表格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="0cm" fo:border="0.5pt solid #000000" style:writing-mode="lr-tb"/>
    </style:style>
    <style:style style:name="表格2.7" style:family="table-row">
      <style:table-row-properties style:min-row-height="3.471cm" fo:keep-together="always"/>
    </style:style>
    <style:style style:name="表格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="0cm" fo:border="0.5pt solid #000000" style:writing-mode="lr-tb"/>
    </style:style>
    <style:style style:name="表格2.8" style:family="table-row">
      <style:table-row-properties style:min-row-height="7.147cm" fo:keep-together="always"/>
    </style:style>
    <style:style style:name="表格2.A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F8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2.9" style:family="table-row">
      <style:table-row-properties style:min-row-height="5.807cm" fo:keep-together="always"/>
    </style:style>
    <style:style style:name="表格2.A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D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F9" style:family="table-cell">
      <style:table-cell-properties style:vertical-align="top" fo:padding="0cm" fo:border="0.5pt solid #000000" style:writing-mode="lr-tb"/>
    </style:style>
    <style:style style:name="表格2.10" style:family="table-row">
      <style:table-row-properties style:min-row-height="3.457cm" fo:keep-together="always"/>
    </style:style>
    <style:style style:name="表格2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="0cm" fo:border="0.5pt solid #000000" style:writing-mode="lr-tb"/>
    </style:style>
    <style:style style:name="表格2.11" style:family="table-row">
      <style:table-row-properties style:min-row-height="4.602cm" fo:keep-together="always"/>
    </style:style>
    <style:style style:name="表格2.A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="0cm" fo:border="0.5pt solid #000000" style:writing-mode="lr-tb"/>
    </style:style>
    <style:style style:name="表格2.12" style:family="table-row">
      <style:table-row-properties style:min-row-height="3.768cm" fo:keep-together="always"/>
    </style:style>
    <style:style style:name="表格2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="0cm" fo:border="0.5pt solid #000000" style:writing-mode="lr-tb"/>
    </style:style>
    <style:style style:name="表格2.13" style:family="table-row">
      <style:table-row-properties style:min-row-height="1.616cm" fo:keep-together="always"/>
    </style:style>
    <style:style style:name="表格2.14" style:family="table-row">
      <style:table-row-properties style:min-row-height="0.748cm" fo:keep-together="always"/>
    </style:style>
    <style:style style:name="表格2.A14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15" style:family="table-row">
      <style:table-row-properties style:min-row-height="4.773cm" fo:keep-together="always"/>
    </style:style>
    <style:style style:name="表格2.A1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E15" style:family="table-cell">
      <style:table-cell-properties style:vertical-align="top" fo:padding="0cm" fo:border="0.5pt solid #000000" style:writing-mode="lr-tb"/>
    </style:style>
    <style:style style:name="表格2.16" style:family="table-row">
      <style:table-row-properties style:min-row-height="4.695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E16" style:family="table-cell">
      <style:table-cell-properties style:vertical-align="top" fo:padding="0cm" fo:border="0.5pt solid #000000" style:writing-mode="lr-tb"/>
    </style:style>
    <style:style style:name="表格2.17" style:family="table-row">
      <style:table-row-properties style:min-row-height="1.14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C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D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E17" style:family="table-cell">
      <style:table-cell-properties style:vertical-align="top" fo:padding="0cm" fo:border="0.5pt solid #000000" style:writing-mode="lr-tb"/>
    </style:style>
    <style:style style:name="表格2.18" style:family="table-row">
      <style:table-row-properties style:min-row-height="1.108cm" fo:keep-together="always"/>
    </style:style>
    <style:style style:name="表格2.A1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="0cm" fo:border="0.5pt solid #000000" style:writing-mode="lr-tb"/>
    </style:style>
    <style:style style:name="表格2.19" style:family="table-row">
      <style:table-row-properties style:min-row-height="2.30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E19" style:family="table-cell">
      <style:table-cell-properties style:vertical-align="top" fo:padding="0cm" fo:border="0.5pt solid #000000" style:writing-mode="lr-tb"/>
    </style:style>
    <style:style style:name="表格2.20" style:family="table-row">
      <style:table-row-properties style:min-row-height="0.556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E20" style:family="table-cell">
      <style:table-cell-properties style:vertical-align="top" fo:padding="0cm" fo:border="0.5pt solid #000000" style:writing-mode="lr-tb"/>
    </style:style>
    <style:style style:name="表格2.21" style:family="table-row">
      <style:table-row-properties style:min-row-height="1.191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D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E21" style:family="table-cell">
      <style:table-cell-properties style:vertical-align="top" fo:padding="0cm" fo:border="0.5pt solid #000000" style:writing-mode="lr-tb"/>
    </style:style>
    <style:style style:name="表格2.22" style:family="table-row">
      <style:table-row-properties style:min-row-height="0.73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C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top" fo:padding="0cm" fo:border="0.5pt solid #000000" style:writing-mode="lr-tb"/>
    </style:style>
    <style:style style:name="表格2.A23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25" style:family="table-row">
      <style:table-row-properties style:min-row-height="20.235cm" fo:keep-together="always"/>
    </style:style>
    <style:style style:name="表格2.A25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2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2.A2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26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2.27" style:family="table-row">
      <style:table-row-properties style:min-row-height="8.844cm" fo:keep-together="always"/>
    </style:style>
    <style:style style:name="表格2.A2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28" style:family="table-row">
      <style:table-row-properties style:min-row-height="0.767cm" fo:keep-together="always"/>
    </style:style>
    <style:style style:name="表格2.A28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3" style:family="table">
      <style:table-properties style:width="18.53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1.93cm"/>
    </style:style>
    <style:style style:name="表格3.D" style:family="table-column">
      <style:table-column-properties style:column-width="1.931cm"/>
    </style:style>
    <style:style style:name="表格3.I" style:family="table-column">
      <style:table-column-properties style:column-width="1.499cm"/>
    </style:style>
    <style:style style:name="表格3.J" style:family="table-column">
      <style:table-column-properties style:column-width="1.251cm"/>
    </style:style>
    <style:style style:name="表格3.K" style:family="table-column">
      <style:table-column-properties style:column-width="1.612cm"/>
    </style:style>
    <style:style style:name="表格3.1" style:family="table-row">
      <style:table-row-properties style:min-row-height="1.55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468cm" fo:keep-together="always"/>
    </style:style>
    <style:style style:name="表格3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905cm" fo:keep-together="always"/>
    </style:style>
    <style:style style:name="表格3.4" style:family="table-row">
      <style:table-row-properties style:min-row-height="2.15cm" fo:keep-together="always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0.741cm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6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6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6pt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6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15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1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1.058cm" fo:text-align="justify" fo:text-align-last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 Unicode MS" style:font-size-complex="16pt"/>
    </style:style>
    <style:style style:name="P41" style:family="paragraph" style:parent-style-name="Standard">
      <style:paragraph-properties style:line-height-at-least="0.423cm"/>
      <style:text-properties style:font-name="標楷體" style:font-name-asian="標楷體" style:font-name-complex="Arial Unicode MS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style:line-height-at-least="0.423cm"/>
    </style:style>
    <style:style style:name="P46" style:family="paragraph" style:parent-style-name="Standard">
      <style:paragraph-properties style:line-height-at-least="0.423cm" fo:text-align="justify" style:justify-single-word="false"/>
    </style:style>
    <style:style style:name="P47" style:family="paragraph" style:paren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P48" style:family="paragraph" style:parent-style-name="Standard">
      <style:paragraph-properties fo:line-height="0.564cm"/>
    </style:style>
    <style:style style:name="P49" style:family="paragraph" style:parent-style-name="Standard">
      <style:paragraph-properties fo:line-height="0.564cm" fo:text-align="center" style:justify-single-word="false"/>
    </style:style>
    <style:style style:name="P50" style:family="paragraph" style:parent-style-name="Standard">
      <style:paragraph-properties fo:line-height="0.564cm" fo:text-align="justify" style:justify-single-word="false"/>
    </style:style>
    <style:style style:name="P51" style:family="paragraph" style:parent-style-name="Standard">
      <style:paragraph-properties fo:line-height="0.706cm"/>
    </style:style>
    <style:style style:name="P52" style:family="paragraph" style:parent-style-name="Standard">
      <style:paragraph-properties fo:line-height="0.706cm" fo:text-align="justify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left="0cm" fo:margin-right="0cm" fo:line-height="0.741cm" fo:text-indent="1.482cm" style:auto-text-indent="false"/>
    </style:style>
    <style:style style:name="P55" style:family="paragraph" style:parent-style-name="Standard">
      <style:paragraph-properties fo:margin-left="0cm" fo:margin-right="0cm" fo:line-height="0.741cm" fo:text-indent="1.482cm" style:auto-text-indent="false"/>
      <style:text-properties style:font-name="標楷體" style:font-name-asian="標楷體" style:font-name-complex="標楷體" style:font-size-complex="14pt"/>
    </style:style>
    <style:style style:name="P56" style:family="paragraph" style:parent-style-name="Standard">
      <style:paragraph-properties fo:margin-left="0cm" fo:margin-right="0cm" fo:line-height="0.741cm" fo:text-indent="1.482cm" style:auto-text-indent="false"/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57" style:family="paragraph" style:parent-style-name="Standard" style:master-page-name="Standard">
      <style:paragraph-properties fo:margin-left="0cm" fo:margin-right="0cm" fo:line-height="0.741cm" fo:text-indent="1.482cm" style:auto-text-indent="false" style:page-number="auto"/>
      <style:text-properties style:font-name="標楷體" style:font-name-asian="標楷體" style:font-name-complex="標楷體" style:font-size-complex="14pt"/>
    </style:style>
    <style:style style:name="P58" style:family="paragraph" style:parent-style-name="Standard">
      <style:paragraph-properties fo:margin-left="0cm" fo:margin-right="0cm" fo:line-height="0.741cm" fo:text-indent="2.328cm" style:auto-text-indent="false"/>
      <style:text-properties style:font-name="標楷體" style:font-name-asian="標楷體" style:font-name-complex="標楷體" style:font-size-complex="20pt"/>
    </style:style>
    <style:style style:name="P59" style:family="paragraph" style:parent-style-name="Standard">
      <style:paragraph-properties fo:margin-left="0cm" fo:margin-right="0cm" fo:line-height="0.741cm" fo:text-indent="4.022cm" style:auto-text-indent="false"/>
    </style:style>
    <style:style style:name="P60" style:family="paragraph" style:parent-style-name="Standard">
      <style:paragraph-properties fo:margin-left="0cm" fo:margin-right="0cm" fo:line-height="0.741cm" fo:text-indent="1.977cm" style:auto-text-indent="false"/>
    </style:style>
    <style:style style:name="P61" style:family="paragraph" style:parent-style-name="Standard">
      <style:paragraph-properties fo:margin-left="3.748cm" fo:margin-right="0cm" fo:line-height="1.058cm" fo:text-align="justify" style:justify-single-word="false" fo:text-indent="-3.748cm" style:auto-text-indent="false"/>
    </style:style>
    <style:style style:name="P62" style:family="paragraph" style:parent-style-name="Standard">
      <style:paragraph-properties fo:margin-left="3.748cm" fo:margin-right="0cm" fo:line-height="1.058cm" fo:text-align="justify" style:justify-single-word="false" fo:text-indent="-3.748cm" style:auto-text-indent="false"/>
      <style:text-properties style:font-name="標楷體" style:font-name-asian="標楷體" style:font-name-complex="標楷體" style:font-size-complex="14pt"/>
    </style:style>
    <style:style style:name="P63" style:family="paragraph" style:parent-style-name="Standard">
      <style:paragraph-properties fo:margin-top="0.04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top="0.127cm" fo:margin-bottom="0.042cm" loext:contextual-spacing="false" style:line-height-at-least="0.423cm" style:snap-to-layout-grid="false"/>
    </style:style>
    <style:style style:name="P65" style:family="paragraph" style:parent-style-name="Standard">
      <style:paragraph-properties fo:margin-top="0.127cm" fo:margin-bottom="0.042cm" loext:contextual-spacing="false" style:line-height-at-least="0.423cm" style:snap-to-layout-grid="false"/>
      <style:text-properties style:font-name="標楷體" style:font-name-asian="標楷體" style:font-name-complex="標楷體" style:font-size-complex="13pt"/>
    </style:style>
    <style:style style:name="P66" style:family="paragraph" style:parent-style-name="Standard">
      <style:paragraph-properties fo:margin-left="0.423cm" fo:margin-right="0cm" fo:margin-top="0.127cm" fo:margin-bottom="0.042cm" loext:contextual-spacing="false" style:line-height-at-least="0.423cm" fo:text-indent="-0.423cm" style:auto-text-indent="false" style:snap-to-layout-grid="false"/>
    </style:style>
    <style:style style:name="P67" style:family="paragraph" style:parent-style-name="Standard">
      <style:paragraph-properties fo:margin-left="0.423cm" fo:margin-right="0cm" fo:margin-top="0.127cm" fo:margin-bottom="0cm" loext:contextual-spacing="false" style:line-height-at-least="0.423cm" fo:text-indent="-0.423cm" style:auto-text-indent="false" style:snap-to-layout-grid="false"/>
    </style:style>
    <style:style style:name="P68" style:family="paragraph" style:parent-style-name="Standard">
      <style:paragraph-properties fo:margin-left="0.423cm" fo:margin-right="0cm" fo:margin-top="0.127cm" fo:margin-bottom="0cm" loext:contextual-spacing="false" style:line-height-at-least="0.423cm" fo:text-indent="-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69" style:family="paragraph" style:parent-style-name="Standard">
      <style:paragraph-properties fo:margin-left="0.423cm" fo:margin-right="0cm" fo:margin-top="0.127cm" fo:margin-bottom="0cm" loext:contextual-spacing="false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 style:font-size-complex="13pt"/>
    </style:style>
    <style:style style:name="P70" style:family="paragraph" style:parent-style-name="Standard">
      <style:paragraph-properties fo:margin-left="0.423cm" fo:margin-right="0cm" fo:margin-top="0.127cm" fo:margin-bottom="0cm" loext:contextual-spacing="false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71" style:family="paragraph" style:parent-style-name="Standard">
      <style:paragraph-properties fo:margin-left="0.423cm" fo:margin-right="0cm" fo:text-indent="-0.423cm" style:auto-text-indent="false"/>
    </style:style>
    <style:style style:name="P72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73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 style:font-size-complex="16pt"/>
    </style:style>
    <style:style style:name="P75" style:family="paragraph" style:parent-style-name="Standard">
      <style:paragraph-properties fo:margin-left="0.423cm" fo:margin-right="0cm" fo:margin-top="0.191cm" fo:margin-bottom="0cm" loext:contextual-spacing="false" fo:text-indent="-0.423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423cm" fo:margin-right="0cm" fo:margin-top="0.191cm" fo:margin-bottom="0cm" loext:contextual-spacing="false" style:line-height-at-least="0.423cm" fo:text-indent="-0.423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423cm" fo:margin-right="0cm" fo:margin-top="0cm" fo:margin-bottom="0.191cm" loext:contextual-spacing="false" fo:text-indent="-0.423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635cm" fo:margin-right="0cm" fo:margin-top="0.127cm" fo:margin-bottom="0.042cm" loext:contextual-spacing="false" style:line-height-at-least="0.423cm" fo:text-indent="-0.635cm" style:auto-text-indent="false" style:snap-to-layout-grid="false"/>
    </style:style>
    <style:style style:name="P79" style:family="paragraph" style:parent-style-name="Standard">
      <style:paragraph-properties fo:margin-left="0.635cm" fo:margin-right="0cm" fo:margin-top="0.042cm" fo:margin-bottom="0.042cm" loext:contextual-spacing="false" style:line-height-at-least="0.423cm" fo:text-indent="-0.635cm" style:auto-text-indent="false" style:snap-to-layout-grid="false"/>
    </style:style>
    <style:style style:name="P80" style:family="paragraph" style:parent-style-name="Standard">
      <style:paragraph-properties fo:margin-left="0.635cm" fo:margin-right="0cm" style:line-height-at-least="0.423cm" fo:text-indent="-0.635cm" style:auto-text-indent="false" style:snap-to-layout-grid="false"/>
    </style:style>
    <style:style style:name="P81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 style:snap-to-layout-grid="false"/>
    </style:style>
    <style:style style:name="P82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83" style:family="paragraph" style:parent-style-name="Standard">
      <style:paragraph-properties fo:margin-left="0.635cm" fo:margin-right="0cm" fo:margin-top="0.127cm" fo:margin-bottom="0cm" loext:contextual-spacing="false" style:line-height-at-least="0.423cm" fo:text-indent="-0.635cm" style:auto-text-indent="false" style:snap-to-layout-grid="false"/>
    </style:style>
    <style:style style:name="P84" style:family="paragraph" style:parent-style-name="Standard">
      <style:paragraph-properties fo:margin-top="0.042cm" fo:margin-bottom="0.042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85" style:family="paragraph" style:parent-style-name="Standard">
      <style:paragraph-properties fo:margin-left="0.176cm" fo:margin-right="0cm" fo:margin-top="0.042cm" fo:margin-bottom="0.042cm" loext:contextual-spacing="false" style:line-height-at-least="0.423cm" fo:text-indent="-0.176cm" style:auto-text-indent="false" style:snap-to-layout-grid="false"/>
    </style:style>
    <style:style style:name="P86" style:family="paragraph" style:parent-style-name="Standard">
      <style:paragraph-properties fo:margin-top="0.127cm" fo:margin-bottom="0cm" loext:contextual-spacing="false" style:line-height-at-least="0.423cm" style:snap-to-layout-grid="false"/>
    </style:style>
    <style:style style:name="P87" style:family="paragraph" style:parent-style-name="Standard">
      <style:paragraph-properties fo:margin-top="0.127cm" fo:margin-bottom="0cm" loext:contextual-spacing="false" style:line-height-at-least="0.423cm" style:snap-to-layout-grid="false"/>
      <style:text-properties style:font-name="標楷體" style:font-name-asian="標楷體" style:font-name-complex="標楷體" style:font-size-complex="13pt"/>
    </style:style>
    <style:style style:name="P88" style:family="paragraph" style:parent-style-name="Standard">
      <style:paragraph-properties fo:margin-top="0.127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89" style:family="paragraph" style:parent-style-name="Standard">
      <style:paragraph-properties fo:margin-left="0.457cm" fo:margin-right="0cm" fo:margin-top="0.127cm" fo:margin-bottom="0cm" loext:contextual-spacing="false" style:line-height-at-least="0.423cm" fo:text-indent="0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90" style:family="paragraph" style:parent-style-name="Standard">
      <style:paragraph-properties fo:margin-left="0.457cm" fo:margin-right="0cm" style:line-height-at-least="0.423cm" fo:text-indent="0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91" style:family="paragraph" style:parent-style-name="Standard">
      <style:paragraph-properties fo:margin-left="0.847cm" fo:margin-right="0cm" fo:margin-top="0.127cm" fo:margin-bottom="0cm" loext:contextual-spacing="false" style:line-height-at-least="0.423cm" fo:text-indent="-0.847cm" style:auto-text-indent="false" style:snap-to-layout-grid="false"/>
    </style:style>
    <style:style style:name="P92" style:family="paragraph" style:parent-style-name="Standard">
      <style:paragraph-properties fo:margin-left="0.847cm" fo:margin-right="0cm" fo:line-height="0.741cm" fo:text-indent="-0.847cm" style:auto-text-indent="false"/>
    </style:style>
    <style:style style:name="P9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.847cm" fo:margin-right="0cm" fo:margin-top="0cm" fo:margin-bottom="0.191cm" loext:contextual-spacing="false" style:line-height-at-least="0.423cm" fo:text-indent="-0.847cm" style:auto-text-indent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0cm" fo:margin-top="0.127cm" fo:margin-bottom="0cm" loext:contextual-spacing="false" style:line-height-at-least="0.423cm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9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7" style:family="paragraph" style:parent-style-name="Standard">
      <style:paragraph-properties fo:margin-left="0.677cm" fo:margin-right="0cm" fo:margin-top="0.127cm" fo:margin-bottom="0cm" loext:contextual-spacing="false" style:line-height-at-least="0.423cm" fo:text-align="justify" style:justify-single-word="false" fo:text-indent="-0.677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98" style:family="paragraph" style:parent-style-name="Standard">
      <style:paragraph-properties fo:margin-left="0.677cm" fo:margin-right="0cm" style:line-height-at-least="0.423cm" fo:text-align="justify" style:justify-single-word="false" fo:text-indent="-0.677cm" style:auto-text-indent="false" style:snap-to-layout-grid="false"/>
    </style:style>
    <style:style style:name="P99" style:family="paragraph" style:parent-style-name="Standard">
      <style:paragraph-properties fo:margin-left="0.466cm" fo:margin-right="0cm" style:line-height-at-least="0.423cm" fo:text-align="justify" style:justify-single-word="false" fo:text-indent="-0.466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00" style:family="paragraph" style:parent-style-name="Standard">
      <style:paragraph-properties fo:margin-left="0.49cm" fo:margin-right="0cm" style:line-height-at-least="0.423cm" fo:text-align="justify" style:justify-single-word="false" fo:text-indent="-0.49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01" style:family="paragraph" style:parent-style-name="Standard">
      <style:paragraph-properties fo:margin-left="0.42cm" fo:margin-right="0cm" fo:margin-top="0.127cm" fo:margin-bottom="0cm" loext:contextual-spacing="false" style:line-height-at-least="0.423cm" fo:text-align="justify" style:justify-single-word="false" fo:text-indent="-0.42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02" style:family="paragraph" style:parent-style-name="Standard">
      <style:paragraph-properties fo:margin-left="0.42cm" fo:margin-right="0cm" fo:text-indent="-0.42cm" style:auto-text-indent="false"/>
    </style:style>
    <style:style style:name="P103" style:family="paragraph" style:parent-style-name="Standard">
      <style:paragraph-properties fo:margin-left="0.42cm" fo:margin-right="0cm" style:line-height-at-least="0.423cm" fo:text-align="justify" style:justify-single-word="false" fo:text-indent="-0.42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04" style:family="paragraph" style:parent-style-name="Standard">
      <style:paragraph-properties fo:margin-left="0.42cm" fo:margin-right="0cm" fo:line-height="125%" fo:text-indent="-0.42cm" style:auto-text-indent="false" style:snap-to-layout-grid="false"/>
    </style:style>
    <style:style style:name="P105" style:family="paragraph" style:parent-style-name="Standard">
      <style:paragraph-properties fo:margin-left="0.91cm" fo:margin-right="0cm" style:line-height-at-least="0.423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06" style:family="paragraph" style:parent-style-name="Standard">
      <style:paragraph-properties fo:margin-left="0.889cm" fo:margin-right="0cm" style:line-height-at-least="0.423cm" fo:text-align="justify" style:justify-single-word="false" fo:text-indent="-0.42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07" style:family="paragraph" style:parent-style-name="Standard">
      <style:paragraph-properties fo:margin-left="0.961cm" fo:margin-right="0cm" style:line-height-at-least="0.423cm" fo:text-align="justify" style:justify-single-word="false" fo:text-indent="-0.445cm" style:auto-text-indent="false" style:snap-to-layout-grid="false"/>
    </style:style>
    <style:style style:name="P108" style:family="paragraph" style:parent-style-name="Standard">
      <style:paragraph-properties fo:margin-left="0.961cm" fo:margin-right="0cm" style:line-height-at-least="0.423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09" style:family="paragraph" style:parent-style-name="Standard">
      <style:paragraph-properties fo:margin-left="0.492cm" fo:margin-right="0cm" style:line-height-at-least="0.423cm" fo:text-align="justify" style:justify-single-word="false" fo:text-indent="-0.538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10" style:family="paragraph" style:parent-style-name="Standard">
      <style:paragraph-properties fo:margin-left="0.593cm" fo:margin-right="0cm" style:line-height-at-least="0.423cm" fo:text-align="justify" style:justify-single-word="false" fo:text-indent="-0.59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11" style:family="paragraph" style:parent-style-name="Standard">
      <style:paragraph-properties fo:margin-left="0.593cm" fo:margin-right="0cm" style:line-height-at-least="0.423cm" fo:text-align="justify" style:justify-single-word="false" fo:text-indent="-0.593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.614cm" fo:margin-right="0cm" fo:margin-top="0.127cm" fo:margin-bottom="0cm" loext:contextual-spacing="false" style:line-height-at-least="0.423cm" fo:text-align="justify" style:justify-single-word="false" fo:text-indent="-0.614cm" style:auto-text-indent="false" style:snap-to-layout-grid="false"/>
    </style:style>
    <style:style style:name="P113" style:family="paragraph" style:parent-style-name="Standard">
      <style:paragraph-properties fo:margin-left="0.466cm" fo:margin-right="0cm" style:line-height-at-least="0.423cm" fo:text-align="justify" style:justify-single-word="false" fo:text-indent="-0.69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14" style:family="paragraph" style:parent-style-name="Standard">
      <style:paragraph-properties fo:margin-left="0.723cm" fo:margin-right="0cm" style:line-height-at-least="0.423cm" fo:text-align="justify" style:justify-single-word="false" fo:text-indent="-0.723cm" style:auto-text-indent="false" style:snap-to-layout-grid="false"/>
    </style:style>
    <style:style style:name="P115" style:family="paragraph" style:parent-style-name="Standard">
      <style:paragraph-properties fo:margin-left="3.75cm" fo:margin-right="0cm" fo:margin-top="0.423cm" fo:margin-bottom="0cm" loext:contextual-spacing="false" fo:line-height="0.776cm" fo:text-align="justify" style:justify-single-word="false" fo:text-indent="-3.75cm" style:auto-text-indent="false"/>
    </style:style>
    <style:style style:name="P116" style:family="paragraph" style:parent-style-name="Standard">
      <style:paragraph-properties fo:margin-left="0.762cm" fo:margin-right="0cm" fo:margin-top="0.127cm" fo:margin-bottom="0.042cm" loext:contextual-spacing="false" fo:line-height="0.741cm" fo:text-indent="-0.635cm" style:auto-text-indent="false"/>
    </style:style>
    <style:style style:name="P117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18" style:family="paragraph" style:parent-style-name="Standard" style:master-page-name="轉換_20_1">
      <style:paragraph-properties fo:margin-left="0cm" fo:margin-right="0cm" fo:margin-top="0.318cm" fo:margin-bottom="0cm" loext:contextual-spacing="false" style:line-height-at-least="0.423cm" fo:text-align="center" style:justify-single-word="false" fo:text-indent="-1.06cm" style:auto-text-indent="false" style:page-number="auto"/>
      <style:text-properties style:font-name="標楷體" style:font-name-asian="標楷體" style:font-name-complex="標楷體" style:font-size-complex="16pt"/>
    </style:style>
    <style:style style:name="P119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20" style:family="paragraph" style:parent-style-name="Standard">
      <style:paragraph-properties fo:margin-left="0.318cm" fo:margin-right="0cm" style:line-height-at-least="0.423cm" fo:text-indent="-0.318cm" style:auto-text-indent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left="0.318cm" fo:margin-right="0cm" fo:text-indent="-0.318cm" style:auto-text-indent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0.318cm" fo:margin-right="0cm" style:line-height-at-least="0.423cm" fo:text-indent="-0.318cm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0.318cm" fo:margin-right="0cm" fo:text-indent="-0.318cm" style:auto-text-indent="false" style:snap-to-layout-grid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0.318cm" fo:margin-right="0cm" style:line-height-at-least="0.423cm" fo:text-indent="-0.318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12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="標楷體" style:font-name-asian="標楷體" style:font-name-complex="標楷體" style:font-size-complex="16pt"/>
    </style:style>
    <style:style style:name="P126" style:family="paragraph" style:parent-style-name="Standard">
      <style:paragraph-properties fo:margin-left="0.318cm" fo:margin-right="0cm" fo:margin-top="0.191cm" fo:margin-bottom="0cm" loext:contextual-spacing="false" fo:text-indent="-0.318cm" style:auto-text-indent="false"/>
      <style:text-properties style:font-name="標楷體" style:font-name-asian="標楷體" style:font-name-complex="標楷體"/>
    </style:style>
    <style:style style:name="P127" style:family="paragraph" style:parent-style-name="Standard">
      <style:paragraph-properties fo:margin-left="0.318cm" fo:margin-right="0cm" fo:margin-top="0.191cm" fo:margin-bottom="0cm" loext:contextual-spacing="false" style:line-height-at-least="0.423cm" fo:text-indent="-0.318cm" style:auto-text-indent="false"/>
      <style:text-properties style:font-name="標楷體" style:font-name-asian="標楷體" style:font-name-complex="標楷體" style:font-size-complex="16pt"/>
    </style:style>
    <style:style style:name="P128" style:family="paragraph" style:parent-style-name="Standard">
      <style:paragraph-properties fo:margin-top="0.191cm" fo:margin-bottom="0cm" loext:contextual-spacing="false" style:line-height-at-least="0.423cm"/>
    </style:style>
    <style:style style:name="P129" style:family="paragraph" style:parent-style-name="Standard">
      <style:paragraph-properties fo:margin-top="0.191cm" fo:margin-bottom="0cm" loext:contextual-spacing="false" style:line-height-at-least="0.423cm" fo:text-align="justify" style:justify-single-word="false"/>
    </style:style>
    <style:style style:name="P130" style:family="paragraph" style:parent-style-name="Standard">
      <style:paragraph-properties fo:margin-top="0.191cm" fo:margin-bottom="0cm" loext:contextual-spacing="false" style:line-height-at-least="0.423cm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top="0.191cm" fo:margin-bottom="0cm" loext:contextual-spacing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top="0.191cm" fo:margin-bottom="0cm" loext:contextual-spacing="false" style:line-height-at-least="0.423cm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top="0.191cm" fo:margin-bottom="0cm" loext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top="0.191cm" fo:margin-bottom="0cm" loext:contextual-spacing="false" fo:orphans="2" fo:widows="2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top="0.191cm" fo:margin-bottom="0cm" loext:contextual-spacing="false" fo:line-height="0.706cm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top="0.191cm" fo:margin-bottom="0cm" loext:contextual-spacing="false" style:line-height-at-least="0.423cm"/>
      <style:text-properties style:font-name="標楷體" style:font-name-asian="標楷體" style:font-name-complex="標楷體" style:font-size-complex="16pt"/>
    </style:style>
    <style:style style:name="P137" style:family="paragraph" style:parent-style-name="Standard">
      <style:paragraph-properties fo:margin-top="0.191cm" fo:margin-bottom="0cm" loext:contextual-spacing="false" fo:line-height="0.706cm"/>
    </style:style>
    <style:style style:name="P138" style:family="paragraph" style:parent-style-name="Standard">
      <style:paragraph-properties fo:margin-left="0.584cm" fo:margin-right="0cm" fo:margin-top="0.191cm" fo:margin-bottom="0cm" loext:contextual-spacing="false" style:line-height-at-least="0.423cm" fo:text-indent="-0.584cm" style:auto-text-indent="false"/>
    </style:style>
    <style:style style:name="P139" style:family="paragraph" style:parent-style-name="Standard">
      <style:paragraph-properties fo:margin-left="0.584cm" fo:margin-right="0cm" fo:margin-top="0.191cm" fo:margin-bottom="0cm" loext:contextual-spacing="false" style:line-height-at-least="0.423cm" fo:text-align="justify" style:justify-single-word="false" fo:text-indent="-0.584cm" style:auto-text-indent="false"/>
    </style:style>
    <style:style style:name="P140" style:family="paragraph" style:parent-style-name="Standard">
      <style:paragraph-properties fo:margin-left="0.584cm" fo:margin-right="0cm" style:line-height-at-least="0.423cm" fo:text-align="justify" style:justify-single-word="false" fo:text-indent="-0.584cm" style:auto-text-indent="false"/>
    </style:style>
    <style:style style:name="P141" style:family="paragraph" style:parent-style-name="Standard">
      <style:paragraph-properties fo:margin-left="0.584cm" fo:margin-right="0cm" fo:text-indent="-0.584cm" style:auto-text-indent="false"/>
      <style:text-properties style:font-name="標楷體" style:font-name-asian="標楷體" style:font-name-complex="標楷體"/>
    </style:style>
    <style:style style:name="P142" style:family="paragraph" style:parent-style-name="Standard">
      <style:paragraph-properties fo:margin-left="0.554cm" fo:margin-right="0cm" fo:text-align="justify" style:justify-single-word="false" fo:text-indent="-0.584cm" style:auto-text-indent="false"/>
    </style:style>
    <style:style style:name="P143" style:family="paragraph" style:parent-style-name="Standard">
      <style:paragraph-properties fo:margin-left="0.035cm" fo:margin-right="0cm" fo:line-height="0.706cm" fo:text-align="justify" style:justify-single-word="false" fo:text-indent="-0.039cm" style:auto-text-indent="false"/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margin-top="0cm" fo:margin-bottom="0.191cm" loext:contextual-spacing="false" style:line-height-at-least="0.423cm"/>
      <style:text-properties style:font-name="標楷體" style:font-name-asian="標楷體" style:font-name-complex="標楷體" style:font-size-complex="16pt"/>
    </style:style>
    <style:style style:name="P145" style:family="paragraph" style:parent-style-name="Standard">
      <style:paragraph-properties fo:margin-top="0cm" fo:margin-bottom="0.191cm" loext:contextual-spacing="false" style:line-height-at-least="0.423cm"/>
    </style:style>
    <style:style style:name="P146" style:family="paragraph" style:parent-style-name="Standard">
      <style:paragraph-properties fo:margin-left="0cm" fo:margin-right="0cm" fo:line-height="0.706cm" fo:text-indent="0.002cm" style:auto-text-indent="false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margin-left="0.318cm" fo:margin-right="0.106cm" fo:line-height="0.564cm" fo:text-indent="-0.318cm" style:auto-text-indent="false"/>
      <style:text-properties style:font-name="標楷體" style:font-name-asian="標楷體" style:font-name-complex="Arial Unicode MS" style:font-size-complex="16pt"/>
    </style:style>
    <style:style style:name="P148" style:family="paragraph" style:parent-style-name="Standard">
      <style:paragraph-properties fo:margin-left="-0.046cm" fo:margin-right="0cm" style:line-height-at-least="0.423cm" fo:text-indent="0cm" style:auto-text-indent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left="0.741cm" fo:margin-right="0cm" fo:margin-top="0cm" fo:margin-bottom="0.191cm" loext:contextual-spacing="false" style:line-height-at-least="0.423cm" fo:text-indent="-0.741cm" style:auto-text-indent="false"/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margin-left="-0.019cm" fo:margin-right="0cm" fo:margin-top="0.191cm" fo:margin-bottom="0cm" loext:contextual-spacing="false" style:line-height-at-least="0.423cm" fo:text-indent="0cm" style:auto-text-indent="false"/>
    </style:style>
    <style:style style:name="P151" style:family="paragraph" style:parent-style-name="Standard">
      <style:paragraph-properties fo:margin-left="-0.019cm" fo:margin-right="0cm" style:line-height-at-least="0.423cm" fo:text-indent="0cm" style:auto-text-indent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left="-0.021cm" fo:margin-right="0cm" style:line-height-at-least="0.423cm" fo:text-indent="0cm" style:auto-text-indent="false"/>
    </style:style>
    <style:style style:name="P153" style:family="paragraph" style:parent-style-name="Standard">
      <style:paragraph-properties fo:margin-left="0.76cm" fo:margin-right="0cm" fo:margin-top="0.191cm" fo:margin-bottom="0cm" loext:contextual-spacing="false" style:line-height-at-least="0.423cm" fo:text-indent="-0.76cm" style:auto-text-indent="false"/>
    </style:style>
    <style:style style:name="P154" style:family="paragraph" style:parent-style-name="Standard">
      <style:paragraph-properties fo:margin-left="0.439cm" fo:margin-right="0cm" fo:margin-top="0.191cm" fo:margin-bottom="0cm" loext:contextual-spacing="false" style:line-height-at-least="0.423cm" fo:text-indent="-0.439cm" style:auto-text-indent="false"/>
    </style:style>
    <style:style style:name="P155" style:family="paragraph" style:parent-style-name="Standard">
      <style:paragraph-properties fo:margin-left="0.212cm" fo:margin-right="0cm" style:line-height-at-least="0.423cm" fo:text-indent="0cm" style:auto-text-indent="false"/>
    </style:style>
    <style:style style:name="P156" style:family="paragraph" style:parent-style-name="Standard">
      <style:paragraph-properties fo:margin-left="0.344cm" fo:margin-right="0cm" style:line-height-at-least="0.423cm" fo:text-indent="0cm" style:auto-text-indent="false"/>
    </style:style>
    <style:style style:name="P157" style:family="paragraph" style:parent-style-name="Standard">
      <style:paragraph-properties fo:margin-left="0.45cm" fo:margin-right="0cm" fo:margin-top="0.191cm" fo:margin-bottom="0cm" loext:contextual-spacing="false" style:line-height-at-least="0.423cm" fo:text-align="justify" style:justify-single-word="false" fo:text-indent="-0.42cm" style:auto-text-indent="false"/>
    </style:style>
    <style:style style:name="P158" style:family="paragraph" style:parent-style-name="Standard">
      <style:paragraph-properties fo:margin-left="0.445cm" fo:margin-right="0cm" fo:text-indent="-0.445cm" style:auto-text-indent="false"/>
    </style:style>
    <style:style style:name="P159" style:family="paragraph" style:parent-style-name="Standard">
      <style:paragraph-properties fo:margin-left="0.445cm" fo:margin-right="0cm" style:line-height-at-least="0.423cm" fo:text-indent="-0.445cm" style:auto-text-indent="false"/>
    </style:style>
    <style:style style:name="P160" style:family="paragraph" style:parent-style-name="Standard">
      <style:paragraph-properties fo:margin-left="0.445cm" fo:margin-right="0cm" style:line-height-at-least="0.423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161" style:family="paragraph" style:parent-style-name="Standard">
      <style:paragraph-properties fo:margin-left="0.445cm" fo:margin-right="0cm" fo:text-indent="-0.445cm" style:auto-text-indent="false"/>
      <style:text-properties style:font-name="標楷體" style:font-name-asian="標楷體" style:font-name-complex="標楷體" style:font-size-complex="16pt"/>
    </style:style>
    <style:style style:name="P162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63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style:font-name-asian="標楷體" style:font-name-complex="DFHei-W3-WINP-BF" style:language-complex="hi" style:country-complex="IN"/>
    </style:style>
    <style:style style:name="P164" style:family="paragraph" style:parent-style-name="Standard" style:list-style-name="WW8Num4">
      <style:paragraph-properties fo:margin-left="0.45cm" fo:margin-right="0cm" fo:margin-top="0.191cm" fo:margin-bottom="0cm" loext:contextual-spacing="false" style:line-height-at-least="0.423cm" fo:text-indent="-0.45cm" style:auto-text-indent="false"/>
      <style:text-properties style:font-name="標楷體" style:font-name-asian="標楷體" style:font-name-complex="標楷體"/>
    </style:style>
    <style:style style:name="P165" style:family="paragraph" style:parent-style-name="Standard" style:list-style-name="WW8Num1">
      <style:paragraph-properties fo:margin-left="0.45cm" fo:margin-right="0cm" fo:line-height="0.635cm" fo:text-indent="-0.45cm" style:auto-text-indent="false"/>
    </style:style>
    <style:style style:name="P166" style:family="paragraph" style:parent-style-name="Standard">
      <style:paragraph-properties fo:margin-left="0.393cm" fo:margin-right="0cm" fo:margin-top="0.191cm" fo:margin-bottom="0cm" loext:contextual-spacing="false" style:line-height-at-least="0.423cm" fo:text-align="justify" style:justify-single-word="false" fo:text-indent="-0.393cm" style:auto-text-indent="false"/>
    </style:style>
    <style:style style:name="P167" style:family="paragraph" style:parent-style-name="Standard">
      <style:paragraph-properties fo:margin-left="0.393cm" fo:margin-right="0cm" style:line-height-at-least="0.423cm" fo:text-align="justify" style:justify-single-word="false" fo:text-indent="-0.393cm" style:auto-text-indent="false"/>
      <style:text-properties style:font-name="標楷體" style:font-name-asian="標楷體" style:font-name-complex="標楷體"/>
    </style:style>
    <style:style style:name="P168" style:family="paragraph" style:parent-style-name="Standard">
      <style:paragraph-properties fo:margin-left="0.393cm" fo:margin-right="0cm" style:line-height-at-least="0.423cm" fo:text-align="justify" style:justify-single-word="false" fo:text-indent="-0.393cm" style:auto-text-indent="false"/>
    </style:style>
    <style:style style:name="P169" style:family="paragraph" style:parent-style-name="Standard">
      <style:paragraph-properties fo:margin-left="0.339cm" fo:margin-right="0cm" fo:line-height="0.635cm" fo:text-indent="-0.339cm" style:auto-text-indent="false"/>
      <style:text-properties style:font-name="標楷體" style:font-name-asian="標楷體" style:font-name-complex="標楷體"/>
    </style:style>
    <style:style style:name="P170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71" style:family="paragraph" style:parent-style-name="Standard">
      <style:paragraph-properties fo:margin-top="0cm" fo:margin-bottom="0.212cm" loext:contextual-spacing="false" fo:line-height="0.776cm" fo:text-align="justify" style:justify-single-word="false"/>
      <style:text-properties style:font-name="標楷體" style:font-name-asian="標楷體" style:font-name-complex="標楷體"/>
    </style:style>
    <style:style style:name="P172" style:family="paragraph" style:parent-style-name="Standard">
      <style:paragraph-properties fo:margin-left="1.092cm" fo:margin-right="0cm" fo:margin-top="0cm" fo:margin-bottom="0.212cm" loext:contextual-spacing="false" fo:line-height="0.776cm" fo:text-align="justify" style:justify-single-word="false" fo:text-indent="-0.529cm" style:auto-text-indent="false"/>
      <style:text-properties style:font-name="標楷體" style:font-name-asian="標楷體" style:font-name-complex="標楷體"/>
    </style:style>
    <style:style style:name="P173" style:family="paragraph" style:parent-style-name="Standard">
      <style:paragraph-properties fo:margin-left="1.693cm" fo:margin-right="0cm" fo:margin-top="0cm" fo:margin-bottom="0.212cm" loext:contextual-spacing="false" fo:line-height="0.776cm" fo:text-align="justify" style:justify-single-word="false" fo:text-indent="-1.693cm" style:auto-text-indent="false"/>
      <style:text-properties style:font-name="標楷體" style:font-name-asian="標楷體" style:font-name-complex="標楷體"/>
    </style:style>
    <style:style style:name="P174" style:family="paragraph" style:parent-style-name="Standard" style:master-page-name="轉換_20_2">
      <style:paragraph-properties fo:line-height="150%" fo:text-align="center" style:justify-single-word="false" style:page-number="auto" style:snap-to-layout-grid="false"/>
    </style:style>
    <style:style style:name="P175" style:family="paragraph" style:parent-style-name="Standard" style:master-page-name="轉換_20_3">
      <style:paragraph-properties fo:line-height="0.776cm" fo:text-align="center" style:justify-single-word="false" style:page-number="auto"/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176" style:family="paragraph" style:parent-style-name="Text_20_body_20_indent">
      <style:paragraph-properties fo:line-height="1.058cm"/>
    </style:style>
    <style:style style:name="P177" style:family="paragraph" style:parent-style-name="本文_20_3">
      <style:paragraph-properties fo:line-height="0.706cm" fo:text-align="start" style:justify-single-word="false"/>
    </style:style>
    <style:style style:name="P178" style:family="paragraph" style:parent-style-name="本文_20_3">
      <style:paragraph-properties fo:margin-left="0.584cm" fo:margin-right="0cm" fo:line-height="0.706cm" fo:text-align="start" style:justify-single-word="false" fo:text-indent="-0.584cm" style:auto-text-indent="false"/>
    </style:style>
    <style:style style:name="P179" style:family="paragraph" style:parent-style-name="本文_20_3">
      <style:paragraph-properties fo:margin-top="0.191cm" fo:margin-bottom="0cm" loext:contextual-spacing="false" style:line-height-at-least="0.423cm" fo:text-align="start" style:justify-single-word="false"/>
      <style:text-properties fo:font-size="12pt" style:font-size-asian="12pt" style:font-name-complex="標楷體" style:font-size-complex="12pt"/>
    </style:style>
    <style:style style:name="P180" style:family="paragraph" style:parent-style-name="Footer">
      <style:paragraph-properties fo:margin-left="0cm" fo:margin-right="0.635cm" fo:text-indent="0cm" style:auto-text-indent="false"/>
    </style:style>
    <style:style style:name="P181" style:family="paragraph" style:parent-style-name="一">
      <style:paragraph-properties fo:margin-left="1.046cm" fo:margin-right="0cm" fo:line-height="0.776cm" fo:text-indent="0.847cm" style:auto-text-indent="false" style:snap-to-layout-grid="true"/>
    </style:style>
    <style:style style:name="P182" style:family="paragraph" style:parent-style-name="一">
      <style:paragraph-properties fo:margin-left="0cm" fo:margin-right="0cm" fo:line-height="0.776cm" fo:text-indent="0cm" style:auto-text-indent="false" style:snap-to-layout-grid="true"/>
    </style:style>
    <style:style style:name="P183" style:family="paragraph" style:parent-style-name="一">
      <style:paragraph-properties fo:margin-left="3.965cm" fo:margin-right="0cm" fo:line-height="0.776cm" fo:text-indent="-3.115cm" style:auto-text-indent="false" style:snap-to-layout-grid="true">
        <style:tab-stops>
          <style:tab-stop style:position="2.953cm"/>
        </style:tab-stops>
      </style:paragraph-properties>
    </style:style>
    <style:style style:name="P184" style:family="paragraph" style:parent-style-name="一">
      <style:paragraph-properties fo:margin-left="3.754cm" fo:margin-right="0cm" fo:line-height="0.776cm" fo:text-indent="-2.903cm" style:auto-text-indent="false" style:snap-to-layout-grid="true">
        <style:tab-stops>
          <style:tab-stop style:position="2.953cm"/>
        </style:tab-stops>
      </style:paragraph-properties>
    </style:style>
    <style:style style:name="P185" style:family="paragraph" style:parent-style-name="樣式1">
      <style:paragraph-properties fo:margin-left="1.501cm" fo:margin-right="0cm" fo:line-height="0.988cm" fo:text-align="justify" style:justify-single-word="false" fo:text-indent="-1cm" style:auto-text-indent="false"/>
    </style:style>
    <style:style style:name="P186" style:family="paragraph" style:parent-style-name="樣式1">
      <style:paragraph-properties fo:margin-left="1.501cm" fo:margin-right="0cm" fo:line-height="0.988cm" fo:text-align="justify" style:justify-single-word="false" fo:text-indent="-1cm" style:auto-text-indent="false"/>
      <style:text-properties style:font-name="標楷體" fo:font-size="12pt" style:font-name-asian="標楷體" style:font-size-asian="12pt" style:font-name-complex="標楷體"/>
    </style:style>
    <style:style style:name="P187" style:family="paragraph" style:parent-style-name="樣式1">
      <style:paragraph-properties fo:margin-left="1.334cm" fo:margin-right="0cm" fo:line-height="0.988cm" fo:text-align="justify" style:justify-single-word="false" fo:text-indent="-0.833cm" style:auto-text-indent="false"/>
      <style:text-properties style:font-name="標楷體" fo:font-size="12pt" style:font-name-asian="標楷體" style:font-size-asian="12pt" style:font-name-complex="標楷體"/>
    </style:style>
    <style:style style:name="P188" style:family="paragraph" style:parent-style-name="Plain_20_Text">
      <style:paragraph-properties fo:line-height="0.776cm" fo:text-align="justify" style:justify-single-word="false"/>
      <style:text-properties style:font-name="標楷體" style:letter-kerning="true" style:font-name-asian="標楷體" style:font-name-complex="標楷體"/>
    </style:style>
    <style:style style:name="P189" style:family="paragraph" style:parent-style-name="Plain_20_Text">
      <style:paragraph-properties fo:line-height="0.776cm" fo:text-align="justify" style:justify-single-word="false"/>
      <style:text-properties style:font-name="標楷體" style:letter-kerning="true" style:font-name-asian="標楷體" style:font-name-complex="標楷體"/>
    </style:style>
    <style:style style:name="P190" style:family="paragraph" style:parent-style-name="Plain_20_Text">
      <style:paragraph-properties fo:margin-left="0.563cm" fo:margin-right="0cm" fo:line-height="0.776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91" style:family="paragraph" style:parent-style-name="Plain_20_Text">
      <style:paragraph-properties fo:margin-left="0cm" fo:margin-right="0cm" fo:line-height="0.776cm" fo:text-align="justify" style:justify-single-word="false" fo:text-indent="0.847cm" style:auto-text-indent="false"/>
      <style:text-properties style:font-name="標楷體" style:letter-kerning="true" style:font-name-asian="標楷體" style:font-name-complex="標楷體"/>
    </style:style>
    <style:style style:name="P192" style:family="paragraph" style:parent-style-name="WW-內文縮排">
      <style:text-properties style:font-name="標楷體" fo:font-size="12pt" style:letter-kerning="true" style:font-name-asian="標楷體" style:font-size-asian="12pt" style:font-name-complex="標楷體" style:font-size-complex="14pt" style:font-weight-complex="bold"/>
    </style:style>
    <style:style style:name="P193" style:family="paragraph" style:parent-style-name="Heading_20_3" style:master-page-name="轉換_20_4">
      <style:paragraph-properties style:page-number="auto"/>
      <style:text-properties style:font-name="標楷體" fo:font-size="12pt" style:letter-kerning="true" style:font-name-asian="標楷體" style:font-size-asian="12pt" style:font-name-complex="標楷體" style:font-weight-complex="normal"/>
    </style:style>
    <style:style style:name="P194" style:family="paragraph" style:parent-style-name="List">
      <style:paragraph-properties fo:margin-left="3.408cm" fo:margin-right="0cm" fo:line-height="0.706cm" fo:text-align="justify" style:justify-single-word="false" fo:text-indent="-2.417cm" style:auto-text-indent="false"/>
    </style:style>
    <style:style style:name="P195" style:family="paragraph" style:parent-style-name="List">
      <style:paragraph-properties fo:margin-left="0.423cm" fo:margin-right="0cm" fo:text-indent="1.27cm" style:auto-text-indent="false"/>
      <style:text-properties style:font-name="標楷體" style:letter-kerning="true" style:font-name-asian="標楷體" style:font-name-complex="標楷體"/>
    </style:style>
    <style:style style:name="P196" style:family="paragraph" style:parent-style-name="List">
      <style:paragraph-properties fo:margin-left="1.27cm" fo:margin-right="0cm" fo:text-indent="0.423cm" style:auto-text-indent="false"/>
      <style:text-properties style:font-name="標楷體" style:letter-kerning="true" style:font-name-asian="標楷體" style:font-name-complex="標楷體"/>
    </style:style>
    <style:style style:name="P197" style:family="paragraph">
      <style:paragraph-properties fo:margin-left="0cm" fo:margin-right="0cm" fo:line-height="0.741cm" fo:text-indent="1.166cm" style:writing-mode="lr-tb"/>
    </style:style>
    <style:style style:name="P198" style:family="paragraph">
      <style:paragraph-properties fo:margin-left="0cm" fo:margin-right="0cm" fo:line-height="0.741cm" fo:text-indent="2.33cm" style:writing-mode="lr-tb"/>
    </style:style>
    <style:style style:name="P199" style:family="paragraph">
      <style:paragraph-properties fo:margin-left="0cm" fo:margin-right="0cm" fo:line-height="0.741cm" fo:text-indent="4.272cm" style:writing-mode="lr-tb"/>
    </style:style>
    <style:style style:name="P200" style:family="paragraph">
      <style:paragraph-properties fo:margin-left="0cm" fo:margin-right="0cm" fo:line-height="0.741cm" fo:text-indent="2.72cm" style:writing-mode="lr-tb"/>
    </style:style>
    <style:style style:name="P201" style:family="paragraph">
      <style:paragraph-properties style:writing-mode="lr-tb"/>
    </style:style>
    <style:style style:name="P202" style:family="paragraph">
      <loext:graphic-properties draw:fill="solid" draw:fill-color="#ffffff"/>
      <style:paragraph-properties fo:margin-left="0cm" fo:margin-right="0cm" fo:line-height="0.741cm" fo:text-indent="1.166cm" style:writing-mode="lr-tb"/>
    </style:style>
    <style:style style:name="P20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3pt"/>
    </style:style>
    <style:style style:name="T9" style:family="text">
      <style:text-properties style:font-name="標楷體" style:font-name-asian="標楷體" style:font-name-complex="標楷體" style:font-size-complex="13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8pt"/>
    </style:style>
    <style:style style:name="T12" style:family="text">
      <style:text-properties style:font-name="標楷體" style:font-name-asian="標楷體" style:font-name-complex="細明體" style:font-size-complex="13pt"/>
    </style:style>
    <style:style style:name="T13" style:family="text">
      <style:text-properties style:font-name="標楷體" style:font-name-asian="標楷體" style:font-name-complex="Arial Unicode MS" style:font-size-complex="13pt"/>
    </style:style>
    <style:style style:name="T14" style:family="text">
      <style:text-properties style:font-name="標楷體" style:font-name-asian="標楷體" style:font-name-complex="Arial Unicode MS" style:font-size-complex="16pt"/>
    </style:style>
    <style:style style:name="T15" style:family="text">
      <style:text-properties style:font-name="標楷體" style:font-name-asian="標楷體" style:font-name-complex="Arial Unicode MS" style:font-size-complex="16pt"/>
    </style:style>
    <style:style style:name="T16" style:family="text">
      <style:text-properties style:font-name="標楷體" style:font-name-asian="標楷體" style:font-name-complex="Arial Unicode MS"/>
    </style:style>
    <style:style style:name="T17" style:family="text">
      <style:text-properties style:font-name="標楷體" style:font-name-asian="標楷體" style:font-name-complex="DFHei-W3-WINP-BF" style:language-complex="hi" style:country-complex="IN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2pt" style:font-size-asian="12pt" style:font-name-complex="標楷體" style:font-size-complex="14pt"/>
    </style:style>
    <style:style style:name="T21" style:family="text">
      <style:text-properties style:font-name="標楷體" fo:font-size="12pt" style:font-size-asian="12pt" style:font-name-complex="標楷體" style:font-size-complex="14pt" style:font-weight-complex="normal"/>
    </style:style>
    <style:style style:name="T22" style:family="text">
      <style:text-properties style:font-name="標楷體" fo:font-size="12pt" style:font-size-asian="12pt" style:font-name-complex="標楷體" style:font-weight-complex="normal"/>
    </style:style>
    <style:style style:name="T23" style:family="text">
      <style:text-properties style:font-name="標楷體" fo:font-size="12pt" style:font-name-asian="標楷體" style:font-size-asian="12pt" style:font-name-complex="標楷體"/>
    </style:style>
    <style:style style:name="T24" style:family="text">
      <style:text-properties style:font-name="標楷體" fo:font-size="12pt" fo:letter-spacing="normal" style:letter-kerning="true" style:font-size-asian="12pt" style:font-name-complex="標楷體"/>
    </style:style>
    <style:style style:name="T25" style:family="text">
      <style:text-properties style:font-name="標楷體" fo:font-size="12pt" fo:letter-spacing="normal" style:letter-kerning="true" style:font-size-asian="12pt" style:font-name-complex="標楷體" style:font-size-complex="14pt"/>
    </style:style>
    <style:style style:name="T26" style:family="text">
      <style:text-properties style:font-name="標楷體" style:letter-kerning="true" style:font-name-asian="標楷體" style:font-name-complex="標楷體"/>
    </style:style>
    <style:style style:name="T27" style:family="text">
      <style:text-properties style:font-name="標楷體" style:letter-kerning="true" style:font-name-asian="標楷體" style:font-name-complex="標楷體"/>
    </style:style>
    <style:style style:name="T28" style:family="text">
      <style:text-properties style:font-size-complex="16pt"/>
    </style:style>
    <style:style style:name="T29" style:family="text">
      <style:text-properties style:font-size-complex="16pt"/>
    </style:style>
    <style:style style:name="T30" style:family="text">
      <style:text-properties fo:font-size="18pt" fo:letter-spacing="-0.035cm" fo:font-weight="bold" style:font-size-asian="18pt" style:font-weight-asian="bold" style:font-weight-complex="bold"/>
    </style:style>
    <style:style style:name="T31" style:family="text">
      <style:text-properties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style:font-size-asian="12pt" style:font-name-complex="標楷體"/>
    </style:style>
    <style:style style:name="T34" style:family="text">
      <style:text-properties fo:font-size="12pt" style:font-size-asian="12pt" style:font-name-complex="標楷體"/>
    </style:style>
    <style:style style:name="T35" style:family="text">
      <style:text-properties fo:font-size="12pt" style:font-size-asian="12pt" style:font-name-complex="標楷體" style:font-size-complex="12pt"/>
    </style:style>
    <style:style style:name="T36" style:family="text">
      <style:text-properties fo:font-size="12pt" style:font-size-asian="12pt" style:font-name-complex="標楷體" style:font-size-complex="12pt"/>
    </style:style>
    <style:style style:name="T37" style:family="text">
      <style:text-properties style:letter-kerning="true"/>
    </style:style>
    <style:style style:name="T38" style:family="text">
      <style:text-properties style:font-name="新細明體" style:font-name-complex="新細明體" style:font-weight-complex="bold"/>
    </style:style>
    <style:style style:name="T39" style:family="text">
      <style:text-properties style:font-size-complex="8pt"/>
    </style:style>
    <style:style style:name="T40" style:family="text">
      <style:text-properties style:language-complex="hi" style:country-complex="IN"/>
    </style:style>
    <style:style style:name="T41" style:family="text"/>
    <style:style style:name="T42" style:family="text">
      <style:text-properties style:use-window-font-color="true" style:font-name="標楷體" fo:font-size="22pt" fo:language="en" fo:country="US" fo:font-weight="bold" style:letter-kerning="true" style:font-name-asian="標楷體" style:font-size-asian="22pt" style:language-asian="zh" style:country-asian="TW" style:font-weight-asian="bold" style:font-name-complex="Times New Roman" style:font-size-complex="22pt" style:language-complex="ar" style:country-complex="SA"/>
    </style:style>
    <style:style style:name="T4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808080 0.305cm 0.305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75cm" fo:min-width="12.7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4"><draw:custom-shape text:anchor-type="char" draw:z-index="6" draw:style-name="gr1" draw:text-style-name="P202" svg:width="14.606cm" svg:height="5.338cm" svg:x="1.905cm" svg:y="0.122cm"><text:p text:style-name="P197"><text:span text:style-name="T42"/></text:p><text:p text:style-name="P198"><text:span text:style-name="T42">經濟部水利署第一河川局</text:span></text:p><text:p text:style-name="P199"><text:span text:style-name="T42"/></text:p><text:p text:style-name="P197"><text:span text:style-name="T42">101</text:span><text:span text:style-name="T42">年度提升服務品質執行計畫</text:span></text:p><text:p text:style-name="P200"><text:span text:style-name="T42"/></text:p><text:p text:style-name="P201"><text:span text:style-name="T43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span text:style-name="T3"> <text:s/></text:span></text:p>
      <text:p text:style-name="P55"/>
      <text:p text:style-name="P55"/>
      <text:p text:style-name="P55"/>
      <text:p text:style-name="P58"/>
      <text:p text:style-name="P58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><draw:frame draw:style-name="fr1" draw:name="框架1" text:anchor-type="char" svg:x="5.909cm" svg:y="0.603cm" svg:width="7.655cm" svg:height="2.893cm" draw:z-index="7"><draw:text-box><text:p text:style-name="P42">經濟部水利署第一河川局</text:p><text:p text:style-name="P43"/><text:p text:style-name="P44"><text:span text:style-name="T19">101年 2 月</text:span></text:p></draw:text-box></draw:frame></text:p>
      <text:p text:style-name="P59"><text:span text:style-name="T5"><text:s text:c="16"/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60"><text:soft-page-break/><text:span text:style-name="T31">經濟部水利署第一河川局101年度提升服務品質執行計畫</text:span></text:p>
      <text:p text:style-name="P62">壹、計畫依據：</text:p>
      <text:p text:style-name="P185"><text:span text:style-name="T23">一、行政院96年7月23日院授研展字第09600152471號函頒之「政府服務創新精進方案」。</text:span></text:p>
      <text:p text:style-name="P186">二、經濟部101年2月13日經研字第10104502140號函修正「經濟部提升服務品質實施計畫」。</text:p>
      <text:p text:style-name="P187">三、經濟部水利署101年2月20日經水秘字第10153025771號函訂「經濟部水利署101年度提升服務品質執行計畫」。</text:p>
      <text:p text:style-name="P62">貳、計畫目標：</text:p>
      <text:p text:style-name="P176"><text:span text:style-name="T20">為全民提供民生、產業、農業與環境用水等之利水工作，負起保護人民生命財產不受水害及保障舒適生活之治水工作，並積極推動親水、活水及保水之重責大任，擴大本局服務視野，持續深化服務績效，全面提升為民服務品質，塑造優質服務文化，建立服務型政府組織，達成簡政便民目標。</text:span></text:p>
      <text:p text:style-name="P61"><text:span text:style-name="T3">參、實施對象：本局各課室。</text:span></text:p>
      <text:p text:style-name="P62">肆、執行策略及具體推動作法﹕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3">面向</text:p>
          </table:table-cell>
          <table:table-cell table:style-name="表格1.A1" table:number-columns-spanned="2" office:value-type="string">
            <text:p text:style-name="P63">執行策略</text:p>
          </table:table-cell>
          <table:covered-table-cell/>
          <table:table-cell table:style-name="表格1.D1" office:value-type="string">
            <text:p text:style-name="P63">具體推動作法</text:p>
          </table:table-cell>
        </table:table-row>
        <table:table-row table:style-name="表格1.2">
          <table:table-cell table:style-name="表格1.A2" table:number-rows-spanned="6" office:value-type="string">
            <text:p text:style-name="P64"><text:span text:style-name="T8">一、優質便民服務</text:span></text:p>
          </table:table-cell>
          <table:table-cell table:style-name="表格1.A2" table:number-rows-spanned="3" office:value-type="string">
            <text:p text:style-name="P66"><text:span text:style-name="T8">(一)營造機關為民服務專業、親切之良好形象</text:span></text:p>
          </table:table-cell>
          <table:table-cell table:style-name="表格1.A2" office:value-type="string">
            <text:p text:style-name="P66"><text:span text:style-name="T8">1.提升洽公環境之適切性及服務設施合宜性</text:span></text:p>
          </table:table-cell>
          <table:table-cell table:style-name="表格1.D2" office:value-type="string">
            <text:p text:style-name="P78"><text:span text:style-name="T8">(1)每2個月辦理辦公室作環保（含垃圾分類、資源回收、綠美化、環境清潔、節省能源）評比競賽，並加強檢視洽公場所之各類硬體設施 (如飲水機、老花眼鏡、無障礙設施、盥洗室等) ，提供舒適、明亮、整潔、具特色之洽公場所，以及每3個月飲水設備衛生整潔維護。</text:span></text:p>
            <text:p text:style-name="P85"><text:span text:style-name="T8">(2)提供各種申辦書表及填寫範例。</text:span>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6"><text:span text:style-name="T8">2.提高服務行為友善性與專業性</text:span></text:p>
          </table:table-cell>
          <table:table-cell table:style-name="表格1.D2" office:value-type="string">
            <text:p text:style-name="P78"><text:span text:style-name="T8">(1)服務台設置專人服務，並配戴識別證及置放桌識職別牌，由早上8點</text:span><text:span text:style-name="T12">至</text:span><text:span text:style-name="T8">下午5點主動協助民眾申辦各項業務及導引服務。</text:span></text:p>
            <text:p text:style-name="P85"><text:span text:style-name="T8">(2)實施電話禮貌測試每2個月1次。</text:span></text:p>
            <text:p text:style-name="P79"><text:span text:style-name="T8">(3)辦理強化員工服務、業務相關及一般管理訓練等至少10次。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67"><text:span text:style-name="T8">3.確保服務</text:span></text:p>
            <text:p text:style-name="P89">行銷之有</text:p>
            <text:p text:style-name="P89">效性</text:p>
          </table:table-cell>
          <table:table-cell table:style-name="表格1.D2" office:value-type="string">
            <text:p text:style-name="P91"><text:span text:style-name="T8">(1)每日提供新聞稿陳閱首長檢閱或辦理業務宣導至少5次。</text:span></text:p>
            <text:p text:style-name="P80"><text:span text:style-name="T8">(2)主動與服務對象進行面對面宣導溝通，如舉辦工程施工、規劃、用地取得等說明會至少10次。</text:span></text:p>
            <text:p text:style-name="P80"><text:span text:style-name="T8">(3)運用社會資源或與企業、團體、社區等結合，進行施政宣導至少1次。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66"><text:span text:style-name="T8">(二)推動便捷、透明之服務流程，提供高效率之服務</text:span></text:p>
          </table:table-cell>
          <table:table-cell table:style-name="表格1.A2" office:value-type="string">
            <text:p text:style-name="P87">提供案件處理情形流程透明度</text:p>
          </table:table-cell>
          <table:table-cell table:style-name="表格1.D2" office:value-type="string">
            <text:p text:style-name="P83"><text:span text:style-name="T8">(1)提供承辦單位及人員電話、E-MAIL等訊息。</text:span></text:p>
            <text:p text:style-name="P83"><text:span text:style-name="T8">(2)提供申辦案件電話、現場查詢等管道。</text:span></text:p>
            <text:p text:style-name="P83"><text:span text:style-name="T8">(3)將服務案件標準處理流程公布於機關網頁及服務場所。</text:span></text:p>
            <text:p text:style-name="P83"><text:span text:style-name="T8">(4)機關受理案件後提供申請人收件確認訊息，且超過標準作業時間將主動告知申請人。</text:span></text:p>
          </table:table-cell>
        </table:table-row>
        <table:table-row table:style-name="表格1.6">
          <table:covered-table-cell/>
          <table:table-cell table:style-name="表格1.A2" table:number-rows-spanned="2" office:value-type="string">
            <text:p text:style-name="P86"><text:span text:style-name="T8">(三)重視顧</text:span></text:p>
            <text:p text:style-name="P95">客關係，</text:p>
            <text:p text:style-name="P90">提升民眾滿意度</text:p>
          </table:table-cell>
          <table:table-cell table:style-name="表格1.A2" office:value-type="string">
            <text:p text:style-name="P67"><text:span text:style-name="T8">1.提高民眾滿意度</text:span></text:p>
          </table:table-cell>
          <table:table-cell table:style-name="表格1.D2" office:value-type="string">
            <text:p text:style-name="P83"><text:span text:style-name="T8">(1)由服務台服務人員持續辦理為民服務滿意度問卷調查。</text:span></text:p>
            <text:p text:style-name="P83"><text:span text:style-name="T8">(2)多元管道蒐集民眾意見，建置民眾意見收集管道，如首長信箱、意見信箱、</text:span><text:span text:style-name="T8">檢舉貪瀆</text:span><text:span text:style-name="T8">信箱、</text:span><text:span text:style-name="T8">水情查報專線、河川違法使用檢舉專線</text:span><text:span text:style-name="T8">等。</text:span>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67"><text:span text:style-name="T8">2.有效且及時處理民眾之意見</text:span></text:p>
          </table:table-cell>
          <table:table-cell table:style-name="表格1.D2" office:value-type="string">
            <text:p text:style-name="P83"><text:span text:style-name="T8">(1)每日檢閱各大報紙（剪輯相關報導），陳報首長瞭解輿情，並作適當處理。</text:span></text:p>
            <text:p text:style-name="P83"><text:span text:style-name="T8">(2)提供民眾意見反應後續追蹤處理。</text:span></text:p>
            <text:p text:style-name="P83"><text:span text:style-name="T8">(3)對於民眾興革建議及陳情案件，每月彙陳機關（單位）首長（主管）至少1次。</text:span></text:p>
          </table:table-cell>
        </table:table-row>
        <table:table-row table:style-name="表格1.8">
          <table:table-cell table:style-name="表格1.A2" table:number-rows-spanned="5" office:value-type="string">
            <text:p text:style-name="P65">二、資訊流通服務</text:p>
          </table:table-cell>
          <table:table-cell table:style-name="表格1.A2" table:number-rows-spanned="3" office:value-type="string">
            <text:p text:style-name="P67"><text:span text:style-name="T8">(一)強化資訊提供與檢索服務，確保民眾知的權利與資訊使用權</text:span></text:p>
          </table:table-cell>
          <table:table-cell table:style-name="表格1.A2" office:value-type="string">
            <text:p text:style-name="P68">1.檢視資訊公開之適切性</text:p>
          </table:table-cell>
          <table:table-cell table:style-name="表格1.D1" office:value-type="string">
            <text:p text:style-name="P82">(1)依據「政府資訊公開法」主動公開相關資訊於機關網頁。</text:p>
            <text:p text:style-name="P81"><text:span text:style-name="T8">(2)設置「為民服務」、「相關資訊」等專區，公開本局服務措施、為民服務白皮書、機關活動等訊息。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72">2.檢討資訊內容之有效性</text:p>
          </table:table-cell>
          <table:table-cell table:style-name="表格1.D1" office:value-type="string">
            <text:p text:style-name="P82">(1)定期更新網頁內容並提供正確之相關連結。</text:p>
            <text:p text:style-name="P82">(2)尊重著作權，如引用他人資料將標明出處。</text:p>
          </table:table-cell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68">3.提升資訊檢索之完整性與便捷性</text:p>
          </table:table-cell>
          <table:table-cell table:style-name="表格1.D2" office:value-type="string">
            <text:p text:style-name="P97">(1)機關資訊標示配合電子化政府入口網MyEGov提供分類檢索服務。</text:p>
            <text:p text:style-name="P97">(2)機關網站至少提供主題、施政與服務等3種分類檢索方式。</text:p>
            <text:p text:style-name="P97">(3)提供進階檢索功能，如關鍵字、全文檢索等搜尋服務。</text:p>
          </table:table-cell>
        </table:table-row>
        <table:table-row table:style-name="表格1.11">
          <table:covered-table-cell/>
          <table:table-cell table:style-name="表格1.A2" table:number-rows-spanned="2" office:value-type="string">
            <text:p text:style-name="P70">（二）推廣網路申辦及電子參與，提供友善網路服務，促進網路溝通</text:p>
          </table:table-cell>
          <table:table-cell table:style-name="表格1.A2" office:value-type="string">
            <text:p text:style-name="P72">1.擴展網路申辦量能</text:p>
          </table:table-cell>
          <table:table-cell table:style-name="表格1.D1" office:value-type="string">
            <text:p text:style-name="P98"><text:span text:style-name="T8">(1)提供申辦案件(如土石採取、種植案件、一般構造物等)之表單下載、水文資料服務網、水權網路申辦服務、GIS圖層資料申請等服務。</text:span></text:p>
            <text:p text:style-name="P99">(2)定期檢視電子表單之必要性與合宜性，並執行表單簡化工作。</text:p>
            <text:p text:style-name="P100">(3)提供線上服務將注意使用者隱私權保護措施。</text:p>
          </table:table-cell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70">2.增加電子參與之多樣性</text:p>
          </table:table-cell>
          <table:table-cell table:style-name="表格1.D1" office:value-type="string">
            <text:p text:style-name="P14">於機關網頁提供意見信箱、申辦案件等途徑，增加民眾之電子參與。</text:p>
          </table:table-cell>
        </table:table-row>
        <table:table-row table:style-name="表格1.13">
          <table:table-cell table:style-name="表格1.A2" table:number-rows-spanned="3" office:value-type="string">
            <text:p text:style-name="P88">三、創新加值服務</text:p>
          </table:table-cell>
          <table:table-cell table:style-name="表格1.A2" table:number-rows-spanned="3" office:value-type="string">
            <text:p text:style-name="P88">建構有價值的創意服務，提升服務產出之效率與效能</text:p>
          </table:table-cell>
          <table:table-cell table:style-name="表格1.A2" office:value-type="string">
            <text:p text:style-name="P101">1.提出有價值的創意服務</text:p>
          </table:table-cell>
          <table:table-cell table:style-name="表格1.D1" office:value-type="string">
            <text:p text:style-name="P99">1.對外服務面向：</text:p>
            <text:p text:style-name="P99">(1)服務流程便捷：加強申辦資訊及流程完整公開。</text:p>
            <text:p text:style-name="P99">(2)服務項目改造：</text:p>
            <text:p text:style-name="P105">a.強化主動服務：於重要時點主動提供民眾所需資訊。</text:p>
            <text:p text:style-name="P106">b.服務地點延伸：如突破現場、臨櫃辦理之限制，採取異地申辦/取件，電話、傳真辦理/取件等作法。</text:p>
            <text:p text:style-name="P108">c.邀請團體、學者、專家及相關人士，共同參與政策措施及服務事項之規劃研（修）訂，年度內至少1次。</text:p>
            <text:p text:style-name="P107"><text:span text:style-name="T13">d.</text:span><text:span text:style-name="T8">具有殘值之舊設備（如辦公傢俱及飲水機等）等，統一於簽准報廢後再行捐贈社會已立案慈善公益團體，以達到物盡其用不浪費資源、加強與社會善意往來之管道並有效提升機關正面形象。</text:span></text:p>
            <text:p text:style-name="P109">(3)服務方法創新：強化線上服務提供，推動線上服務申辦、網路繳款服務等。</text:p>
            <text:p text:style-name="P110">(4)服務評價回饋：利用即時評價機制調查民眾接受服務意見，並回饋至業務流程改善。</text:p>
            <text:p text:style-name="P103">2.內部管理面向：推動行政流程簡化、公文全程電子化，強化內部管控，提升行政效能與服務品質。</text:p>
          </table:table-cell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69">2.延續有價值的創意服務措施</text:p>
          </table:table-cell>
          <table:table-cell table:style-name="表格1.D1" office:value-type="string">
            <text:p text:style-name="P112"><text:span text:style-name="T8">(1)將創意服務措施納入機關標準服務並設立標準作業流程。</text:span></text:p>
            <text:p text:style-name="P113">((2)定期檢討各項創意服務措施並提出改善。</text:p>
          </table:table-cell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69">3.注重服務措施執行方法的效能性</text:p>
          </table:table-cell>
          <table:table-cell table:style-name="表格1.D1" office:value-type="string">
            <text:p text:style-name="P114"><text:span text:style-name="T8">(1)</text:span><text:span text:style-name="T10">檢討施行績效，結合社會及民間力量，擴大民眾參與公共服務事務之執行，除藉以宣導服務效能外，並精進服務品質。</text:span></text:p>
          </table:table-cell>
        </table:table-row>
      </table:table>
      <text:p text:style-name="P115"><text:span text:style-name="T2">伍、實施步驟：</text:span></text:p>
      <text:p text:style-name="P181"><text:span text:style-name="T24">各單位應依據本執行計畫確實配合辦理為民服務工作，以提升服務品質，促使為民服務更具深度及廣度，並將不定期考核結果(附表2)函知受考核對象，並公布於本局網頁。</text:span></text:p>
      <text:p text:style-name="P182"><text:soft-page-break/><text:span text:style-name="T25">陸、</text:span><text:span text:style-name="T24">考核</text:span><text:span text:style-name="T25">作業</text:span><text:span text:style-name="T24">﹕</text:span></text:p>
      <text:p text:style-name="P183"><text:span text:style-name="T24">一、平時查核：依據本局所擬定之執行計畫，實施每年四次之不定期考核。</text:span></text:p>
      <text:p text:style-name="P184"><text:span text:style-name="T25">二、年度查核：於年度終了前辦理總評，並於102年1月底前將101年度執行績效與成果函報水利署備查。</text:span></text:p>
      <text:p text:style-name="P1"><text:span text:style-name="T3">柒、獎勵方式：</text:span></text:p>
      <text:p text:style-name="P92"><text:span text:style-name="T3"><text:s text:c="8"/>將不定期考核結果，通知本局各課室參考改進，並檢視推動事項執行績效之良窳，依行政程序專案簽報獎懲。</text:span></text:p>
      <text:p text:style-name="P116"><text:span text:style-name="T3">捌、本計畫如有未盡事宜，得依實際需要修正或另行補充規定。</text:span></text:p>
      <text:p text:style-name="P118"><draw:frame draw:style-name="fr2" draw:name="框架2" text:anchor-type="char" svg:x="0.199cm" svg:y="-0.587cm" svg:width="2.565cm" svg:height="0.977cm" draw:z-index="13"><draw:text-box><text:p text:style-name="P47">附表１</text:p></draw:text-box></draw:frame><draw:frame draw:style-name="fr3" draw:name="框架3" text:anchor-type="char" svg:x="-0.318cm" svg:y="-1.27cm" svg:width="3.175cm" svg:height="0.863cm" draw:z-index="9"><draw:text-box><text:p text:style-name="Standard"/></draw:text-box></draw:frame><draw:frame text:anchor-type="char" draw:z-index="8" draw:style-name="gr2" draw:text-style-name="P203" svg:width="0.865cm" svg:height="3.178cm" draw:transform="rotate (1.5707963267949) translate (-0.211666666666667cm -0.28575cm)"><draw:text-box><text:p text:style-name="P201"/></draw:text-box></draw:frame> <text:s text:c="3"/>經濟部水利署第一河川局提升服務品質自行考核項目及評分表</text:p>
      <text:p text:style-name="P119">編號： <text:s text:c="13"/>機關名稱：經濟部水利署第一河川局</text:p>
      <text:p text:style-name="P117"><text:s text:c="4"/>總分(滿分1000分)：分 <text:s/>考核人員： <text:s text:c="11"/>考核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40">優質便民服務構面</text:p>
            <text:p text:style-name="P49"><text:span text:style-name="T14">(600</text:span><text:span text:style-name="T5">分</text:span><text:span text:style-name="T14">)</text:span></text:p>
          </table:table-cell>
          <table:covered-table-cell/>
          <table:covered-table-cell/>
          <table:table-cell table:style-name="表格2.D1" table:number-columns-spanned="5" office:value-type="string">
            <text:p text:style-name="P50"><text:span text:style-name="T5">優質</text:span><text:span text:style-name="T5">便民服務</text:span><text:span text:style-name="T16">著眼於</text:span><text:span text:style-name="T2">提供</text:span><text:span text:style-name="T5">便捷服務，確保流程透明，</text:span><text:span text:style-name="T2">塑造專業、親切、高效率的服務形象，</text:span><text:span text:style-name="T5">建立民眾與政府信任關係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9">評核項目</text:p>
          </table:table-cell>
          <table:covered-table-cell/>
          <table:table-cell table:style-name="表格2.C2" office:value-type="string">
            <text:p text:style-name="P19">評核指標</text:p>
          </table:table-cell>
          <table:table-cell table:style-name="表格2.C2" table:number-columns-spanned="2" office:value-type="string">
            <text:p text:style-name="P19">次評核指標</text:p>
          </table:table-cell>
          <table:covered-table-cell/>
          <table:table-cell table:style-name="表格2.D1" table:number-columns-spanned="3" office:value-type="string">
            <text:p text:style-name="P19">評分參考標準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5" table:number-columns-spanned="2" office:value-type="string">
            <text:p text:style-name="P17">機關形象</text:p>
            <text:p text:style-name="P16">（170分）</text:p>
            <text:p text:style-name="P17"/>
            <text:p text:style-name="P17">＊小計：</text:p>
          </table:table-cell>
          <table:covered-table-cell/>
          <table:table-cell table:style-name="表格2.C3" table:number-rows-spanned="2" office:value-type="string">
            <text:p text:style-name="P16">服務場所便利性</text:p>
            <text:p text:style-name="P16">（50分）</text:p>
            <text:p text:style-name="P16">﹡得分：</text:p>
          </table:table-cell>
          <table:table-cell table:style-name="表格2.D3" table:number-columns-spanned="2" office:value-type="string">
            <text:p text:style-name="P120">1.洽公環境適切程度</text:p>
            <text:p text:style-name="P16">（25分）</text:p>
          </table:table-cell>
          <table:covered-table-cell/>
          <table:table-cell table:style-name="表格2.F3" table:number-columns-spanned="3" office:value-type="string">
            <text:p text:style-name="P46"><text:span text:style-name="T2">※</text:span><text:span text:style-name="T2">洽公環境滿意度（25分）：</text:span></text:p>
            <text:p text:style-name="P17"/>
            <text:p text:style-name="P17">20 - 25分</text:p>
            <text:p text:style-name="P17">分民眾對於機關整體洽公環境的滿意度達 85% 以上。</text:p>
            <text:p text:style-name="P17"/>
            <text:p text:style-name="P17">15 - 20分</text:p>
            <text:p text:style-name="P17">民眾對於機關整體洽公環境的滿意度達 75% 以上。</text:p>
            <text:p text:style-name="P17"/>
            <text:p text:style-name="P17">1 - 15分</text:p>
            <text:p text:style-name="P46"><text:span text:style-name="T2">民眾對於機關整體洽公環境的滿意度達 65% 以上。</text:span></text:p>
            <text:p text:style-name="P17"/>
            <text:p text:style-name="P133">※若考核時，機關100年度尚未辦理民眾滿意度調查，則改由考核人員進行實地抽查。洽公環境大致符合前項評分重點計 12 - 25 分，洽公環境有待改進計 1 - 12 分。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table:number-columns-spanned="2" office:value-type="string">
            <text:p text:style-name="P121">2.服務設施合宜程度</text:p>
            <text:p text:style-name="P2">（25分）</text:p>
          </table:table-cell>
          <table:covered-table-cell/>
          <table:table-cell table:style-name="表格2.F4" table:number-columns-spanned="3" office:value-type="string">
            <text:p text:style-name="P46"><text:span text:style-name="T2">※</text:span><text:span text:style-name="T2">服務設施合宜程度（25分）：</text:span></text:p>
            <text:p text:style-name="P17"/>
            <text:p text:style-name="P46"><text:span text:style-name="T2">20</text:span><text:span text:style-name="T2">-</text:span><text:span text:style-name="T2">25</text:span><text:span text:style-name="T2">分</text:span></text:p>
            <text:p text:style-name="P17">除提供「核心設施」外，另備有「一般設施」供民眾使用，且有必要的使用說明與管理，確保設施品質。</text:p>
            <text:p text:style-name="P17"/>
            <text:p text:style-name="P46"><text:span text:style-name="T2">15</text:span><text:span text:style-name="T2">-</text:span><text:span text:style-name="T2">20</text:span><text:span text:style-name="T2">分</text:span></text:p>
            <text:p text:style-name="P17">提供「核心設施」供民眾使用，且有必要的使用說明與管理，並定期檢查與充實，確保設施品質。</text:p>
            <text:p text:style-name="P17"/>
            <text:p text:style-name="P46"><text:span text:style-name="T2">1-</text:span><text:span text:style-name="T2">15</text:span><text:span text:style-name="T2">分</text:span></text:p>
            <text:p text:style-name="P17">提供「核心設施」供民眾使用，且有必要的使用說明與管理，確保設施品質。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table:number-rows-spanned="2" office:value-type="string">
            <text:p text:style-name="P131">服務行為友善性與專業性</text:p>
            <text:p text:style-name="P2">（90分）</text:p>
            <text:p text:style-name="P2">﹡得分：</text:p>
          </table:table-cell>
          <table:table-cell table:style-name="表格2.D5" table:number-columns-spanned="2" office:value-type="string">
            <text:p text:style-name="P126">1.服務親和程度</text:p>
            <text:p text:style-name="P2">（40分）</text:p>
            <text:p text:style-name="P73"/>
          </table:table-cell>
          <table:covered-table-cell/>
          <table:table-cell table:style-name="表格2.F5" table:number-columns-spanned="3" office:value-type="string">
            <text:p text:style-name="P139"><text:span text:style-name="T2">1.1</text:span><text:span text:style-name="T2">洽公服務禮儀滿意度</text:span><text:span text:style-name="T2">（20分）：</text:span></text:p>
            <text:p text:style-name="P129"><text:span text:style-name="T2">15-20分</text:span></text:p>
            <text:p text:style-name="P129"><text:span text:style-name="T2">民眾對於</text:span><text:span text:style-name="T2">洽公</text:span><text:span text:style-name="T2">服務禮儀的滿意度</text:span><text:span text:style-name="T2">達 80% 以上。</text:span></text:p>
            <text:p text:style-name="P129"><text:span text:style-name="T2">10 - 15分</text:span></text:p>
            <text:p text:style-name="P129"><text:span text:style-name="T2">民眾對於洽公</text:span><text:span text:style-name="T2">服務禮儀</text:span><text:span text:style-name="T2">的滿意度達 75% 以上。</text:span></text:p>
            <text:p text:style-name="P133">1 - 15分</text:p>
            <text:p text:style-name="P129"><text:span text:style-name="T2">民眾對於洽公</text:span><text:span text:style-name="T2">服務禮儀</text:span><text:span text:style-name="T2">的滿意度達 65% 以上。</text:span></text:p>
            <text:p text:style-name="P128"><text:span text:style-name="T2">※若考核時，機關100年度尚未辦理民眾滿意度調查，則改由考核人員進行實地抽查。</text:span><text:span text:style-name="T2">服務禮儀</text:span><text:span text:style-name="T2">大致符合前項評分重點計 11 - 20 分，</text:span><text:span text:style-name="T2">服務禮儀</text:span><text:span text:style-name="T2">有待改進計 1 - 10 分。</text:span></text:p>
            <text:p text:style-name="P76"/>
            <text:p text:style-name="P140"><text:span text:style-name="T2">1.2</text:span><text:span text:style-name="T2">電話禮貌測試績效</text:span><text:span text:style-name="T2">（20分）： </text:span></text:p>
            <text:p text:style-name="P133">15-20分</text:p>
            <text:p text:style-name="P129"><text:span text:style-name="T2">機關電話禮貌測試結果</text:span><text:span text:style-name="T2">優良。（測試分數90分以上）</text:span></text:p>
            <text:p text:style-name="P129"><text:span text:style-name="T2">10-15</text:span><text:span text:style-name="T2">分</text:span></text:p>
            <text:p text:style-name="P129"><text:span text:style-name="T2">機關電話禮貌測試結果</text:span><text:span text:style-name="T2">良好。（測試分數80分以上）</text:span></text:p>
            <text:p text:style-name="P133">1-10分</text:p>
            <text:p text:style-name="P129"><text:span text:style-name="T2">機關電話禮貌測試結果</text:span><text:span text:style-name="T2">普通。（測試分數70分以上）</text:span></text:p>
            <text:p text:style-name="P129"><text:span text:style-name="T2">※由考核人員參考「政府服務品質」</text:span><text:span text:style-name="T2">電話禮貌測試</text:span><text:span text:style-name="T2">量表於實地考核前進行</text:span><text:span text:style-name="T2">電話禮貌</text:span><text:span text:style-name="T2">抽查。</text:span>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6" table:number-columns-spanned="2" office:value-type="string">
            <text:p text:style-name="P75">2.服務可勝任程度</text:p>
            <text:p text:style-name="P73">（50分）</text:p>
          </table:table-cell>
          <table:covered-table-cell/>
          <table:table-cell table:style-name="表格2.F6" table:number-columns-spanned="3" office:value-type="string">
            <text:p text:style-name="P52"><text:span text:style-name="T2">45-50</text:span><text:span text:style-name="T2">分</text:span></text:p>
            <text:p text:style-name="P52"><text:span text:style-name="T2">服務</text:span><text:span text:style-name="T2">人員回應問題正確率達</text:span><text:span text:style-name="T2">90</text:span><text:span text:style-name="T2">％以上。</text:span></text:p>
            <text:p text:style-name="P26">40-45分</text:p>
            <text:p text:style-name="P52"><text:span text:style-name="T2">服務</text:span><text:span text:style-name="T2">人員回應問題正確率達</text:span><text:span text:style-name="T2">85</text:span><text:span text:style-name="T2">％以上。</text:span></text:p>
            <text:p text:style-name="P52"><text:span text:style-name="T2">35-40</text:span><text:span text:style-name="T2">分</text:span></text:p>
            <text:p text:style-name="P52"><text:span text:style-name="T2">服務</text:span><text:span text:style-name="T2">人員回應問題正確率達</text:span><text:span text:style-name="T2">80</text:span><text:span text:style-name="T2">％以上。</text:span></text:p>
            <text:p text:style-name="P26">30-35分</text:p>
            <text:p text:style-name="P52"><text:span text:style-name="T2">服務</text:span><text:span text:style-name="T2">人員回應問題正確率達</text:span><text:span text:style-name="T2">75</text:span><text:span text:style-name="T2">％以上。</text:span></text:p>
            <text:p text:style-name="P52"><text:span text:style-name="T2">1-30</text:span><text:span text:style-name="T2">分</text:span></text:p>
            <text:p text:style-name="P142"><text:span text:style-name="T2">服務</text:span><text:span text:style-name="T2">人員回應問題正確率達</text:span><text:span text:style-name="T2">70</text:span><text:span text:style-name="T2">％以上。</text:span>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31">服務行銷有效性（30分）</text:p>
            <text:p text:style-name="P2">﹡得分：</text:p>
          </table:table-cell>
          <table:table-cell table:style-name="表格2.D7" table:number-columns-spanned="2" office:value-type="string">
            <text:p text:style-name="P131">施政宣導有效程度</text:p>
            <text:p text:style-name="P2">（30分）</text:p>
          </table:table-cell>
          <table:covered-table-cell/>
          <table:table-cell table:style-name="表格2.F7" table:number-columns-spanned="3" office:value-type="string">
            <text:p text:style-name="P143">1-30分</text:p>
            <text:p text:style-name="P22">透過施政宣導提升民眾對於機關施政及服務的認知與回應情形。</text:p>
          </table:table-cell>
          <table:covered-table-cell/>
          <table:covered-table-cell/>
        </table:table-row>
        <table:table-row table:style-name="表格2.8">
          <table:table-cell table:style-name="表格2.A8" table:number-rows-spanned="3" table:number-columns-spanned="2" office:value-type="string">
            <text:p text:style-name="P131">服務流程</text:p>
            <text:p text:style-name="P2">（280分）</text:p>
            <text:p text:style-name="P2"/>
            <text:p text:style-name="P2">＊小計：</text:p>
          </table:table-cell>
          <table:covered-table-cell/>
          <table:table-cell table:style-name="表格2.C8" table:number-rows-spanned="3" office:value-type="string">
            <text:p text:style-name="P131">服務流程透明度</text:p>
            <text:p text:style-name="P2">（280分）</text:p>
            <text:p text:style-name="P2">﹡得分：</text:p>
          </table:table-cell>
          <table:table-cell table:style-name="表格2.D8" table:number-rows-spanned="2" table:number-columns-spanned="2" office:value-type="string">
            <text:p text:style-name="P126">1.案件處理流程查詢公開程度</text:p>
            <text:p text:style-name="P121">（180分）</text:p>
          </table:table-cell>
          <table:covered-table-cell/>
          <table:table-cell table:style-name="表格2.F8" table:number-columns-spanned="3" office:value-type="string">
            <text:p text:style-name="P178"><text:span text:style-name="T35">1.1</text:span><text:span text:style-name="T35">提供案件承辦資訊種類（</text:span><text:span text:style-name="T35">120</text:span><text:span text:style-name="T35">分）：</text:span></text:p>
            <text:p text:style-name="P177"><text:span text:style-name="T33">8</text:span><text:span text:style-name="T33">0-</text:span><text:span text:style-name="T33">12</text:span><text:span text:style-name="T33">0分</text:span></text:p>
            <text:p text:style-name="P35">提供承辦單位（科、課、組或其他）及電話，且於服務場所及機關網站（頁）公布標準處理流程，並主動告知申請人處理程序。</text:p>
            <text:p text:style-name="P51"><text:span text:style-name="T2">4</text:span><text:span text:style-name="T2">0-</text:span><text:span text:style-name="T2">8</text:span><text:span text:style-name="T2">0分</text:span></text:p>
            <text:p text:style-name="P35">提供承辦單位（科、課、組或其他）及電話，且於服務場所及機關網站（頁）公布標準處理流程。</text:p>
            <text:p text:style-name="P51"><text:span text:style-name="T2">1-</text:span><text:span text:style-name="T2">4</text:span><text:span text:style-name="T2">0分</text:span></text:p>
            <text:p text:style-name="P141">提供承辦單位（科、課、組或其他）及電話。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F9" table:number-columns-spanned="3" office:value-type="string">
            <text:p text:style-name="P178"><text:span text:style-name="T35">1.2</text:span><text:span text:style-name="T35">提供案件查詢管道種類（</text:span><text:span text:style-name="T35">6</text:span><text:span text:style-name="T35">0分）：</text:span></text:p>
            <text:p text:style-name="P137"><text:span text:style-name="T2">40</text:span><text:span text:style-name="T2">-</text:span><text:span text:style-name="T2">6</text:span><text:span text:style-name="T2">0分</text:span></text:p>
            <text:p text:style-name="P35">提供現場、電話、網路及其他方式（如PDA等）。</text:p>
            <text:p text:style-name="P137"><text:span text:style-name="T2">2</text:span><text:span text:style-name="T2">0-</text:span><text:span text:style-name="T2">40</text:span><text:span text:style-name="T2">分</text:span></text:p>
            <text:p text:style-name="P35">提供現場、電話及網路查詢。</text:p>
            <text:p text:style-name="P137"><text:span text:style-name="T2">1-</text:span><text:span text:style-name="T2">2</text:span><text:span text:style-name="T2">0分</text:span></text:p>
            <text:p text:style-name="P35">提供現場查詢。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D10" table:number-columns-spanned="2" office:value-type="string">
            <text:p text:style-name="P126">2.案件處理流程主動回應程度</text:p>
            <text:p text:style-name="P121">（100分）</text:p>
          </table:table-cell>
          <table:covered-table-cell/>
          <table:table-cell table:style-name="表格2.F10" table:number-columns-spanned="3" office:value-type="string">
            <text:p text:style-name="P137"><text:span text:style-name="T2">6</text:span><text:span text:style-name="T2">0-</text:span><text:span text:style-name="T2">10</text:span><text:span text:style-name="T2">0分</text:span></text:p>
            <text:p text:style-name="P51"><text:span text:style-name="T2">機關受理案件後提供申請人收件確認訊息；且</text:span><text:span text:style-name="T2">訂有</text:span><text:span text:style-name="T2">處理案件超過標準作業時間</text:span><text:span text:style-name="T2">時</text:span><text:span text:style-name="T2">主動告知申請人</text:span><text:span text:style-name="T2">之機制</text:span><text:span text:style-name="T2">。</text:span></text:p>
            <text:p text:style-name="P137"><text:span text:style-name="T2">1-</text:span><text:span text:style-name="T2">6</text:span><text:span text:style-name="T2">0分</text:span></text:p>
            <text:p text:style-name="P77">機關受理案件後提供申請人收件確認訊息。</text:p>
          </table:table-cell>
          <table:covered-table-cell/>
          <table:covered-table-cell/>
        </table:table-row>
        <table:table-row table:style-name="表格2.11">
          <table:table-cell table:style-name="表格2.A11" table:number-rows-spanned="2" table:number-columns-spanned="2" office:value-type="string">
            <text:p text:style-name="P134">顧客關係</text:p>
            <text:p text:style-name="P28">（150分）</text:p>
            <text:p text:style-name="P28"/>
            <text:p text:style-name="P28">＊小計：</text:p>
          </table:table-cell>
          <table:covered-table-cell/>
          <table:table-cell table:style-name="表格2.C11" office:value-type="string">
            <text:p text:style-name="P131">民眾滿意度（80分）</text:p>
            <text:p text:style-name="P2">﹡得分：</text:p>
          </table:table-cell>
          <table:table-cell table:style-name="表格2.D11" table:number-columns-spanned="2" office:value-type="string">
            <text:p text:style-name="P131">機關服務滿意度</text:p>
            <text:p text:style-name="P2">（80分）</text:p>
          </table:table-cell>
          <table:covered-table-cell/>
          <table:table-cell table:style-name="表格2.F11" table:number-columns-spanned="3" office:value-type="string">
            <text:p text:style-name="P135">1-80分</text:p>
            <text:p text:style-name="P146">機關服務滿意度調查結果如達80%以上，可得基本分50分，並依調查方法之信度及效度，酌予增減分；另如有提供服務滿意度成長率數據，以及定期辦理服務滿意度趨勢分析，並提出改善服務措施，且有執行績效者，可再予加分。</text:p>
            <text:p text:style-name="P2"/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131">民眾意見處理有效性（70分）</text:p>
            <text:p text:style-name="P2">﹡得分：</text:p>
          </table:table-cell>
          <table:table-cell table:style-name="表格2.D12" table:number-columns-spanned="2" office:value-type="string">
            <text:p text:style-name="P131">民眾意見回應與改善程度</text:p>
            <text:p text:style-name="P2">（70分）</text:p>
          </table:table-cell>
          <table:covered-table-cell/>
          <table:table-cell table:style-name="表格2.F12" table:number-columns-spanned="3" office:value-type="string">
            <text:p text:style-name="P35">1-70分</text:p>
            <text:p text:style-name="Standard"><text:span text:style-name="T2">民眾意見處理滿意度</text:span><text:span text:style-name="T2">調查結果如達60%以上，可得基本分45分，並依調查方法之信度及效度，酌予增減分；另如有提供民眾意見處理滿意度成長率數據，以及設有民眾意見處理機制者，可再予加分。</text:span></text:p>
            <text:p text:style-name="P2"/>
          </table:table-cell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147">資訊流通服務構面</text:p>
            <text:p text:style-name="P147">(200分)</text:p>
          </table:table-cell>
          <table:covered-table-cell/>
          <table:covered-table-cell/>
          <table:table-cell table:style-name="表格2.D1" table:number-columns-spanned="5" office:value-type="string">
            <text:p text:style-name="P48"><text:span text:style-name="T5">資訊流通服務著眼於</text:span><text:span text:style-name="T2">著眼於</text:span><text:span text:style-name="T5">確保政府資訊</text:span><text:span text:style-name="T5">公開</text:span><text:span text:style-name="T5">，資訊內容</text:span><text:span text:style-name="T5">正確豐富</text:span><text:span text:style-name="T5">，</text:span><text:span text:style-name="T5">並且運用</text:span><text:span text:style-name="T5">友善網路服務，</text:span><text:span text:style-name="T5">提供民眾便利洽公和意見</text:span><text:span text:style-name="T5">溝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">評核項目</text:p>
          </table:table-cell>
          <table:covered-table-cell/>
          <table:table-cell table:style-name="表格2.C2" office:value-type="string">
            <text:p text:style-name="P2">評核指標</text:p>
          </table:table-cell>
          <table:table-cell table:style-name="表格2.C2" office:value-type="string">
            <text:p text:style-name="P2">次評核指標</text:p>
          </table:table-cell>
          <table:table-cell table:style-name="表格2.D1" table:number-columns-spanned="4" office:value-type="string">
            <text:p text:style-name="P2">評分參考標準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4" table:number-columns-spanned="2" office:value-type="string">
            <text:p text:style-name="P136">資訊提供及檢索服務</text:p>
            <text:p text:style-name="P8">（100分）</text:p>
            <text:p text:style-name="P8"/>
            <text:p text:style-name="P16">＊小計：</text:p>
          </table:table-cell>
          <table:covered-table-cell/>
          <table:table-cell table:style-name="表格2.C15" table:number-rows-spanned="3" office:value-type="string">
            <text:p text:style-name="P136">資訊公開適切性與內容有效性</text:p>
            <text:p text:style-name="P8">（50分）</text:p>
            <text:p text:style-name="P16">﹡得分：</text:p>
          </table:table-cell>
          <table:table-cell table:style-name="表格2.D15" table:number-rows-spanned="3" office:value-type="string">
            <text:p text:style-name="P136">公開法令、政策、服務資訊程度及內容正確程度</text:p>
            <text:p text:style-name="P8">（50分）</text:p>
          </table:table-cell>
          <table:table-cell table:style-name="表格2.E15" table:number-columns-spanned="4" office:value-type="string">
            <text:p text:style-name="P128"><text:span text:style-name="T2">1.1</text:span><text:span text:style-name="T2">依據「政府資訊公開法」第7條主動公開相關資訊於網站（頁）比例（</text:span><text:span text:style-name="T2">20</text:span><text:span text:style-name="T2">分）：</text:span></text:p>
            <text:p text:style-name="P128"><text:span text:style-name="T2">10</text:span><text:span text:style-name="T2">-</text:span><text:span text:style-name="T2">20</text:span><text:span text:style-name="T2">分</text:span></text:p>
            <text:p text:style-name="P16">應公開且已公開資訊比例達100％以上，並於網站（頁）設置「主動公開資訊」專區。</text:p>
            <text:p text:style-name="P128"><text:span text:style-name="T2">1</text:span><text:span text:style-name="T2">-</text:span><text:span text:style-name="T2">10</text:span><text:span text:style-name="T2">分</text:span></text:p>
            <text:p text:style-name="P145"><text:span text:style-name="T2">應公開且已公開資訊比例達</text:span><text:span text:style-name="T2">90</text:span><text:span text:style-name="T2">％以上，並於網站（頁）設置「主動公開資訊」專區。</text:span></text:p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E16" table:number-columns-spanned="4" office:value-type="string">
            <text:p text:style-name="P138"><text:span text:style-name="T2">1.2</text:span><text:span text:style-name="T2">服務措施及出版品資訊周知度（10分）：</text:span></text:p>
            <text:p text:style-name="P130">8-10分</text:p>
            <text:p text:style-name="P148">公開服務措施、FAQ、機關活動、文宣品、出版品，另其他重要資訊1種以上。</text:p>
            <text:p text:style-name="P130">5-8分</text:p>
            <text:p text:style-name="P148">公開服務措施、FAQ、機關活動、文宣品、出版品。</text:p>
            <text:p text:style-name="P130">1-5分</text:p>
            <text:p text:style-name="P149">公開服務措施、FAQ、機關活動、文宣品。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table-cell table:style-name="表格2.E17" table:number-columns-spanned="4" office:value-type="string">
            <text:p text:style-name="P138"><text:span text:style-name="T2">1.3</text:span><text:span text:style-name="T2">資訊</text:span><text:span text:style-name="T2">內容正確程</text:span><text:span text:style-name="T2">度（</text:span><text:span text:style-name="T2">2</text:span><text:span text:style-name="T2">0分）：</text:span></text:p>
            <text:p text:style-name="P150"><text:span text:style-name="T2">15-20</text:span><text:span text:style-name="T2">分</text:span></text:p>
            <text:p text:style-name="P152"><text:span text:style-name="T2">網站（頁）</text:span><text:span text:style-name="T2">資訊內容</text:span><text:span text:style-name="T2">及連結抽測正確件數達14件以上</text:span><text:span text:style-name="T2">。</text:span></text:p>
            <text:p text:style-name="P150"><text:span text:style-name="T2">10-15</text:span><text:span text:style-name="T2">分</text:span></text:p>
            <text:p text:style-name="P45"><text:span text:style-name="T2">網站（頁）</text:span><text:span text:style-name="T2">資訊內容</text:span><text:span text:style-name="T2">及連結抽測正確件數達13件</text:span><text:span text:style-name="T2">。</text:span></text:p>
            <text:p text:style-name="P130">1-10分</text:p>
            <text:p text:style-name="P145"><text:span text:style-name="T2">網站（頁）</text:span><text:span text:style-name="T2">資訊內容</text:span><text:span text:style-name="T2">及連結抽測正確件數達12件</text:span><text:span text:style-name="T2">。</text:span>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8" office:value-type="string">
            <text:p text:style-name="P136">資訊檢索完整性與便捷性（50分）</text:p>
            <text:p text:style-name="P16">﹡得分：</text:p>
          </table:table-cell>
          <table:table-cell table:style-name="表格2.D18" office:value-type="string">
            <text:p text:style-name="P136">資訊檢索服務妥適性及友善程度</text:p>
            <text:p text:style-name="P144">（50分）</text:p>
          </table:table-cell>
          <table:table-cell table:style-name="表格2.E18" table:number-columns-spanned="4" office:value-type="string">
            <text:p text:style-name="P128"><text:span text:style-name="T2">1-</text:span><text:span text:style-name="T2">50</text:span><text:span text:style-name="T2">分</text:span></text:p>
            <text:p text:style-name="P120">機關網站（頁）資訊提供檢索服務情形及相關作為。</text:p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19" table:number-rows-spanned="4" table:number-columns-spanned="2" office:value-type="string">
            <text:p text:style-name="P136">線上服務及電子參與</text:p>
            <text:p text:style-name="P8">（100分）</text:p>
            <text:p text:style-name="P16">＊小計：</text:p>
          </table:table-cell>
          <table:covered-table-cell/>
          <table:table-cell table:style-name="表格2.C19" table:number-rows-spanned="3" office:value-type="string">
            <text:p text:style-name="P136">線上服務量能擴展性（50分）</text:p>
            <text:p text:style-name="P16">﹡得分：</text:p>
          </table:table-cell>
          <table:table-cell table:style-name="表格2.D19" table:number-rows-spanned="3" office:value-type="string">
            <text:p text:style-name="P127">1.線上服務提供及使用情形</text:p>
            <text:p text:style-name="P74">（50分）</text:p>
          </table:table-cell>
          <table:table-cell table:style-name="表格2.E19" table:number-columns-spanned="4" office:value-type="string">
            <text:p text:style-name="P153"><text:span text:style-name="T2">1.1</text:span><text:span text:style-name="T2">線上服務量能（</text:span><text:span text:style-name="T2">30</text:span><text:span text:style-name="T2">分）：</text:span></text:p>
            <text:p text:style-name="P45"><text:span text:style-name="T2">1-</text:span><text:span text:style-name="T2">30</text:span><text:span text:style-name="T2">分</text:span></text:p>
            <text:p text:style-name="P93">提供線上服務之項目數及民眾使用情形。</text:p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table-cell table:style-name="表格2.E20" table:number-columns-spanned="4" office:value-type="string">
            <text:p text:style-name="P128"><text:span text:style-name="T2">1.2</text:span><text:span text:style-name="T2">線上服務推廣績效（</text:span><text:span text:style-name="T2">10</text:span><text:span text:style-name="T2">分）：</text:span></text:p>
            <text:p text:style-name="P45"><text:span text:style-name="T2">1-</text:span><text:span text:style-name="T2">10</text:span><text:span text:style-name="T2">分</text:span></text:p>
            <text:p text:style-name="P94">透過推廣行銷活動提升民眾對於線上服務的認知與回應情形。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table-cell table:style-name="表格2.E21" table:number-columns-spanned="4" office:value-type="string">
            <text:p text:style-name="P154"><text:span text:style-name="T2">1.3</text:span><text:span text:style-name="T2">電子表單簡化績效（1</text:span><text:span text:style-name="T2">0</text:span><text:span text:style-name="T2">分）：</text:span></text:p>
            <text:p text:style-name="P150"><text:span text:style-name="T2">5</text:span><text:span text:style-name="T2">-1</text:span><text:span text:style-name="T2">0</text:span><text:span text:style-name="T2">分</text:span></text:p>
            <text:p text:style-name="P151">提出電子表單簡化建議或執行表單簡化工作，並進行電子表單管理。</text:p>
            <text:p text:style-name="P150"><text:span text:style-name="T2">1-</text:span><text:span text:style-name="T2">5</text:span><text:span text:style-name="T2">分</text:span></text:p>
            <text:p text:style-name="P94">提出電子表單簡化建議或執行表單簡化工作。</text:p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C22" office:value-type="string">
            <text:p text:style-name="P136">電子參與多樣性</text:p>
            <text:p text:style-name="P8">（50分）</text:p>
            <text:p text:style-name="P16">﹡得分：</text:p>
          </table:table-cell>
          <table:table-cell table:style-name="表格2.D22" office:value-type="string">
            <text:p text:style-name="P179">電子參與多元程度</text:p>
            <text:p text:style-name="P37">（50分）</text:p>
          </table:table-cell>
          <table:table-cell table:style-name="表格2.E22" table:number-columns-spanned="4" office:value-type="string">
            <text:p text:style-name="P128"><text:span text:style-name="T2">4</text:span><text:span text:style-name="T2">0-</text:span><text:span text:style-name="T2">5</text:span><text:span text:style-name="T2">0分</text:span></text:p>
            <text:p text:style-name="P45"><text:span text:style-name="T2">除民眾意見反映及討論區外</text:span><text:span text:style-name="T5">，另提供電子參與方式2種以上，且有互動機制及實際回應。</text:span></text:p>
            <text:p text:style-name="P128"><text:span text:style-name="T2">30</text:span><text:span text:style-name="T2">-</text:span><text:span text:style-name="T2">4</text:span><text:span text:style-name="T2">0分</text:span></text:p>
            <text:p text:style-name="P45"><text:span text:style-name="T2">除民眾意見反映及討論區外</text:span><text:span text:style-name="T5">，另提供電子參與方式1種，且有互動機制及實際回應。</text:span></text:p>
            <text:p text:style-name="P128"><text:span text:style-name="T2">1-</text:span><text:span text:style-name="T2">3</text:span><text:span text:style-name="T2">0分</text:span></text:p>
            <text:p text:style-name="P45"><text:span text:style-name="T2">提供民眾意見反映及討論區</text:span><text:span text:style-name="T5">，且有互動機制及實際回應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23" table:number-columns-spanned="6" office:value-type="string">
            <text:p text:style-name="P41">創新加值服務構面</text:p>
            <text:p text:style-name="P155"><text:span text:style-name="T14">(200</text:span><text:span text:style-name="T5">分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156"><text:span text:style-name="T2">創新加值服務</text:span><text:span text:style-name="T5">，著眼於鼓勵機關能不斷改善現有服務傳送方式，讓民眾更直接感受到服務品質的提高，以及重視民眾角度思考的服務規劃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評核項目</text:p>
          </table:table-cell>
          <table:table-cell table:style-name="表格2.C2" table:number-columns-spanned="5" office:value-type="string">
            <text:p text:style-name="P8">評核指標</text:p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8">內涵說明</text:p>
          </table:table-cell>
          <table:table-cell table:style-name="表格2.D1" office:value-type="string">
            <text:p text:style-name="P10">評分注意事項</text:p>
          </table:table-cell>
        </table:table-row>
        <text:soft-page-break/>
        <table:table-row table:style-name="表格2.25">
          <table:table-cell table:style-name="表格2.A25" table:number-rows-spanned="3" office:value-type="string">
            <text:p text:style-name="P8">提供創新（意）服務情形</text:p>
            <text:p text:style-name="P8">（200分）</text:p>
            <text:p text:style-name="P16">＊小計：</text:p>
          </table:table-cell>
          <table:table-cell table:style-name="表格2.B25" table:number-columns-spanned="5" office:value-type="string">
            <text:p text:style-name="P157"><text:span text:style-name="T2">※有價值的創</text:span><text:span text:style-name="T2">新</text:span><text:span text:style-name="T2">服務</text:span><text:span text:style-name="T2">(130</text:span><text:span text:style-name="T2">分</text:span><text:span text:style-name="T2">)：</text:span></text:p>
            <text:p text:style-name="P160">1. 對外服務面向：</text:p>
            <text:p text:style-name="P162"><text:span text:style-name="T2">（</text:span><text:span text:style-name="T2">1</text:span><text:span text:style-name="T2">）</text:span><text:span text:style-name="T17">服務流程便捷：如加強申辦資訊及流程完整公開，且逐一檢討申辦項目表單，進行簡化及標準化等作法。</text:span></text:p>
            <text:p text:style-name="P162"><text:span text:style-name="T2">（</text:span><text:span text:style-name="T2">2</text:span><text:span text:style-name="T2">）</text:span><text:span text:style-name="T17">服務項目改造：如落實「一處受理、全程服務」單一窗口的設置；強化主動服務，如於重要時點主動提供民眾所需資訊、免書證免謄本等服務；申辦服務運用民間多元服務通路，擴大政府服務據點等便捷服務。</text:span><text:span text:style-name="T2"> </text:span></text:p>
            <text:p text:style-name="P162"><text:span text:style-name="T2">（</text:span><text:span text:style-name="T2">3</text:span><text:span text:style-name="T2">）</text:span><text:span text:style-name="T2">服務方法創新</text:span><text:span text:style-name="T17">：強化線上服務提供，如推動線上服務申辦、</text:span><text:span text:style-name="T2">網路繳付款服務</text:span><text:span text:style-name="T2">或增加民眾電子參與途徑等方法。</text:span></text:p>
            <text:p text:style-name="P162"><text:span text:style-name="T2">（</text:span><text:span text:style-name="T2">4</text:span><text:span text:style-name="T2">）</text:span><text:span text:style-name="T2">服務評價回饋</text:span><text:span text:style-name="T17">：如利用即時評價機制調查民眾接受服務意見，並回饋至業務流程改善。</text:span></text:p>
            <text:p text:style-name="P163"/>
            <text:p text:style-name="P111">2. 內部管理面向：從機關內部、機關與機關間、機關與民眾間的管理，檢討效能不彰因素並擬定改造作為，例如推動行政流程簡化、公文全程電子化，強化內部控管，提升行政效能與服務品質。</text:p>
            <text:p text:style-name="P17">3. 其他創新服務樣態。</text:p>
          </table:table-cell>
          <table:covered-table-cell/>
          <table:covered-table-cell/>
          <table:covered-table-cell/>
          <table:covered-table-cell/>
          <table:table-cell table:style-name="表格2.G25" office:value-type="string">
            <text:list xml:id="list3611131794518068192" text:style-name="WW8Num4">
              <text:list-item>
                <text:p text:style-name="P164">所謂「創新」的概念可以是「無中生有」，即突破性、首創性的服務作為；或「有中生新」，即轉換性、改良性的服務作為。</text:p>
              </text:list-item>
            </text:list>
            <text:p text:style-name="P159"><text:span text:style-name="T2">2.</text:span><text:span text:style-name="T2">服務創</text:span><text:span text:style-name="T2">新</text:span><text:span text:style-name="T2">最終的目的在於</text:span><text:span text:style-name="T2">簡政便民</text:span><text:span text:style-name="T2">，包括創</text:span><text:span text:style-name="T2">新</text:span><text:span text:style-name="T2">措施替民眾節省了哪些程序、多少時間、金錢或是其他成本；民眾因此獲得哪些生活便利性。</text:span></text:p>
          </table:table-cell>
          <table:table-cell table:style-name="表格2.H25" table:number-rows-spanned="3" office:value-type="string">
            <text:p text:style-name="P166"><text:span text:style-name="T2">1.</text:span><text:span text:style-name="T2">機關提出的創意服務，應完成規劃並已具體執行，所提出之創新加值服務不以1項為限。</text:span></text:p>
            <text:p text:style-name="P167">2.提出有價值的創意服務之文書格式可視需要參考附錄1。</text:p>
            <text:p text:style-name="P168"><text:span text:style-name="T2">3.</text:span><text:span text:style-name="T2">創新加值服務措施如有網站（頁）或資料庫者應提供網址；如有特殊服務設施或服務地點者，請提供服務所在位址供查核。</text:span></text:p>
            <text:p text:style-name="P167">4.本項由考核人員進行實地檢測，必要時得請承辦單位提供資料，並會同相關人員共同評核。</text:p>
          </table:table-cell>
        </table:table-row>
        <table:table-row table:style-name="表格2.1">
          <table:covered-table-cell/>
          <table:table-cell table:style-name="表格2.B26" table:number-columns-spanned="5" office:value-type="string">
            <text:p text:style-name="P102"><text:span text:style-name="T2">※</text:span><text:span text:style-name="T5">服務措施延續性及標竿學習</text:span><text:span text:style-name="T5">推動</text:span><text:span text:style-name="T5">效益（</text:span><text:span text:style-name="T5">40</text:span><text:span text:style-name="T5">分）</text:span></text:p>
          </table:table-cell>
          <table:covered-table-cell/>
          <table:covered-table-cell/>
          <table:covered-table-cell/>
          <table:covered-table-cell/>
          <table:table-cell table:style-name="表格2.G26" office:value-type="string">
            <text:list xml:id="list1134655876599523117" text:style-name="WW8Num1">
              <text:list-item>
                <text:p text:style-name="P165"><text:span text:style-name="T2">創</text:span><text:span text:style-name="T2">新</text:span><text:span text:style-name="T2">服務措施是否成為機關標準服務並有標準作業流程。</text:span></text:p>
              </text:list-item>
              <text:list-item>
                <text:p text:style-name="P165"><text:span text:style-name="T2">創</text:span><text:span text:style-name="T2">新</text:span><text:span text:style-name="T2">服務措施是否持續檢討改善。</text:span></text:p>
              </text:list-item>
            </text:list>
            <text:p text:style-name="P71"><text:span text:style-name="T2">3.</text:span><text:span text:style-name="T2">創</text:span><text:span text:style-name="T2">新</text:span><text:span text:style-name="T2">服務措施提供作為其他機關標竿學習效益與擴散效果。</text:span></text:p>
          </table:table-cell>
          <table:covered-table-cell/>
        </table:table-row>
        <table:table-row table:style-name="表格2.27">
          <table:covered-table-cell/>
          <table:table-cell table:style-name="表格2.B27" table:number-columns-spanned="5" office:value-type="string">
            <text:p text:style-name="P158"><text:span text:style-name="T2">※</text:span><text:span text:style-name="T5">服務措施執行方法效能性</text:span></text:p>
            <text:p text:style-name="P158"><text:span text:style-name="T5">（</text:span><text:span text:style-name="T5">30</text:span><text:span text:style-name="T5">分）</text:span></text:p>
            <text:p text:style-name="P158"><text:span text:style-name="T5">1.</text:span><text:span text:style-name="T5"> 外部效益</text:span></text:p>
            <text:p text:style-name="P158"><text:span text:style-name="T5">2.</text:span><text:span text:style-name="T5"> 內部效益</text:span></text:p>
            <text:p text:style-name="P161">3. 成本合理性</text:p>
          </table:table-cell>
          <table:covered-table-cell/>
          <table:covered-table-cell/>
          <table:covered-table-cell/>
          <table:covered-table-cell/>
          <table:table-cell table:style-name="表格2.G27" office:value-type="string">
            <text:p text:style-name="P38">實現創新服務可能需要增加機關的經費，也許是行政成本，或是開發網路系統等資本設備費用，因此，考量的因素包括：</text:p>
            <text:p text:style-name="P169">1.受益或使用該項服務民眾人數的多寡、受益的程度是否與所需成本相當。</text:p>
            <text:p text:style-name="P104"><text:span text:style-name="T2">2.如果不符合成本效</text:span><text:span text:style-name="T2">益，</text:span><text:span text:style-name="T2">但在考量社會公平正義的價值下，政府有責任提供該項服務，也可以作為服務策略選擇的例外原則。</text:span></text:p>
          </table:table-cell>
          <table:covered-table-cell/>
        </table:table-row>
        <table:table-row table:style-name="表格2.28">
          <table:table-cell table:style-name="表格2.A28" table:number-columns-spanned="8" office:value-type="string">
            <text:p text:style-name="P125">優點、建議改進事項</text:p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74"><draw:frame draw:style-name="fr2" draw:name="框架4" text:anchor-type="char" svg:x="0.199cm" svg:y="-0.012cm" svg:width="2.565cm" svg:height="0.977cm" draw:z-index="10"><draw:text-box><text:p text:style-name="P47">附表2</text:p></draw:text-box></draw:frame><text:span text:style-name="T5">經濟部水利署第一河川局101年度提升服務品質</text:span></text:p>
      <text:p text:style-name="P13">自行考核結果統計表</text:p>
      <text:p text:style-name="P96"><text:span text:style-name="T2">優=</text:span><text:span text:style-name="T2">900分以上；</text:span><text:span text:style-name="T2">甲=</text:span><text:span text:style-name="T2">899-800分；</text:span><text:span text:style-name="T2">乙=</text:span><text:span text:style-name="T2">799-700分；</text:span><text:span text:style-name="T2">丙=</text:span><text:span text:style-name="T2">699-600分；</text:span><text:span text:style-name="T2">丁=5</text:span><text:span text:style-name="T2">99分以下</text:span></text:p>
      <text:p text:style-name="P5"><draw:frame draw:style-name="fr4" draw:name="框架5" text:anchor-type="paragraph" svg:y="0.335cm" svg:width="18.538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 table:number-columns-repeated="5"/><table:table-column table:style-name="表格3.I"/><table:table-column table:style-name="表格3.J"/><table:table-column table:style-name="表格3.K"/><table:table-header-rows><table:table-row table:style-name="表格3.1"><table:table-cell table:style-name="表格3.A1" table:number-rows-spanned="2" office:value-type="string"><text:p text:style-name="P30">實施考核機關</text:p></table:table-cell><table:table-cell table:style-name="表格3.A1" table:number-rows-spanned="2" office:value-type="string"><text:p text:style-name="P22">受考核單位名稱</text:p></table:table-cell><table:table-cell table:style-name="表格3.C1" table:number-columns-spanned="6" office:value-type="string"><text:p text:style-name="P31">考 <text:s/>核 <text:s/>項 <text:s/>目 <text:s/>成 <text:s/>績(1000分)</text:p></table:table-cell><table:covered-table-cell/><table:covered-table-cell/><table:covered-table-cell/><table:covered-table-cell/><table:covered-table-cell/><table:table-cell table:style-name="表格3.A1" table:number-rows-spanned="2" office:value-type="string"><text:p text:style-name="P32">總分</text:p></table:table-cell><table:table-cell table:style-name="表格3.A1" table:number-rows-spanned="2" office:value-type="string"><text:p text:style-name="P32">等第</text:p></table:table-cell><table:table-cell table:style-name="表格3.K1" table:number-rows-spanned="2" office:value-type="string"><text:p text:style-name="P32">考核年月</text:p></table:table-cell></table:table-row><table:table-row table:style-name="表格3.2"><table:covered-table-cell/><table:covered-table-cell/><table:table-cell table:style-name="表格3.C1" office:value-type="string"><text:p text:style-name="P22">一、</text:p><text:p text:style-name="P22">機關形象(170分)</text:p></table:table-cell><table:table-cell table:style-name="表格3.C1" office:value-type="string"><text:p text:style-name="P22">二、</text:p><text:p text:style-name="P22">服務流程(280分)</text:p></table:table-cell><table:table-cell table:style-name="表格3.C1" office:value-type="string"><text:p text:style-name="P22">三、</text:p><text:p text:style-name="P22">顧客關係(150分)</text:p></table:table-cell><table:table-cell table:style-name="表格3.C1" office:value-type="string"><text:p text:style-name="P22">四、</text:p><text:p text:style-name="P22">資訊提供及檢索服務 <text:s text:c="2"/>(100分)</text:p></table:table-cell><table:table-cell table:style-name="表格3.C1" office:value-type="string"><text:p text:style-name="P22">五、</text:p><text:p text:style-name="P22">線上服務及電子參與</text:p><text:p text:style-name="P22">(100分)</text:p></table:table-cell><table:table-cell table:style-name="表格3.C1" office:value-type="string"><text:p text:style-name="P22">六、</text:p><text:p text:style-name="P22">提供創新(意)服務情形(200分）</text:p></table:table-cell><table:covered-table-cell/><table:covered-table-cell/><table:covered-table-cell/></table:table-row></table:table-header-rows><table:table-row table:style-name="表格3.3"><table:table-cell table:style-name="表格3.A1" office:value-type="string"><text:p text:style-name="P170"/></table:table-cell><table:table-cell table:style-name="表格3.A1" office:value-type="string"><text:p text:style-name="P170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27"/></table:table-cell><table:table-cell table:style-name="表格3.K1" office:value-type="string"><text:p text:style-name="P4"/></table:table-cell></table:table-row><table:table-row table:style-name="表格3.4"><table:table-cell table:style-name="表格3.A1" office:value-type="string"><text:p text:style-name="P170"/></table:table-cell><table:table-cell table:style-name="表格3.A1" office:value-type="string"><text:p text:style-name="P170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27"/></table:table-cell><table:table-cell table:style-name="表格3.K1" office:value-type="string"><text:p text:style-name="P4"/></table:table-cell></table:table-row><table:table-row table:style-name="表格3.3"><table:table-cell table:style-name="表格3.A1" office:value-type="string"><text:p text:style-name="P170"/></table:table-cell><table:table-cell table:style-name="表格3.A1" office:value-type="string"><text:p text:style-name="P170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27"/></table:table-cell><table:table-cell table:style-name="表格3.K1" office:value-type="string"><text:p text:style-name="P4"/></table:table-cell></table:table-row><table:table-row table:style-name="表格3.3"><table:table-cell table:style-name="表格3.A1" office:value-type="string"><text:p text:style-name="P170"/></table:table-cell><table:table-cell table:style-name="表格3.A1" office:value-type="string"><text:p text:style-name="P170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27"/></table:table-cell><table:table-cell table:style-name="表格3.K1" office:value-type="string"><text:p text:style-name="P4"/></table:table-cell></table:table-row></table:table></draw:text-box></draw:frame>考核結果處理情形：須改進事項通知各相關單位加強改進；將考核結果張貼本局網站為民服務項下公告週知。</text:p>
      <text:p text:style-name="P175"><draw:frame draw:style-name="fr2" draw:name="框架6" text:anchor-type="char" svg:x="0.199cm" svg:y="-0.012cm" svg:width="2.565cm" svg:height="0.977cm" draw:z-index="11"><draw:text-box><text:p text:style-name="P44">附錄1</text:p></draw:text-box></draw:frame></text:p>
      <text:p text:style-name="P33">經濟部水利署第一河川局創意服務名稱</text:p>
      <text:p text:style-name="P34"/>
      <text:p text:style-name="P34">壹、專案總說明</text:p>
      <text:p text:style-name="P172">一、個案背景與問題描述</text:p>
      <text:p text:style-name="P190">二、採用解決方法</text:p>
      <text:p text:style-name="P190">三、實際效益。</text:p>
      <text:p text:style-name="P171">貳、創新服務實際績效</text:p>
      <text:p text:style-name="P173">參、創新服務解決手法</text:p>
      <text:p text:style-name="P188">肆、附件</text:p>
      <text:p text:style-name="P188"/>
      <text:h text:style-name="P193" text:outline-level="3"/>
      <text:h text:style-name="Heading_20_3" text:outline-level="3"><draw:frame draw:style-name="fr2" draw:name="框架7" text:anchor-type="char" svg:x="-0.012cm" svg:y="-0.875cm" svg:width="2.565cm" svg:height="0.977cm" draw:z-index="12"><draw:text-box><text:p text:style-name="P44">附錄2</text:p></draw:text-box></draw:frame><text:span text:style-name="T22">經濟部水利署第一河川局101年度提升服務品質績效總報告</text:span></text:h>
      <text:h text:style-name="Heading_20_3" text:outline-level="3"><text:span text:style-name="T21">　　　　　　　　　　　　　　　　　　　資料截止時間：１０１年１２月３１日</text:span></text:h>
      <text:p text:style-name="P192"/>
      <text:p text:style-name="P194"><text:span text:style-name="T26">壹、執行績效：</text:span><text:span text:style-name="T26"> </text:span></text:p>
      <text:p text:style-name="P195">一、提升服務品質，深化服務績效</text:p>
      <text:p text:style-name="P196">二、便捷服務程序，確保流程透明</text:p>
      <text:p text:style-name="P195">三、探查民意趨勢，建立顧客關係</text:p>
      <text:p text:style-name="P195">四、豐富服務資訊，促進網路溝通</text:p>
      <text:p text:style-name="P195">五、創新服務方式，整合服務資源</text:p>
      <text:p text:style-name="P191">貳、檢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-W3-WINP-BF" svg:font-family="DFHei-W3-WINP-BF, 'Arial Unicode MS'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22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76cm" fo:margin-bottom="0.176cm" loext:contextual-spacing="false" fo:text-align="center" style:justify-single-word="false" style:snap-to-layout-grid="false"/>
      <style:text-properties fo:font-size="18pt" style:font-name-asian="標楷體" style:font-family-asian="標楷體" style:font-family-generic-asian="script" style:font-size-asian="18pt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27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1.058cm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0.811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996699" style:font-name="新細明體" fo:font-family="新細明體, PMingLiU" style:font-family-generic="roman" style:font-pitch="variable" style:letter-kerning="tru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left="1.693cm" fo:margin-right="0cm" style:line-height-at-least="0.212cm" fo:text-indent="-1.058cm" style:auto-text-indent="false"/>
      <style:text-properties style:font-name="全真楷書" fo:font-family="全真楷書" style:font-family-generic="modern" fo:font-size="16pt" style:font-name-asian="全真楷書" style:font-family-asian="全真楷書" style:font-family-generic-asian="modern" style:font-size-asian="16p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style:font-name-asian="標楷體" style:font-family-asian="標楷體" style:font-family-generic-asian="script" style:font-size-complex="12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>
      <style:text-properties fo:language="en" fo:country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fo:font-size="14pt" fo:font-style="normal" fo:font-weight="bold" style:font-size-asian="14pt" style:font-style-asian="normal" style:font-weight-asian="bold"/>
    </style:style>
    <style:style style:name="WW8Num2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>
      <style:text-properties fo:font-size="14pt" style:font-size-asian="14pt"/>
    </style:style>
    <style:style style:name="WW8Num2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size101" style:family="text" style:parent-style-name="預設段落字型">
      <style:text-properties fo:font-size="10pt" fo:font-weight="normal" style:font-size-asian="10pt" style:font-weight-asian="normal" style:font-size-complex="10pt" style:font-weight-complex="normal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cm" fo:margin-bottom="1.27cm" fo:margin-left="1.801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8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draw:frame draw:style-name="Mfr1" draw:name="框架9" text:anchor-type="paragraph" svg:y="0.002cm" draw:z-index="2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10" text:anchor-type="paragraph" svg:y="0.002cm" draw:z-index="2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MP1"><draw:frame draw:style-name="Mfr1" draw:name="框架11" text:anchor-type="paragraph" svg:y="0.002cm" draw:z-index="2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轉換_20_4" style:display-name="轉換 4" style:page-layout-name="Mpm2">
      <style:footer>
        <text:p text:style-name="MP1"><draw:frame draw:style-name="Mfr1" draw:name="框架12" text:anchor-type="paragraph" svg:y="0.002cm" draw:z-index="24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度全面提昇服務品質執行計畫</dc:title>
    <meta:initial-creator>林月卿</meta:initial-creator>
    <meta:creation-date>2012-03-30T11:17:00</meta:creation-date>
    <dc:creator>總發文謝怡晴</dc:creator>
    <dc:date>2012-04-02T08:57:00</dc:date>
    <meta:print-date>2012-03-20T14:55:00</meta:print-date>
    <meta:editing-cycles>4</meta:editing-cycles>
    <meta:editing-duration>PT10M</meta:editing-duration>
    <meta:document-statistic meta:table-count="3" meta:image-count="0" meta:object-count="0" meta:page-count="16" meta:paragraph-count="364" meta:word-count="6158" meta:character-count="6825" meta:non-whitespace-character-count="6671"/>
    <meta:generator>LibreOffice/5.1.2.2$Windows_x86 LibreOffice_project/d3bf12ecb743fc0d20e0be0c58ca359301eb705f</meta:generator>
  </office:meta>
</office:document-meta>
</file>