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5722349405923862440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15143236931391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15143425922169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388491248500329261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