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32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9.208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2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77cm" fo:keep-together="always"/>
    </style:style>
    <style:style style:name="表格1.4" style:family="table-row">
      <style:table-row-properties style:min-row-height="4.419cm" fo:keep-together="always"/>
    </style:style>
    <style:style style:name="表格1.5" style:family="table-row">
      <style:table-row-properties style:min-row-height="3.761cm" fo:keep-together="always"/>
    </style:style>
    <style:style style:name="表格1.6" style:family="table-row">
      <style:table-row-properties style:min-row-height="1.185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/>
      <style:text-properties fo:font-size="14pt" style:font-name-asian="Times New Roman" style:font-size-asian="14pt" style:font-size-complex="14pt"/>
    </style:style>
    <style:style style:name="P3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fo:letter-spacing="0.035cm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letter-spacing="0.035cm" style:font-name-asian="標楷體" style:font-size-asian="14pt"/>
    </style:style>
    <style:style style:name="P11" style:family="paragraph" style:parent-style-name="Standard">
      <style:paragraph-properties fo:line-height="0.776cm" fo:text-align="center" style:justify-single-word="false"/>
      <style:text-properties fo:font-size="14pt" fo:letter-spacing="0.035cm" style:font-name-asian="標楷體" style:font-size-asian="14pt"/>
    </style:style>
    <style:style style:name="P12" style:family="paragraph" style:parent-style-name="Standard">
      <style:paragraph-properties fo:line-height="1.094cm"/>
    </style:style>
    <style:style style:name="P13" style:family="paragraph" style:parent-style-name="Standard" style:list-style-name="WW8Num4">
      <style:paragraph-properties fo:line-height="1.094cm"/>
    </style:style>
    <style:style style:name="P14" style:family="paragraph" style:parent-style-name="Standard" style:list-style-name="WW8Num4">
      <style:paragraph-properties fo:line-height="1.094cm"/>
      <style:text-properties style:font-name="全真楷書" fo:font-size="14pt" style:font-name-asian="標楷體" style:font-size-asian="14pt"/>
    </style:style>
    <style:style style:name="P15" style:family="paragraph" style:parent-style-name="Standard">
      <style:text-properties style:font-name="全真楷書" fo:font-size="14pt" style:font-name-asian="標楷體" style:font-size-asian="14pt" style:font-size-complex="18pt"/>
    </style:style>
    <style:style style:name="P16" style:family="paragraph" style:parent-style-name="Standard">
      <style:text-properties style:font-name="全真楷書" fo:font-size="14pt" fo:language="zh" fo:country="TW" style:font-name-asian="全真楷書" style:font-size-asian="14pt" style:language-asian="zh" style:country-asian="TW"/>
    </style:style>
    <style:style style:name="P17" style:family="paragraph" style:parent-style-name="Standard">
      <style:text-properties style:font-name="全真楷書" fo:font-size="14pt" style:font-name-asian="全真楷書" style:font-size-asian="14pt"/>
    </style:style>
    <style:style style:name="P18" style:family="paragraph" style:parent-style-name="Standard">
      <style:text-properties style:font-name="全真楷書" fo:font-size="14pt" style:font-name-asian="全真楷書" style:font-size-asian="14pt" style:font-name-complex="全真楷書"/>
    </style:style>
    <style:style style:name="P19" style:family="paragraph" style:parent-style-name="Standard">
      <style:paragraph-properties fo:line-height="1.129cm"/>
    </style:style>
    <style:style style:name="P20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882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4" style:family="paragraph" style:parent-style-name="Standard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1.41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line-height="1.411cm" fo:text-align="center" style:justify-single-word="false"/>
    </style:style>
    <style:style style:name="P38" style:family="paragraph" style:parent-style-name="Standard">
      <style:paragraph-properties fo:line-height="1.411cm" fo:text-align="center" style:justify-single-word="false"/>
      <style:text-properties fo:font-size="16pt" style:font-name-asian="標楷體" style:font-size-asian="16pt" style:font-size-complex="16pt"/>
    </style:style>
    <style:style style:name="P39" style:family="paragraph" style:parent-style-name="Standard">
      <style:paragraph-properties fo:line-height="0.564cm" fo:text-align="center" style:justify-single-word="false"/>
      <style:text-properties fo:font-size="16pt" style:font-name-asian="標楷體" style:font-size-asian="16pt" style:font-size-complex="16pt"/>
    </style:style>
    <style:style style:name="P40" style:family="paragraph" style:parent-style-name="Standard">
      <style:paragraph-properties fo:line-height="0.776cm"/>
    </style:style>
    <style:style style:name="P41" style:family="paragraph" style:parent-style-name="Standard">
      <style:paragraph-properties fo:line-height="0.776cm" fo:text-align="center" style:justify-single-word="false"/>
    </style:style>
    <style:style style:name="P42" style:family="paragraph" style:parent-style-name="Standard">
      <style:paragraph-properties fo:line-height="0.882cm"/>
    </style:style>
    <style:style style:name="P43" style:family="paragraph" style:parent-style-name="Standard">
      <style:paragraph-properties fo:line-height="1.411cm" fo:text-align="justify" style:justify-single-word="false"/>
      <style:text-properties fo:font-size="18pt" style:font-name-asian="標楷體" style:font-size-asian="18pt"/>
    </style:style>
    <style:style style:name="P44" style:family="paragraph" style:parent-style-name="Standard">
      <style:paragraph-properties fo:line-height="0.564cm"/>
    </style:style>
    <style:style style:name="P45" style:family="paragraph" style:parent-style-name="Standard">
      <style:paragraph-properties fo:line-height="0.564cm" fo:text-align="center" style:justify-single-word="false"/>
    </style:style>
    <style:style style:name="P46" style:family="paragraph" style:parent-style-name="Standard">
      <style:paragraph-properties fo:line-height="0.847cm"/>
    </style:style>
    <style:style style:name="P47" style:family="paragraph" style:parent-style-name="Standard">
      <style:paragraph-properties fo:line-height="0.847cm" fo:text-align="center" style:justify-single-word="false"/>
    </style:style>
    <style:style style:name="P48" style:family="paragraph" style:parent-style-name="Standard">
      <style:paragraph-properties fo:line-height="0.847cm" fo:text-align="justify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49" style:family="paragraph" style:parent-style-name="Standard">
      <style:paragraph-properties fo:line-height="0.564cm" fo:text-align="justify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50" style:family="paragraph" style:parent-style-name="Standard">
      <style:paragraph-properties fo:line-height="0.564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51" style:family="paragraph" style:parent-style-name="Standard">
      <style:paragraph-properties fo:line-height="0.917cm"/>
    </style:style>
    <style:style style:name="P52" style:family="paragraph" style:parent-style-name="Standard">
      <style:paragraph-properties fo:line-height="0.917cm" fo:text-align="center" style:justify-single-word="false"/>
    </style:style>
    <style:style style:name="P5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54" style:family="paragraph" style:parent-style-name="Standard">
      <style:paragraph-properties fo:margin-left="3.986cm" fo:margin-right="0cm" fo:line-height="1.094cm" fo:text-indent="-3.986cm" style:auto-text-indent="false"/>
    </style:style>
    <style:style style:name="P55" style:family="paragraph" style:parent-style-name="Standard">
      <style:paragraph-properties fo:margin-left="4.447cm" fo:margin-right="0cm" fo:line-height="1.094cm" fo:text-indent="-3.951cm" style:auto-text-indent="false"/>
    </style:style>
    <style:style style:name="P56" style:family="paragraph" style:parent-style-name="Standard">
      <style:paragraph-properties fo:margin-left="0cm" fo:margin-right="0cm" fo:line-height="1.094cm" fo:text-indent="0.494cm" style:auto-text-indent="false"/>
    </style:style>
    <style:style style:name="P5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58" style:family="paragraph" style:parent-style-name="Standard">
      <style:paragraph-properties fo:margin-left="3.493cm" fo:margin-right="0cm" fo:line-height="1.094cm" fo:text-indent="-3.493cm" style:auto-text-indent="false"/>
    </style:style>
    <style:style style:name="P59" style:family="paragraph" style:parent-style-name="Standard">
      <style:paragraph-properties fo:margin-left="2.328cm" fo:margin-right="0cm" fo:line-height="1.094cm" fo:text-indent="-1.482cm" style:auto-text-indent="false"/>
    </style:style>
    <style:style style:name="P60" style:family="paragraph" style:parent-style-name="Standard">
      <style:paragraph-properties fo:margin-left="2.226cm" fo:margin-right="0cm" fo:line-height="1.129cm" fo:text-indent="-0.494cm" style:auto-text-indent="false"/>
    </style:style>
    <style:style style:name="P61" style:family="paragraph" style:parent-style-name="Standard">
      <style:paragraph-properties fo:margin-left="0cm" fo:margin-right="0cm" fo:line-height="1.129cm" fo:text-indent="2.223cm" style:auto-text-indent="false"/>
    </style:style>
    <style:style style:name="P62" style:family="paragraph" style:parent-style-name="Standard">
      <style:paragraph-properties fo:margin-left="0cm" fo:margin-right="0cm" fo:line-height="1.129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cm" fo:margin-right="0cm" fo:line-height="1.129cm" fo:text-indent="1.729cm" style:auto-text-indent="false"/>
    </style:style>
    <style:style style:name="P64" style:family="paragraph" style:parent-style-name="Standard">
      <style:paragraph-properties fo:margin-left="0cm" fo:margin-right="0cm" fo:line-height="1.129cm" fo:text-indent="0.741cm" style:auto-text-indent="false"/>
    </style:style>
    <style:style style:name="P65" style:family="paragraph" style:parent-style-name="Standard">
      <style:paragraph-properties fo:margin-left="0cm" fo:margin-right="0cm" fo:line-height="1.129cm" fo:text-indent="0.741cm" style:auto-text-indent="false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.564cm" fo:margin-right="0cm" fo:line-height="0.564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7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.494cm" fo:margin-right="0cm" fo:line-height="0.847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 style:list-style-name="WW8Num20">
      <style:paragraph-properties fo:margin-left="1cm" fo:margin-right="0cm" fo:line-height="0.917cm" fo:text-indent="-1cm" style:auto-text-indent="fals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left="0cm" fo:margin-right="0cm" fo:line-height="0.917cm" fo:text-indent="0.988cm" style:auto-text-indent="false"/>
    </style:style>
    <style:style style:name="P71" style:family="paragraph" style:parent-style-name="Standard">
      <style:paragraph-properties fo:margin-left="0cm" fo:margin-right="0cm" fo:line-height="0.917cm" fo:text-indent="0.988cm" style:auto-text-indent="false"/>
      <style:text-properties fo:font-size="14pt" style:font-name-asian="標楷體" style:font-size-asian="14pt" style:font-size-complex="14pt"/>
    </style:style>
    <style:style style:name="P72" style:family="paragraph" style:parent-style-name="Standard">
      <style:paragraph-properties fo:margin-left="0cm" fo:margin-right="0cm" fo:line-height="0.917cm" fo:text-indent="0.988cm" style:auto-text-indent="false"/>
      <style:text-properties style:font-name="全真楷書" fo:font-size="14pt" style:font-name-asian="全真楷書" style:font-size-asian="14pt"/>
    </style:style>
    <style:style style:name="P73" style:family="paragraph" style:parent-style-name="Standard">
      <style:paragraph-properties fo:margin-left="0cm" fo:margin-right="0cm" style:line-height-at-least="0cm" fo:text-indent="0.191cm" style:auto-text-indent="false"/>
      <style:text-properties style:font-name="標楷體" fo:letter-spacing="-0.021cm" style:font-name-asian="標楷體" style:font-name-complex="標楷體"/>
    </style:style>
    <style:style style:name="P74" style:family="paragraph" style:parent-style-name="Standard">
      <style:paragraph-properties fo:margin-left="0cm" fo:margin-right="0cm" style:line-height-at-least="0cm" fo:text-indent="0.452cm" style:auto-text-indent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7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76" style:family="paragraph" style:parent-style-name="Text_20_body">
      <style:paragraph-properties fo:line-height="0.706cm"/>
    </style:style>
    <style:style style:name="P77" style:family="paragraph" style:parent-style-name="Text_20_body">
      <style:paragraph-properties fo:line-height="0.706cm" fo:text-align="center" style:justify-single-word="false"/>
    </style:style>
    <style:style style:name="P78" style:family="paragraph" style:parent-style-name="Text_20_body">
      <style:paragraph-properties fo:line-height="0.706cm" fo:text-align="center" style:justify-single-word="false"/>
      <style:text-properties fo:letter-spacing="0.018cm" style:font-name-asian="標楷體"/>
    </style:style>
    <style:style style:name="P79" style:family="paragraph" style:parent-style-name="Footer">
      <style:paragraph-properties fo:text-align="center" style:justify-single-word="false"/>
    </style:style>
    <style:style style:name="P80" style:family="paragraph" style:parent-style-name="清單段落" style:list-style-name="WW8Num1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清單段落">
      <style:paragraph-properties fo:margin-left="0.635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>
      <loext:graphic-properties draw:fill="none" draw:fill-color="#ffffff"/>
      <style:paragraph-properties fo:text-align="center" style:writing-mode="lr-tb"/>
    </style:style>
    <style:style style:name="P83" style:family="paragraph">
      <style:paragraph-properties fo:text-align="center" style:writing-mode="lr-tb"/>
    </style:style>
    <style:style style:name="P8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fo:letter-spacing="0.018cm" style:font-name-asian="標楷體" style:font-size-asian="14pt"/>
    </style:style>
    <style:style style:name="T9" style:family="text">
      <style:text-properties fo:font-size="14pt" fo:letter-spacing="0.018cm" style:font-name-asian="標楷體" style:font-size-asian="14pt" style:font-size-complex="14pt"/>
    </style:style>
    <style:style style:name="T10" style:family="text">
      <style:text-properties fo:font-size="14pt" fo:letter-spacing="0.035cm" style:font-name-asian="標楷體" style:font-size-asian="14pt"/>
    </style:style>
    <style:style style:name="T11" style:family="text">
      <style:text-properties fo:font-size="14pt" fo:letter-spacing="0.035cm" style:font-name-asian="標楷體" style:font-size-asian="14pt"/>
    </style:style>
    <style:style style:name="T12" style:family="text">
      <style:text-properties style:font-size-complex="14pt"/>
    </style:style>
    <style:style style:name="T13" style:family="text">
      <style:text-properties style:font-name="全真楷書" fo:font-size="14pt" style:font-name-asian="標楷體" style:font-size-asian="14pt"/>
    </style:style>
    <style:style style:name="T14" style:family="text">
      <style:text-properties style:font-name="全真楷書" fo:font-size="14pt" style:font-name-asian="標楷體" style:font-size-asian="14pt" style:font-size-complex="14pt"/>
    </style:style>
    <style:style style:name="T15" style:family="text">
      <style:text-properties style:font-name="全真楷書" fo:font-size="14pt" style:font-name-asian="全真楷書" style:font-size-asian="14pt"/>
    </style:style>
    <style:style style:name="T16" style:family="text">
      <style:text-properties style:font-name="全真楷書" fo:font-size="14pt" style:font-name-asian="全真楷書" style:font-size-asian="14pt" style:font-name-complex="全真楷書"/>
    </style:style>
    <style:style style:name="T17" style:family="text">
      <style:text-properties style:font-name="全真楷書" fo:font-size="14pt" fo:letter-spacing="0.007cm" style:font-name-asian="標楷體" style:font-size-asian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/>
    </style:style>
    <style:style style:name="T22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fo:letter-spacing="0.035cm" style:font-name-asian="標楷體" style:font-size-asian="14pt" style:font-name-complex="標楷體"/>
    </style:style>
    <style:style style:name="T28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fo:letter-spacing="0.018cm" style:font-name-asian="標楷體" style:font-name-complex="標楷體"/>
    </style:style>
    <style:style style:name="T32" style:family="text">
      <style:text-properties style:font-name="標楷體" fo:letter-spacing="0.035cm" style:font-name-asian="標楷體" style:font-name-complex="標楷體"/>
    </style:style>
    <style:style style:name="T33" style:family="text">
      <style:text-properties style:font-name="新細明體" fo:font-size="14pt" style:font-size-asian="14pt" style:font-name-complex="新細明體"/>
    </style:style>
    <style:style style:name="T34" style:family="text">
      <style:text-properties style:font-name="新細明體" fo:font-size="14pt" fo:letter-spacing="0.035cm" style:font-size-asian="14pt" style:font-name-complex="新細明體" style:font-size-complex="14pt"/>
    </style:style>
    <style:style style:name="T35" style:family="text">
      <style:text-properties style:font-name="新細明體" fo:font-size="10pt" style:font-size-asian="10pt" style:font-name-complex="新細明體" style:font-size-complex="10pt"/>
    </style:style>
    <style:style style:name="T36" style:family="text">
      <style:text-properties style:font-name="新細明體" style:font-name-complex="新細明體"/>
    </style:style>
    <style:style style:name="T37" style:family="text">
      <style:text-properties style:font-name="新細明體" fo:letter-spacing="0.035cm" style:font-name-complex="新細明體"/>
    </style:style>
    <style:style style:name="T38" style:family="text">
      <style:text-properties fo:font-size="18pt" style:font-name-asian="標楷體" style:font-size-asian="18pt"/>
    </style:style>
    <style:style style:name="T39" style:family="text">
      <style:text-properties fo:font-size="18pt" style:font-name-asian="標楷體" style:font-size-asian="18pt" style:font-size-complex="18pt"/>
    </style:style>
    <style:style style:name="T40" style:family="text">
      <style:text-properties fo:font-size="18pt" style:font-name-asian="標楷體" style:font-size-asian="18pt" style:font-size-complex="18pt"/>
    </style:style>
    <style:style style:name="T41" style:family="text">
      <style:text-properties fo:font-size="16pt" style:font-name-asian="標楷體" style:font-size-asian="16pt" style:font-size-complex="16pt"/>
    </style:style>
    <style:style style:name="T42" style:family="text">
      <style:text-properties fo:font-weight="bold" style:font-weight-asian="bold"/>
    </style:style>
    <style:style style:name="T43" style:family="text">
      <style:text-properties fo:letter-spacing="0.018cm" style:font-name-asian="標楷體"/>
    </style:style>
    <style:style style:name="T44" style:family="text">
      <style:text-properties fo:letter-spacing="0.018cm" style:font-name-asian="標楷體"/>
    </style:style>
    <style:style style:name="T45" style:family="text">
      <style:text-properties fo:letter-spacing="0.035cm" style:font-name-asian="標楷體"/>
    </style:style>
    <style:style style:name="T46" style:family="text">
      <style:text-properties fo:letter-spacing="0.035cm" style:font-name-asian="標楷體"/>
    </style:style>
    <style:style style:name="T47" style:family="text">
      <style:text-properties fo:letter-spacing="0.035cm" style:font-name-asian="Times New Roman"/>
    </style:style>
    <style:style style:name="T48" style:family="text"/>
    <style:style style:name="T49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1">經濟部水利署第一河川局電子信箱信件處理作業規定</text:span></text:p>
      <text:p text:style-name="P2"><text:s text:c="38"/></text:p>
      <text:list xml:id="list8651778314000901137" text:style-name="WW8Num4">
        <text:list-item>
          <text:p text:style-name="P13"><text:span text:style-name="T13">依據：</text:span><text:span text:style-name="T18">經濟部101年1月16日經秘字第10102570720號函頒「經濟部首長</text:span></text:p>
        </text:list-item>
      </text:list>
      <text:p text:style-name="P12"><text:span text:style-name="T18"><text:s text:c="5"/>電子信箱處理作業規定」暨水利署101年5月7日經水秘字第10108032990 </text:span></text:p>
      <text:p text:style-name="P12"><text:span text:style-name="T18"><text:s text:c="5"/>號函辦理。</text:span></text:p>
      <text:list xml:id="list115157726983589" text:continue-numbering="true" text:style-name="WW8Num4">
        <text:list-item>
          <text:p text:style-name="P13"><text:span text:style-name="T13">目的：</text:span><text:span text:style-name="T21">為提升</text:span><text:span text:style-name="T13">經濟部水利署第一河川局</text:span><text:span text:style-name="T21">（</text:span><text:span text:style-name="T13">以下簡稱本局</text:span><text:span text:style-name="T21">）處理</text:span><text:span text:style-name="T13">電子信箱信件之效能。</text:span></text:p>
        </text:list-item>
        <text:list-item>
          <text:p text:style-name="P14">信件類別：</text:p>
        </text:list-item>
      </text:list>
      <text:p text:style-name="P54"><text:span text:style-name="T16"><text:s text:c="5"/></text:span><text:span text:style-name="T13">包含陳情書、申請書</text:span><text:span text:style-name="T33">、</text:span><text:span text:style-name="T13">興革意見或施政諮詢等。</text:span></text:p>
      <text:list xml:id="list115156911420531" text:continue-numbering="true" text:style-name="WW8Num4">
        <text:list-item>
          <text:p text:style-name="P13"><text:span text:style-name="T13">信件處理作業權責劃分：</text:span></text:p>
        </text:list-item>
      </text:list>
      <text:p text:style-name="P55"><text:span text:style-name="T16"></text:span><text:span text:style-name="T13">（一）秘書室：負責局長及民意電子信箱信件之收件、掛號、分文</text:span><text:span text:style-name="T21">、列管稽催</text:span><text:span text:style-name="T33">、</text:span><text:span text:style-name="T21">提報統計報表及績效考評事宜</text:span><text:span text:style-name="T13">。</text:span></text:p>
      <text:p text:style-name="P56"><text:span text:style-name="T16"></text:span><text:span text:style-name="T13">（二）資訊室：負責本局電子信箱之設置、資訊技術與管理。</text:span></text:p>
      <text:p text:style-name="P56"><text:span text:style-name="T16"></text:span><text:span text:style-name="T13">（三）各課室：負責本局電子信箱信件之答</text:span><text:span text:style-name="T18">覆</text:span><text:span text:style-name="T13">。</text:span></text:p>
      <text:p text:style-name="P58"><text:span text:style-name="T13">五、信件處理時限及方式：</text:span></text:p>
      <text:p text:style-name="P59"><text:span text:style-name="T13">（一）</text:span><text:span text:style-name="T18">由本局秘書室收件後，於1日內分辦權責單位處理；各單位應自分辦 <text:s text:c="4"/>日之次日起5個工作天內，依分層負責權限劃分，撰擬回信（稿）核 <text:s text:c="4"/>判後答覆民眾。</text:span></text:p>
      <text:p text:style-name="P59"><text:span text:style-name="T18">（二）信件改分：各單位指派專責人員隨時收發處理信件，如需申請改分應於總收文日起2日內申請改分作業。</text:span></text:p>
      <text:p text:style-name="P19"><text:span text:style-name="T18"><text:s text:c="3"/>（三）信件展期：</text:span></text:p>
      <text:p text:style-name="P60"><text:span text:style-name="T18">1.案情複雜之信件如無法於期限內辦結者，應填列「經濟部水利署第一河川局公文展期申請單」說明具體原因，並於限辦日期前完成手</text:span></text:p>
      <text:p text:style-name="P61"><text:span text:style-name="T18">續。</text:span></text:p>
      <text:p text:style-name="P63"><text:span text:style-name="T18">2.展期作業應注意時效並預留陳核時間，展期原因應具體明確。</text:span></text:p>
      <text:p text:style-name="P63"><text:span text:style-name="T18">3.本</text:span><text:span text:style-name="T4">電子信箱信件處理流程圖</text:span><text:span text:style-name="T18">（如附件3）。</text:span></text:p>
      <text:p text:style-name="P19"><text:span text:style-name="T14">六、</text:span><text:span text:style-name="T18">信件處理原則：</text:span></text:p>
      <text:p text:style-name="P19"><text:span text:style-name="T18"><text:s text:c="3"/>（一）秘書室專責收文人員應隨時查看信箱信件，並予分辦，各單位收文後</text:span></text:p>
      <text:p text:style-name="P19"><text:span text:style-name="T18"><text:s text:c="9"/>應隨到隨辦，隨辦隨送，不得積壓公文。</text:span></text:p>
      <text:p text:style-name="P19"><text:span text:style-name="T18"><text:s text:c="3"/>（二）答覆內容應避免使用公文用語及格式，文字表達需具體明確、親切、</text:span></text:p>
      <text:p text:style-name="P62">口語化，並註明承辦人及聯絡電話，以便民眾查詢。</text:p>
      <text:p text:style-name="P64"><text:span text:style-name="T18">（三）信件末尾應以機關名稱或首長銜名署名，切勿以個人名義署名。</text:span></text:p>
      <text:p text:style-name="P19"><text:span text:style-name="T18"><text:s text:c="3"/>（四）信件涉及非本局主管業務時，應主動提供主管單位及相關聯絡資訊， </text:span></text:p>
      <text:p text:style-name="P62">如案情複雜短期內無法辦結者，應先行回函告知預定辦理進度，並於</text:p>
      <text:p text:style-name="P62"><text:soft-page-break/>案件處理告一段落後再次完整回復。</text:p>
      <text:p text:style-name="P19"><text:span text:style-name="T18"><text:s text:c="3"/>（五）處理信件時，應確實依個人資料保護法等相關規定辦理，並應適時採</text:span></text:p>
      <text:p text:style-name="P62">取妥善之保密措施，俾確保民眾隱私權。</text:p>
      <text:p text:style-name="P64"><text:span text:style-name="T18">（六）答覆時隨答覆內容檢附「經濟部水利署第一河川局電子信箱滿意度</text:span></text:p>
      <text:p text:style-name="P64"><text:span text:style-name="T18"><text:s text:c="6"/>問卷」（詳附件1）供民眾以</text:span><text:span text:style-name="T13">電子信箱</text:span><text:span text:style-name="T18">填覆，如表達不滿意者，請權責</text:span></text:p>
      <text:p text:style-name="P19"><text:span text:style-name="T18"><text:s text:c="9"/>單位應於收辦5日內針對民眾不滿意之項目，採取相關處理措施。</text:span></text:p>
      <text:p text:style-name="P19"><text:span text:style-name="T18">七、績效考評：</text:span></text:p>
      <text:p text:style-name="P64"><text:span text:style-name="T18">（一）本局秘書室於年度終了時，按各單位「經濟部水利署第一河川局</text:span><text:span text:style-name="T4">電</text:span></text:p>
      <text:p text:style-name="P64"><text:span text:style-name="T7"><text:s text:c="6"/></text:span><text:span text:style-name="T4">子信箱績效考評表</text:span><text:span text:style-name="T18">」（詳附件2）辦理考評，考評重點包括辦理案件數、</text:span></text:p>
      <text:p text:style-name="P61"><text:span text:style-name="T18">處理時效及滿意度。</text:span></text:p>
      <text:p text:style-name="P64"><text:span text:style-name="T18">（二）</text:span><text:span text:style-name="T20">每年度綜合評比列為第一名暨第二名，且成績優等之受評單位，</text:span><text:span text:style-name="T22">將簽</text:span></text:p>
      <text:p text:style-name="P64"><text:span text:style-name="T22"><text:s text:c="6"/>奉局長核閱後知會各相關單位列入相關人員當年度考績參酌辦理，本</text:span></text:p>
      <text:p text:style-name="P65"><text:s text:c="6"/>局資訊人員及相關執行人員亦得一併簽報辦理，如該等有功人員屬勞</text:p>
      <text:p text:style-name="P64"><text:span text:style-name="T22"><text:s text:c="6"/>動派遣者，則依其執行成效酌給榮譽假。</text:span></text:p>
      <text:p text:style-name="P64"><text:span text:style-name="T20">（三）</text:span><text:span text:style-name="T18">信件處理發生錯誤、遺失或積壓逾限，致民眾權益受損或影響本局行</text:span></text:p>
      <text:p text:style-name="P64"><text:span text:style-name="T18"><text:s text:c="6"/>政效率，經查證屬實者，依其情節輕重，簽報機關首長(或授權人)予</text:span></text:p>
      <text:p text:style-name="P64"><text:span text:style-name="T18"><text:s text:c="6"/>以議處。</text:span></text:p>
      <text:p text:style-name="P19"><text:span text:style-name="T20">八、</text:span><text:span text:style-name="T18">本作業規定未盡事項，依相關規定辦理。</text:span></text:p>
      <text:p text:style-name="P35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7"><text:span text:style-name="T41">附件1 <text:s text:c="2"/></text:span><text:span text:style-name="T23">經濟部水利署第一河川局電子信箱滿意度調查</text:span></text:p>
      <text:p text:style-name="P22"><text:soft-page-break/>(本滿意度調查表敬請撥冗填寫後以電子郵件回傳，俾提供本局施政方向的參考。謝謝您寶貴的意見。)</text:p>
      <text:p text:style-name="P20"/>
      <text:list xml:id="list12289197226949135" text:style-name="WW8Num11">
        <text:list-item>
          <text:p text:style-name="P80">請問您對信件回覆的語氣與態度表達是否滿意(本題共有5個選項)</text:p>
        </text:list-item>
      </text:list>
      <text:p text:style-name="P81">□非常滿意</text:p>
      <text:p text:style-name="P81">□滿意</text:p>
      <text:p text:style-name="P81">□普通</text:p>
      <text:p text:style-name="P81">□不滿意</text:p>
      <text:p text:style-name="P81">□非常不滿意</text:p>
      <text:p text:style-name="P23">2. 請問您對信件回覆效率是否滿意(本題共有5個選項)</text:p>
      <text:p text:style-name="P81">□非常滿意</text:p>
      <text:p text:style-name="P81">□滿意</text:p>
      <text:p text:style-name="P81">□普通</text:p>
      <text:p text:style-name="P81">□不滿意</text:p>
      <text:p text:style-name="P81">□非常不滿意</text:p>
      <text:p text:style-name="P23">3.請問您覺得這次回信內容是否已經針對您的問題回答? (本題共有5個選項)</text:p>
      <text:p text:style-name="P81">□非常滿意</text:p>
      <text:p text:style-name="P81">□滿意</text:p>
      <text:p text:style-name="P81">□普通</text:p>
      <text:p text:style-name="P81">□不滿意</text:p>
      <text:p text:style-name="P81">□非常不滿意</text:p>
      <text:p text:style-name="P23">4. 請問您對本次信件整體處理結果是否滿意(本題共有5個選項)</text:p>
      <text:p text:style-name="P81">□非常滿意</text:p>
      <text:p text:style-name="P81">□滿意</text:p>
      <text:p text:style-name="P81">□普通</text:p>
      <text:p text:style-name="P81">□不滿意</text:p>
      <text:p text:style-name="P40"><text:span text:style-name="T18"><text:s text:c="3"/>□非常不滿意</text:span></text:p>
      <text:p text:style-name="P21">※其他意見</text:p>
      <text:p text:style-name="P42"><text:span text:style-name="T18"><text:s text:c="2"/>請填寫其他意見：</text:span><text:span text:style-name="T25"> <text:s text:c="48"/></text:span></text:p>
      <text:p text:style-name="P33"><text:s text:c="68"/></text:p>
      <text:p text:style-name="P33"><text:s text:c="67"/></text:p>
      <text:p text:style-name="P42"><text:span text:style-name="T25"><text:s text:c="68"/></text:span><text:span text:style-name="T18"><text:s text:c="2"/></text:span></text:p>
      <text:p text:style-name="P37"><text:span text:style-name="T41">附件2 </text:span><text:span text:style-name="T38">經濟部水利署第一河川局電子信箱績效考評表</text:span></text:p>
      <text:p text:style-name="P43"><text:span text:style-name="T12">受評核單位： <text:s text:c="36"/>評核年度： <text:s text:c="4"/>年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ext:soft-page-break/>
        <table:table-row table:style-name="表格1.1">
          <table:table-cell table:style-name="表格1.A1" table:number-columns-spanned="2" office:value-type="string">
            <text:p text:style-name="P66">項目</text:p>
          </table:table-cell>
          <table:covered-table-cell/>
          <table:table-cell table:style-name="表格1.A1" office:value-type="string">
            <text:p text:style-name="P39">配分</text:p>
          </table:table-cell>
          <table:table-cell table:style-name="表格1.A1" office:value-type="string">
            <text:p text:style-name="P39">得分</text:p>
          </table:table-cell>
          <table:table-cell table:style-name="表格1.E1" office:value-type="string">
            <text:p text:style-name="P39">備註</text:p>
          </table:table-cell>
        </table:table-row>
        <table:table-row table:style-name="表格1.2">
          <table:table-cell table:style-name="表格1.A1" office:value-type="string">
            <text:p text:style-name="P47"><text:span text:style-name="T18">案件數50%</text:span></text:p>
          </table:table-cell>
          <table:table-cell table:style-name="表格1.B2" office:value-type="string">
            <text:p text:style-name="P24">1.月平均未滿 5件</text:p>
            <text:p text:style-name="P24">2.月平均未滿15件</text:p>
            <text:p text:style-name="P24">3.月平均未滿25件</text:p>
            <text:p text:style-name="P24">4.月平均35件以上</text:p>
          </table:table-cell>
          <table:table-cell table:style-name="表格1.B2" office:value-type="string">
            <text:p text:style-name="P46"><text:span text:style-name="T18">□ 41</text:span></text:p>
            <text:p text:style-name="P46"><text:span text:style-name="T18">□ 44</text:span></text:p>
            <text:p text:style-name="P46"><text:span text:style-name="T18">□ 47</text:span></text:p>
            <text:p text:style-name="P46"><text:span text:style-name="T18">□ 50</text:span></text:p>
          </table:table-cell>
          <table:table-cell table:style-name="表格1.B2" office:value-type="string">
            <text:p text:style-name="P25"/>
          </table:table-cell>
          <table:table-cell table:style-name="表格1.E2" office:value-type="string">
            <text:p text:style-name="P48"/>
          </table:table-cell>
        </table:table-row>
        <table:table-row table:style-name="表格1.3">
          <table:table-cell table:style-name="表格1.A1" table:number-rows-spanned="2" office:value-type="string">
            <text:p text:style-name="P52"><text:span text:style-name="T18">處理時效45%</text:span></text:p>
          </table:table-cell>
          <table:table-cell table:style-name="表格1.A1" office:value-type="string">
            <text:p text:style-name="P44"><text:span text:style-name="T18">1.案件依限辦結20%</text:span></text:p>
          </table:table-cell>
          <table:table-cell table:style-name="表格1.A1" office:value-type="string">
            <text:p text:style-name="P27">20</text:p>
          </table:table-cell>
          <table:table-cell table:style-name="表格1.B2" office:value-type="string">
            <text:p text:style-name="P29"/>
          </table:table-cell>
          <table:table-cell table:style-name="表格1.E1" office:value-type="string">
            <text:p text:style-name="P45"><text:span text:style-name="T36">(1-逾期率)*20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46"><text:span text:style-name="T18">2.辦結效率25%</text:span></text:p>
            <text:p text:style-name="P24">（1）平均處理日數3天以下 </text:p>
            <text:p text:style-name="P24">（2）平均處理日數4天以下</text:p>
            <text:p text:style-name="P24">（3）平均處理日數5天以下</text:p>
            <text:p text:style-name="P24">（4）平均處理日數超過5天</text:p>
          </table:table-cell>
          <table:table-cell table:style-name="表格1.B2" office:value-type="string">
            <text:p text:style-name="P26"/>
            <text:p text:style-name="P46"><text:span text:style-name="T18">□ 25</text:span></text:p>
            <text:p text:style-name="P46"><text:span text:style-name="T18">□ 22</text:span></text:p>
            <text:p text:style-name="P46"><text:span text:style-name="T18">□ 19</text:span></text:p>
            <text:p text:style-name="P46"><text:span text:style-name="T18">□ 15</text:span></text:p>
          </table:table-cell>
          <table:table-cell table:style-name="表格1.B2" office:value-type="string">
            <text:p text:style-name="P29"/>
          </table:table-cell>
          <table:table-cell table:style-name="表格1.E2" office:value-type="string">
            <text:p text:style-name="P49"/>
            <text:p text:style-name="P50"/>
          </table:table-cell>
        </table:table-row>
        <table:table-row table:style-name="表格1.5">
          <table:table-cell table:style-name="表格1.A1" office:value-type="string">
            <text:p text:style-name="P47"><text:span text:style-name="T18">滿意度5%</text:span></text:p>
          </table:table-cell>
          <table:table-cell table:style-name="表格1.B2" office:value-type="string">
            <text:p text:style-name="P24">1.無問卷或無不滿意案件</text:p>
            <text:p text:style-name="P67">2.不滿意案件依限處理比例≧90%</text:p>
            <text:p text:style-name="P68">3.不滿意案件依限處理比例≧70%，＜90%</text:p>
            <text:p text:style-name="P67">4.不滿意案件依限處理比例＜70%</text:p>
          </table:table-cell>
          <table:table-cell table:style-name="表格1.B2" office:value-type="string">
            <text:p text:style-name="P46"><text:span text:style-name="T18">□ 5</text:span></text:p>
            <text:p text:style-name="P46"><text:span text:style-name="T18">□ 4</text:span></text:p>
            <text:p text:style-name="P46"><text:span text:style-name="T18">□ 2</text:span></text:p>
            <text:p text:style-name="P46"><text:span text:style-name="T18">□ 0</text:span></text:p>
          </table:table-cell>
          <table:table-cell table:style-name="表格1.B2" office:value-type="string">
            <text:p text:style-name="P25"/>
          </table:table-cell>
          <table:table-cell table:style-name="表格1.E2" office:value-type="string">
            <text:p text:style-name="P48"/>
          </table:table-cell>
        </table:table-row>
        <table:table-row table:style-name="表格1.6">
          <table:table-cell table:style-name="表格1.A1" table:number-columns-spanned="3" office:value-type="string">
            <text:p text:style-name="P30">總 <text:s/>計</text:p>
          </table:table-cell>
          <table:covered-table-cell/>
          <table:covered-table-cell/>
          <table:table-cell table:style-name="表格1.E2" table:number-columns-spanned="2" office:value-type="string">
            <text:p text:style-name="P49"/>
          </table:table-cell>
          <table:covered-table-cell/>
        </table:table-row>
      </table:table>
      <text:p text:style-name="P3">說明：</text:p>
      <text:list xml:id="list958058071175570504" text:style-name="WW8Num20">
        <text:list-item>
          <text:p text:style-name="P69"><text:span text:style-name="T4">考核項目以全年度辦理績效計算。</text:span><text:span text:style-name="T7"> </text:span></text:p>
        </text:list-item>
      </text:list>
      <text:p text:style-name="P51"><text:span text:style-name="T4">二、90分以上列為優等、80分以上未滿90分列為甲等、70分以上未滿80分列</text:span></text:p>
      <text:p text:style-name="P70"><text:span text:style-name="T4">為乙等、未滿70分列為丙等。</text:span></text:p>
      <text:p text:style-name="P71"/>
      <text:p text:style-name="P71"/>
      <text:p text:style-name="P71"/>
      <text:p text:style-name="P71"/>
      <text:p text:style-name="P36"><text:span text:style-name="T41">附件3</text:span><text:span text:style-name="T39">經濟部水利署第一河川局電子信箱信件處理流程圖</text:span></text:p>
      <text:p text:style-name="P15"/>
      <text:p text:style-name="P16"><draw:frame draw:style-name="fr1" draw:name="框架1" text:anchor-type="char" svg:x="1.879cm" svg:y="0.314cm" svg:width="5.496cm" svg:height="2.605cm" draw:z-index="5"><draw:text-box><text:p text:style-name="P4"/><text:p text:style-name="P57"><text:span text:style-name="T3">局長電子</text:span><text:span text:style-name="T8">信箱</text:span><text:span text:style-name="T3">信件</text:span></text:p><text:p text:style-name="P5"/></draw:text-box></draw:frame><draw:frame draw:style-name="fr1" draw:name="框架2" text:anchor-type="char" svg:x="9.686cm" svg:y="0.314cm" svg:width="5.579cm" svg:height="2.593cm" draw:z-index="6"><draw:text-box><text:p text:style-name="P5"/><text:p text:style-name="P57"><text:span text:style-name="T3">民意電</text:span><text:span text:style-name="T8">子信箱</text:span><text:span text:style-name="T3">信件</text:span></text:p></draw:text-box></draw:frame></text:p>
      <text:p text:style-name="P17"/>
      <text:p text:style-name="P16"><draw:line text:anchor-type="char" draw:z-index="12" draw:name="直線接點 22" draw:style-name="gr2" draw:text-style-name="P82" svg:x1="11.735cm" svg:y1="0.34cm" svg:x2="11.735cm" svg:y2="2.245cm"><text:p/></draw:line><draw:line text:anchor-type="char" draw:z-index="13" draw:name="直線接點 27" draw:style-name="gr2" draw:text-style-name="P82" svg:x1="4.128cm" svg:y1="0.353cm" svg:x2="4.128cm" svg:y2="2.258cm"><text:p/></draw:line><draw:line text:anchor-type="char" draw:z-index="2" draw:name="直線接點 26" draw:style-name="gr1" draw:text-style-name="P82" svg:x1="21.273cm" svg:y1="0cm" svg:x2="21.273cm" svg:y2="6.668cm"><text:p/></draw:line><draw:line text:anchor-type="char" draw:z-index="0" draw:name="直線接點 25" draw:style-name="gr1" draw:text-style-name="P82" svg:x1="20.955cm" svg:y1="0cm" svg:x2="21.273cm" svg:y2="0cm"><text:p/></draw:line></text:p>
      <text:p text:style-name="P16"><draw:frame draw:style-name="fr1" draw:name="框架3" text:anchor-type="char" svg:x="1.879cm" svg:y="0.961cm" svg:width="6.414cm" svg:height="1.958cm" draw:z-index="7"><draw:text-box><text:p text:style-name="P77"><text:span text:style-name="T43">局長室</text:span></text:p><text:p text:style-name="P77"><text:span text:style-name="T43">專人</text:span><text:span text:style-name="T31">(張雪菊小姐)</text:span><text:span text:style-name="T43">收件</text:span></text:p><text:p text:style-name="P78"/></draw:text-box></draw:frame><draw:frame draw:style-name="fr1" draw:name="框架4" text:anchor-type="char" svg:x="8.851cm" svg:y="0.961cm" svg:width="6.414cm" svg:height="1.958cm" draw:z-index="8"><draw:text-box><text:p text:style-name="P1"><text:span text:style-name="T10">本局秘書室</text:span></text:p><text:p text:style-name="P1"><text:span text:style-name="T10">專人</text:span><text:span text:style-name="T27">(歐素靜小姐)</text:span><text:span text:style-name="T10">收件</text:span></text:p><text:p text:style-name="P9"/></draw:text-box></draw:frame><draw:frame text:anchor-type="char" draw:z-index="4" draw:style-name="gr3" draw:text-style-name="P84" svg:width="4.13cm" svg:height="1.908cm" draw:transform="rotate (1.5707963267949) translate (21.9083194444444cm 4.44708333333333cm)"><draw:text-box><text:p text:style-name="P83"><text:span text:style-name="T49">結案歸檔</text:span></text:p></draw:text-box></draw:frame></text:p>
      <text:p text:style-name="P16"><draw:line text:anchor-type="char" draw:z-index="3" draw:name="直線接點 19" draw:style-name="gr2" draw:text-style-name="P82" svg:x1="21.273cm" svg:y1="0.953cm" svg:x2="21.908cm" svg:y2="0.953cm"><text:p/></draw:line></text:p>
      <text:p text:style-name="P16"><draw:line text:anchor-type="char" draw:z-index="15" draw:name="直線接點 18" draw:style-name="gr2" draw:text-style-name="P82" svg:x1="11.748cm" svg:y1="0.353cm" svg:x2="11.748cm" svg:y2="1.623cm"><text:p/></draw:line><draw:line text:anchor-type="char" draw:z-index="14" draw:name="直線接點 17" draw:style-name="gr2" draw:text-style-name="P82" svg:x1="4.128cm" svg:y1="0.353cm" svg:x2="4.128cm" svg:y2="1.623cm"><text:p/></draw:line><text:soft-page-break/></text:p>
      <text:p text:style-name="P16"><draw:frame draw:style-name="fr1" draw:name="框架5" text:anchor-type="char" svg:x="1.879cm" svg:y="0.326cm" svg:width="13.386cm" svg:height="1.64cm" draw:z-index="9"><draw:text-box><text:p text:style-name="P10">秘書室總收發掛號、分文</text:p></draw:text-box></draw:frame></text:p>
      <text:p text:style-name="P16"><draw:line text:anchor-type="char" draw:z-index="17" draw:name="直線接點 15" draw:style-name="gr2" draw:text-style-name="P82" svg:x1="6.668cm" svg:y1="0.67cm" svg:x2="6.668cm" svg:y2="1.623cm"><text:p/></draw:line><draw:line text:anchor-type="char" draw:z-index="1" draw:name="直線接點 14" draw:style-name="gr1" draw:text-style-name="P82" svg:x1="20.955cm" svg:y1="0.318cm" svg:x2="21.273cm" svg:y2="0.318cm"><text:p/></draw:line></text:p>
      <text:p text:style-name="P16"><draw:frame draw:style-name="fr1" draw:name="框架6" text:anchor-type="char" svg:x="10.465cm" svg:y="0.34cm" svg:width="4.787cm" svg:height="2.247cm" draw:z-index="20"><draw:text-box><text:p text:style-name="P31">權責單位於收辦5日內採取相關處理措施</text:p></draw:text-box></draw:frame><draw:frame draw:style-name="fr1" draw:name="框架7" text:anchor-type="char" svg:x="1.879cm" svg:y="0.314cm" svg:width="7.661cm" svg:height="2.275cm" draw:z-index="10"><draw:text-box><text:p text:style-name="P76"><text:span text:style-name="T43">局長室</text:span><text:span text:style-name="T31">(張雪菊小姐)</text:span><text:span text:style-name="T37">、</text:span><text:span text:style-name="T45">秘書室</text:span><text:span text:style-name="T47"> </text:span><text:span text:style-name="T31">(</text:span><text:span text:style-name="T32">歐素靜小姐</text:span><text:span text:style-name="T31">)</text:span><text:span text:style-name="T45"> 專人列管稽催</text:span></text:p><text:p text:style-name="P11"/></draw:text-box></draw:frame></text:p>
      <text:p text:style-name="P17"/>
      <text:p text:style-name="P18"><draw:frame draw:style-name="fr1" draw:name="框架8" text:anchor-type="char" svg:x="1.879cm" svg:y="0.949cm" svg:width="7.661cm" svg:height="2.91cm" draw:z-index="11"><draw:text-box><text:p text:style-name="P41"><text:span text:style-name="T3">各單位將簽奉核可之答覆內容電傳</text:span><text:span text:style-name="T9">局長室</text:span><text:span text:style-name="T34">、</text:span><text:span text:style-name="T3">秘書室由專人</text:span><text:span text:style-name="T20">(同收件人)</text:span><text:span text:style-name="T3">函覆陳情人</text:span></text:p><text:p text:style-name="P8"/></draw:text-box></draw:frame><draw:frame draw:style-name="fr2" draw:name="框架9" text:anchor-type="char" svg:x="12.383cm" svg:y="0.67cm" svg:width="2.54cm" svg:height="0.953cm" draw:z-index="23"><draw:text-box><text:p text:style-name="P32">不滿意</text:p></draw:text-box></draw:frame><draw:line text:anchor-type="char" draw:z-index="22" draw:name="直線接點 10" draw:style-name="gr2" draw:text-style-name="P82" svg:x1="12.383cm" svg:y1="1.94cm" svg:x2="12.383cm" svg:y2="0.035cm"><text:p/></draw:line><draw:line text:anchor-type="char" draw:z-index="18" draw:name="直線接點 8" draw:style-name="gr2" draw:text-style-name="P82" svg:x1="6.668cm" svg:y1="0.035cm" svg:x2="6.668cm" svg:y2="0.988cm"><text:p/></draw:line> <text:s text:c="69"/></text:p>
      <text:p text:style-name="P16"><draw:frame draw:style-name="fr1" draw:name="框架10" text:anchor-type="char" svg:x="11.418cm" svg:y="0.658cm" svg:width="3.835cm" svg:height="1.93cm" draw:z-index="19"><draw:text-box><text:p text:style-name="P73"/><text:p text:style-name="P74">滿意度問卷</text:p></draw:text-box></draw:frame></text:p>
      <text:p text:style-name="P16"><draw:line text:anchor-type="char" draw:z-index="21" draw:name="直線接點 6" draw:style-name="gr2" draw:text-style-name="P82" svg:x1="9.525cm" svg:y1="0.353cm" svg:x2="11.43cm" svg:y2="0.353cm"><text:p/></draw:line></text:p>
      <text:p text:style-name="P16"><draw:frame draw:style-name="fr1" draw:name="框架11" text:anchor-type="char" svg:x="2.736cm" svg:y="0.961cm" svg:width="6.181cm" svg:height="1.923cm" draw:z-index="16"><draw:text-box><text:p text:style-name="P53"/><text:p text:style-name="P6">結案歸檔</text:p></draw:text-box></draw:frame><draw:line text:anchor-type="char" draw:z-index="26" draw:name="直線接點 5" draw:style-name="gr1" draw:text-style-name="P82" svg:x1="12.383cm" svg:y1="0.035cm" svg:x2="12.383cm" svg:y2="1.623cm"><text:p/></draw:line><draw:frame draw:style-name="fr2" draw:name="框架12" text:anchor-type="char" svg:x="12.383cm" svg:y="0.035cm" svg:width="2.223cm" svg:height="1.588cm" draw:z-index="24"><draw:text-box><text:p text:style-name="P34">滿 意</text:p></draw:text-box></draw:frame><draw:line text:anchor-type="char" draw:z-index="25" draw:name="直線接點 2" draw:style-name="gr2" draw:text-style-name="P82" svg:x1="6.668cm" svg:y1="0.035cm" svg:x2="6.668cm" svg:y2="0.988cm"><text:p/></draw:line></text:p>
      <text:p text:style-name="P16"><draw:line text:anchor-type="char" draw:z-index="27" draw:name="直線接點 1" draw:style-name="gr2" draw:text-style-name="P82" svg:x1="12.383cm" svg:y1="0.353cm" svg:x2="8.89cm" svg:y2="0.353cm"><text:p/></draw:line></text:p>
      <text:p text:style-name="P17"/>
      <text:p text:style-name="P17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全真楷書" style:font-family-asian="全真楷書, 'Arial Unicode MS'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4pt" style:font-name-asian="全真楷書" style:font-family-asian="全真楷書, 'Arial Unicode MS'" style:font-family-generic-asian="modern" style:font-size-asian="14pt"/>
    </style:style>
    <style:style style:name="本文_20_3" style:display-name="本文 3" style:family="paragraph" style:parent-style-name="Standard">
      <style:paragraph-properties fo:line-height="0.776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style:letter-kerning="true" style:font-name-asian="全真楷書" style:font-family-asian="全真楷書, 'Arial Unicode MS'" style:font-family-generic-asian="modern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469cm" fo:text-indent="-0.847cm" fo:margin-left="3.3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一)" style:num-format="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3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824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3.334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199cm" fo:margin-left="4.034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4.634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233cm"/>
        </style:list-level-properties>
      </text:list-level-style-number>
      <text:list-level-style-number text:level="6" text:style-name="WW8Num5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5.835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6.435cm"/>
        </style:list-level-properties>
      </text:list-level-style-number>
      <text:list-level-style-number text:level="8" text:style-name="WW8Num5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7.034cm"/>
        </style:list-level-properties>
      </text:list-level-style-number>
      <text:list-level-style-number text:level="9" text:style-name="WW8Num5z0" style:num-suffix=")" style:num-format="1, 2, 3, ...">
        <style:list-level-properties text:list-level-position-and-space-mode="label-alignment">
          <style:list-level-label-alignment text:label-followed-by="nothing" fo:text-indent="-0.801cm" fo:margin-left="7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824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3.334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1.199cm" fo:margin-left="4.034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4.634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233cm"/>
        </style:list-level-properties>
      </text:list-level-style-number>
      <text:list-level-style-number text:level="6" text:style-name="WW8Num7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5.835cm"/>
        </style:list-level-properties>
      </text:list-level-style-number>
      <text:list-level-style-number text:level="7" text:style-name="WW8Num7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6.435cm"/>
        </style:list-level-properties>
      </text:list-level-style-number>
      <text:list-level-style-number text:level="8" text:style-name="WW8Num7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7.034cm"/>
        </style:list-level-properties>
      </text:list-level-style-number>
      <text:list-level-style-number text:level="9" text:style-name="WW8Num7z0" style:num-suffix=")" style:num-format="1, 2, 3, ...">
        <style:list-level-properties text:list-level-position-and-space-mode="label-alignment">
          <style:list-level-label-alignment text:label-followed-by="nothing" fo:text-indent="-0.801cm" fo:margin-left="7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一)" style:num-format="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8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0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0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0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0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977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87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199cm" fo:margin-left="3.18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7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387cm"/>
        </style:list-level-properties>
      </text:list-level-style-number>
      <text:list-level-style-number text:level="6" text:style-name="WW8Num13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988cm"/>
        </style:list-level-properties>
      </text:list-level-style-number>
      <text:list-level-style-number text:level="7" text:style-name="WW8Num13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588cm"/>
        </style:list-level-properties>
      </text:list-level-style-number>
      <text:list-level-style-number text:level="8" text:style-name="WW8Num13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6.188cm"/>
        </style:list-level-properties>
      </text:list-level-style-number>
      <text:list-level-style-number text:level="9" text:style-name="WW8Num13z0" style:num-suffix=")" style:num-format="1, 2, 3, ...">
        <style:list-level-properties text:list-level-position-and-space-mode="label-alignment">
          <style:list-level-label-alignment text:label-followed-by="nothing" fo:text-indent="-0.801cm" fo:margin-left="6.7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8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977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87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1.199cm" fo:margin-left="3.187cm"/>
        </style:list-level-properties>
      </text:list-level-style-number>
      <text:list-level-style-number text:level="4" text:style-name="WW8Num16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7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387cm"/>
        </style:list-level-properties>
      </text:list-level-style-number>
      <text:list-level-style-number text:level="6" text:style-name="WW8Num16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988cm"/>
        </style:list-level-properties>
      </text:list-level-style-number>
      <text:list-level-style-number text:level="7" text:style-name="WW8Num16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588cm"/>
        </style:list-level-properties>
      </text:list-level-style-number>
      <text:list-level-style-number text:level="8" text:style-name="WW8Num16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6.188cm"/>
        </style:list-level-properties>
      </text:list-level-style-number>
      <text:list-level-style-number text:level="9" text:style-name="WW8Num16z0" style:num-suffix=")" style:num-format="1, 2, 3, ...">
        <style:list-level-properties text:list-level-position-and-space-mode="label-alignment">
          <style:list-level-label-alignment text:label-followed-by="nothing" fo:text-indent="-0.801cm" fo:margin-left="6.7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一)" style:num-format="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7z1" style:num-pre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7z2" style:num-pre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7z3" style:num-pre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7z4" style:num-pre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7z5" style:num-pre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7z6" style:num-pre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7z7" style:num-pre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7z8" style:num-pre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8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8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8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8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8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97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87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1.199cm" fo:margin-left="3.187cm"/>
        </style:list-level-properties>
      </text:list-level-style-number>
      <text:list-level-style-number text:level="4" text:style-name="WW8Num19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787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387cm"/>
        </style:list-level-properties>
      </text:list-level-style-number>
      <text:list-level-style-number text:level="6" text:style-name="WW8Num19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988cm"/>
        </style:list-level-properties>
      </text:list-level-style-number>
      <text:list-level-style-number text:level="7" text:style-name="WW8Num19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588cm"/>
        </style:list-level-properties>
      </text:list-level-style-number>
      <text:list-level-style-number text:level="8" text:style-name="WW8Num19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6.188cm"/>
        </style:list-level-properties>
      </text:list-level-style-number>
      <text:list-level-style-number text:level="9" text:style-name="WW8Num19z0" style:num-suffix=")" style:num-format="1, 2, 3, ...">
        <style:list-level-properties text:list-level-position-and-space-mode="label-alignment">
          <style:list-level-label-alignment text:label-followed-by="nothing" fo:text-indent="-0.801cm" fo:margin-left="6.7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4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4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4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4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4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5z0" style:num-format="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5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5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5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5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5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5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3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電子信箱信件處理作業規定（草案）</dc:title>
    <meta:initial-creator>acer01</meta:initial-creator>
    <meta:creation-date>2013-10-15T11:21:00</meta:creation-date>
    <dc:creator>秘書室歐素靜</dc:creator>
    <dc:date>2013-10-15T11:21:00</dc:date>
    <meta:print-date>2012-05-16T17:01:00</meta:print-date>
    <meta:editing-cycles>2</meta:editing-cycles>
    <meta:document-statistic meta:table-count="1" meta:image-count="0" meta:object-count="0" meta:page-count="5" meta:paragraph-count="136" meta:word-count="1929" meta:character-count="2551" meta:non-whitespace-character-count="2013"/>
    <meta:generator>LibreOffice/5.1.2.2$Windows_x86 LibreOffice_project/d3bf12ecb743fc0d20e0be0c58ca359301eb705f</meta:generator>
  </office:meta>
</office:document-meta>
</file>