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1.27cm" fo:margin-right="0cm" fo:line-height="150%" fo:text-indent="0cm" style:auto-text-indent="false" style:snap-to-layout-grid="false"/>
    </style:style>
    <style:style style:name="P2" style:family="paragraph" style:parent-style-name="清單段落">
      <style:paragraph-properties fo:margin-left="1.27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" style:list-style-name="WW8Num1" style:master-page-name="Standard">
      <style:paragraph-properties fo:line-height="150%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0603500" text:style-name="WW8Num1">
        <text:list-item>
          <text:p text:style-name="P4">109年度經濟部水利署第<text:span text:style-name="T4">二</text:span>河川局駐衛警察甄選-考試延期公告</text:p>
        </text:list-item>
      </text:list>
      <text:p text:style-name="P1"><text:span text:style-name="T1">原訂於109年6月13日(六)舉行筆試及109年7月25日(六)舉行體能測驗及口試，因應新冠肺炎(武漢肺炎)疫情，目前預計調整至109年下半年度舉行，原報名截止日期仍維持109年4月24日(五)不變，確切筆試、體驗及口試時間預計於109年6月公告，請各位考生密切注意網站(</text:span><text:span text:style-name="T2">http://www.wra02.gov.tw)</text:span><text:span text:style-name="T1">相關公告訊息。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 style:font-size-complex="14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水利行政組四科邱婉婷</meta:initial-creator>
    <meta:creation-date>2020-04-07T16:31:00</meta:creation-date>
    <dc:date>2020-04-10T16:54:12.500000000</dc:date>
    <meta:editing-cycles>5</meta:editing-cycles>
    <meta:editing-duration>PT12M27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2" meta:word-count="158" meta:character-count="197" meta:non-whitespace-character-count="197"/>
  </office:meta>
</office:document-meta>
</file>