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內文_20__28_Web_29_5">
      <style:paragraph-properties fo:text-align="end" style:justify-single-word="false" style:vertical-align="top"/>
    </style:style>
    <style:style style:name="P33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經濟部水利署工程採購投標押標金繳退要點</text:p>
      <text:p text:style-name="P32"><text:span text:style-name="T2">92.8.7經水工字第09205004420號修訂 </text:span></text:p>
      <text:p text:style-name="P32"><text:span text:style-name="T2">103.1.13經水工字第10205325970號函修訂</text:span></text:p>
      <text:p text:style-name="P32"><text:span text:style-name="T2">103.12.31經水工字第10305341810號函修訂</text:span></text:p>
      <text:p text:style-name="P32"><text:span text:style-name="T2">108.6.28經水工字第</text:span><text:span text:style-name="T2">108051308</text:span><text:span text:style-name="T2">91號函修訂(依據工程會108.06.06版投標須知範本)</text:span></text:p>
      <text:list xml:id="list6328282733505260547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120217741005912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120216429474136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8933426331116419316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