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申購土石提貨車輛</text:span><text:bookmark text:name="_GoBack"/><text:span text:style-name="T1">車籍登錄管理作業要點</text:span></text:p>
      <text:p text:style-name="P3"><text:span text:style-name="T2">108.02.26.1080202433號簽訂定</text:span></text:p>
      <text:list xml:id="list4276194890720122005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120227385421616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120227176088759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林勝儀</dc:creator>
    <meta:editing-cycles>22</meta:editing-cycles>
    <meta:print-date>2018-12-11T02:41:00</meta:print-date>
    <meta:creation-date>2018-08-10T01:21:00</meta:creation-date>
    <dc:date>2019-09-10T03:15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