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cm" fo:margin-left="-0.355cm" table:align="left" style:writing-mode="lr-tb"/>
    </style:style>
    <style:style style:name="表格1.A" style:family="table-column">
      <style:table-column-properties style:column-width="4.156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872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 style:list-style-name="WW8Num12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2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1.609cm" fo:margin-right="0cm" fo:line-height="0.988cm" fo:text-align="center" style:justify-single-word="false" fo:text-indent="-1.533cm" style:auto-text-indent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1.266cm" fo:margin-right="0cm" fo:line-height="0.564cm" fo:text-align="justify" style:justify-single-word="false" fo:text-indent="-1.27cm" style:auto-text-indent="false"/>
    </style:style>
    <style:style style:name="P7" style:family="paragraph" style:parent-style-name="本文_20_2">
      <style:paragraph-properties fo:line-height="0.564cm" fo:text-align="center" style:justify-single-word="false"/>
    </style:style>
    <style:style style:name="P8" style:family="paragraph" style:parent-style-name="本文_20_2">
      <style:paragraph-properties fo:line-height="0.564cm" fo:text-align="justify" style:justify-single-word="false"/>
    </style:style>
    <style:style style:name="P9" style:family="paragraph" style:parent-style-name="本文_20_2">
      <style:paragraph-properties fo:line-height="0.564cm" fo:text-align="center" style:justify-single-wor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0" style:family="paragraph" style:parent-style-name="本文_20_2">
      <style:paragraph-properties fo:line-height="0.564cm" fo:text-align="center" style:justify-single-wor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1" style:family="paragraph" style:parent-style-name="本文_20_2">
      <style:paragraph-properties fo:line-height="0.564cm" fo:text-align="justify" style:justify-single-wor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2" style:family="paragraph" style:parent-style-name="本文_20_2">
      <style:paragraph-properties fo:line-height="0.564cm" fo:text-align="justify" style:justify-single-word="false" style:snap-to-layout-grid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13" style:family="paragraph" style:parent-style-name="本文_20_2">
      <style:paragraph-properties fo:line-height="0.564cm" fo:text-align="justify" style:justify-single-word="false"/>
      <style:text-properties fo:font-size="12pt" style:letter-kerning="true" style:font-size-asian="12pt" style:font-size-complex="12pt" style:font-weight-complex="bold"/>
    </style:style>
    <style:style style:name="P14" style:family="paragraph" style:parent-style-name="本文_20_2">
      <style:paragraph-properties fo:line-height="0.564cm" fo:text-align="justify" style:justify-single-word="false"/>
      <style:text-properties fo:font-size="12pt" style:letter-kerning="true" style:font-size-asian="12pt" style:font-size-complex="12pt" style:font-weight-complex="bold"/>
    </style:style>
    <style:style style:name="P15" style:family="paragraph" style:parent-style-name="本文_20_2">
      <style:paragraph-properties fo:line-height="0.564cm" fo:text-align="justify" style:justify-single-word="false" style:snap-to-layout-grid="false"/>
      <style:text-properties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 style:font-name-complex="標楷體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7" style:family="text">
      <style:text-properties fo:font-size="12pt" style:letter-kerning="true" style:font-size-asian="12pt" style:font-size-complex="12pt" style:font-weight-complex="bold"/>
    </style:style>
    <style:style style:name="T8" style:family="text">
      <style:text-properties fo:font-size="12pt" style:letter-kerning="true" style:font-size-asian="12pt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20" style:family="text">
      <style:text-properties style:font-name="標楷體" fo:font-size="12pt" style:letter-kerning="true" style:font-size-asian="12pt" style:font-name-complex="標楷體" style:font-size-complex="12pt" style:font-weight-complex="bold"/>
    </style:style>
    <style:style style:name="T21" style:family="text">
      <style:text-properties style:font-name="標楷體" fo:font-size="12pt" style:letter-kerning="true" style:font-size-asian="12pt" style:font-name-complex="標楷體" style:font-size-complex="12pt"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性別平等會國際及公共參與組第11次會議決議事項經濟部分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案由</text:p>
            </table:table-cell>
            <table:table-cell table:style-name="表格1.A1" office:value-type="string">
              <text:p text:style-name="P9">決議事項</text:p>
            </table:table-cell>
            <table:table-cell table:style-name="表格1.A1" office:value-type="string">
              <text:p text:style-name="P7"><text:span text:style-name="T5">主辦機關</text:span><text:span text:style-name="T5">(單位)</text:span></text:p>
            </table:table-cell>
            <table:table-cell table:style-name="表格1.D1" office:value-type="string">
              <text:p text:style-name="P9">辦理情形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報告案</text:p>
            <text:p text:style-name="P13">第一案：</text:p>
            <text:p text:style-name="P8"><text:span text:style-name="T9">國際及公共參與組第10次會議決議事項辦理情形報告案。</text:span></text:p>
          </table:table-cell>
          <table:table-cell table:style-name="表格1.A2" office:value-type="string">
            <text:list xml:id="list279202049370151805" text:style-name="WW8Num12">
              <text:list-item>
                <text:p text:style-name="P4">本案洽悉。</text:p>
              </text:list-item>
              <text:list-item>
                <text:p text:style-name="P2"><text:span text:style-name="T15">有關補助我女企業家參與「全球婦女高峰會」一案，未來年度與會籌劃作業仍請</text:span><text:span text:style-name="T16">經濟部國貿局</text:span><text:span text:style-name="T15">主政，並及早邀集外交部、勞動部、經濟部中小企業處、外貿協會及性平處等單位召開本案籌備協調會議</text:span><text:span text:style-name="T12">。</text:span></text:p>
              </text:list-item>
              <text:list-item>
                <text:p text:style-name="P2"><text:span text:style-name="T12">有關</text:span><text:span text:style-name="T14">提升農、漁會選任人員及農田水利會會務委員女性比率一案，請</text:span><text:span text:style-name="T17">農委會</text:span><text:span text:style-name="T14">參考委員意見，深入研究了解女性比率偏低之原因，並就如何有效與地方關鍵人士溝通及合宜的補救方式等，研提具體做</text:span><text:span text:style-name="T2">法及預期目標，於</text:span><text:span text:style-name="T3">105</text:span><text:span text:style-name="T2">年</text:span><text:span text:style-name="T3">2</text:span><text:span text:style-name="T2">月提報農委會性別平等專案小組報告，同年</text:span><text:span text:style-name="T3">3</text:span><text:span text:style-name="T2">月提報本分工小組第</text:span><text:span text:style-name="T3">12</text:span><text:span text:style-name="T2">次會議，</text:span><text:span text:style-name="T3">4</text:span><text:span text:style-name="T2">月提報本院性別平等會第</text:span><text:span text:style-name="T3">13</text:span><text:span text:style-name="T14">次委員會議會前協商會議報告</text:span><text:span text:style-name="T12">。</text:span></text:p>
              </text:list-item>
            </text:list>
          </table:table-cell>
          <table:table-cell table:style-name="表格1.A2" office:value-type="string">
            <text:p text:style-name="P8"><text:span text:style-name="T19">本部國際貿易局</text:span></text:p>
            <text:p text:style-name="P11"/>
            <text:p text:style-name="P11"/>
            <text:p text:style-name="P11"/>
            <text:p text:style-name="P11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8"><text:span text:style-name="T20">第</text:span><text:span text:style-name="T20">五</text:span><text:span text:style-name="T20">案：</text:span></text:p>
            <text:p text:style-name="P8"><text:span text:style-name="T10">性別平等政策綱領「權力、決策與影響力篇」具體行動措施目標一至五明年度規劃重點及預期目標</text:span><text:span text:style-name="T10">報告案</text:span><text:span text:style-name="T10">。</text:span></text:p>
          </table:table-cell>
          <table:table-cell table:style-name="表格1.A2" office:value-type="string">
            <text:p text:style-name="P1"><text:span text:style-name="T12">請</text:span><text:span text:style-name="T18">各權責機關</text:span><text:span text:style-name="T12">參考委員及行政院性平處建議(</text:span><text:span text:style-name="T15">與本部相關部分如后附</text:span><text:span text:style-name="T12">)，修正內容及補充相關資料，並配合性平處後續作業時程通知，至性別平等政策綱領系統完成提報。</text:span></text:p>
          </table:table-cell>
          <table:table-cell table:style-name="表格1.A2" office:value-type="string">
            <text:p text:style-name="P1"><text:span text:style-name="T18">本部研究發展委員會</text:span></text:p>
            <text:p text:style-name="P3">【由本部各相關單位、機關(構)積極研辦並將補充(修正)資料送本部研究發展委員會綜整；另請依限上網更新填報最新辦理情形及具體成果】</text:p>
          </table:table-cell>
          <table:table-cell table:style-name="表格1.D2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4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性別平等會國際參與組第4次會議決議事項分工表</dc:title>
    <meta:initial-creator>汪詩詩</meta:initial-creator>
    <meta:creation-date>2015-12-28T15:52:00</meta:creation-date>
    <dc:creator>連惠珍</dc:creator>
    <dc:date>2015-12-28T15:52:00</dc:date>
    <meta:print-date>2015-12-18T14:25:00</meta:print-date>
    <meta:editing-cycles>2</meta:editing-cycles>
    <meta:editing-duration>PT2M</meta:editing-duration>
    <meta:document-statistic meta:table-count="1" meta:image-count="0" meta:object-count="0" meta:page-count="1" meta:paragraph-count="18" meta:word-count="545" meta:character-count="551" meta:non-whitespace-character-count="551"/>
    <meta:generator>LibreOffice/5.1.2.2$Windows_x86 LibreOffice_project/d3bf12ecb743fc0d20e0be0c58ca359301eb705f</meta:generator>
  </office:meta>
</office:document-meta>
</file>