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9cm" fo:margin-top="0cm" fo:margin-bottom="0cm" table:align="left" style:writing-mode="lr-tb"/>
    </style:style>
    <style:style style:name="表格1.A" style:family="table-column">
      <style:table-column-properties style:column-width="2.265cm"/>
    </style:style>
    <style:style style:name="表格1.B" style:family="table-column">
      <style:table-column-properties style:column-width="3.806cm"/>
    </style:style>
    <style:style style:name="表格1.C" style:family="table-column">
      <style:table-column-properties style:column-width="5.884cm"/>
    </style:style>
    <style:style style:name="表格1.D" style:family="table-column">
      <style:table-column-properties style:column-width="3.0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6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新細明體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text:anchor-type="char" svg:x="11.363cm" svg:y="-1.076cm" svg:width="3.955cm" draw:z-index="0"><draw:text-box fo:min-height="4.865cm"><text:p text:style-name="Frame_20_contents">本部分工表之附件</text:p></draw:text-box></draw:frame><text:bookmark text:name="_GoBack"/><text:span text:style-name="T1">本部105年度推動性別平等政策綱領權力、決策及影響力篇具體行動措施之規劃重點及預期目標-</text:span><text:span text:style-name="T2">性平處檢視意見</text:span><text:span text:style-name="T1">一覽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<text:span text:style-name="T3">目標</text:span></text:p>
            </table:table-cell>
            <table:table-cell table:style-name="表格1.A1" office:value-type="string">
              <text:p text:style-name="P1"><text:span text:style-name="T3">具體行動措施</text:span></text:p>
            </table:table-cell>
            <table:table-cell table:style-name="表格1.A1" office:value-type="string">
              <text:p text:style-name="P1"><text:span text:style-name="T3">105年規劃重點及預期目標</text:span></text:p>
            </table:table-cell>
            <table:table-cell table:style-name="表格1.A1" office:value-type="string">
              <text:p text:style-name="P1"><text:span text:style-name="T3">性平處檢視意見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<text:span text:style-name="T4">（四）深化性別統計相關資訊，增加政府政策資訊之可及性</text:span></text:p>
          </table:table-cell>
          <table:table-cell table:style-name="表格1.B2" office:value-type="string">
            <text:p text:style-name="P2"><text:span text:style-name="T4">1.建立市場經濟、社會組織、與家庭生活的性別統計</text:span></text:p>
            <text:p text:style-name="P2"><text:span text:style-name="T4">兩性在國家事務以外的權力、參與決策的情形、影響力的程度仍缺乏系統性的統計數據或調查資料，應就相關領域中能以數據客觀量化的部分建立性別統計，提供各界瞭解兩性在權力、參與及影響力的差異，俾據此規劃體制與政策以改善性別不平等現況。</text:span></text:p>
          </table:table-cell>
          <table:table-cell table:style-name="表格1.C2" office:value-type="string">
            <text:p text:style-name="P2"><text:span text:style-name="T3">規劃重點</text:span></text:p>
            <text:p text:style-name="P5"><text:span text:style-name="T4">一、經濟部於編撰中小企業白皮書時，賡續就女性企業主經營現況進行探討，並透過投資事業營運狀況調查，蒐集僑外投資事業、陸資在臺投資事業及海外投資事業之員工性別統計，建置能源領域業務中相關的性別統計等資料。</text:span></text:p>
            <text:p text:style-name="P5"><text:span text:style-name="T4">二、經濟部業管之加工出口區就業員工、所轄各工業區廠商員工、商標註冊申請案之申請人、公司登記負責人、創業圓夢計畫之創業者性別等各領域性別統計指標，並置於經濟部性別統計專區且定期更新。104年起新增工業局輔導廠商從業人員及企業主等性別統計指標。</text:span></text:p>
            <text:p text:style-name="P5"><text:span text:style-name="T4">三、智慧局提供「取得專利師資格男、女人數比率及年齡分布」性別統計分析、「商標註冊申請案申請人」、「智慧財產專業人員培訓計畫」、</text:span><text:soft-page-break/><text:span text:style-name="T4">「台北國際發明暨技術交易展—發明競賽活動」性別統計及性別分析計7項，按年度逐年更新，並上傳智慧局官網統計網頁專區，供各界參考。</text:span></text:p>
            <text:p text:style-name="P5"><text:span text:style-name="T4">四、貿易局已規劃並持續辦理的項目計有「自行辦理之各項研討會、說明會及訓練課程參加人員男女比例統計表」、「委託辦理之各項展覽、培訓及研討會等業務參加人員男女比例統計表」、「會議展覽服務產業性別統計表」、「國際參與性別統計表」、「出進口廠商現有家數-按負責人性別及縣市別分」等11式統計表及4式性別統計分析；105年度預計新增2項性別統計報表，包括「戰略性高科技貨品國際進口證明書」及「戰略性高科技貨品進口保證書」。</text:span></text:p>
            <text:p text:style-name="P5"><text:span text:style-name="T4">五、礦務局建立土石採取區土石採取場負責人及技術主管性別統計資料、砂石碎解洗選場員工性別統計資料；持續建立及更新內部各類性別分析暨統計表，進行性別</text:span><text:soft-page-break/><text:span text:style-name="T4">分析，提供各界瞭解兩性在參與礦業之情形，並定期針對兩性之勞動力狀況、薪資及工時、非典型就業狀況等項目進行統計分析。</text:span></text:p>
            <text:p text:style-name="P4"/>
            <text:p text:style-name="P2"><text:span text:style-name="T3">預期目標</text:span></text:p>
            <text:p text:style-name="P2"><text:span text:style-name="T4">經濟部將持續建置性別統計分析，時間數列及強化性別統計分析，以利查詢下載運用，並作為未來政策制定之參據。</text:span></text:p>
          </table:table-cell>
          <table:table-cell table:style-name="表格1.D2" office:value-type="string">
            <text:p text:style-name="P2"><text:span text:style-name="T4">查工業局已建置「輔導廠商從業人員及企業主」等性別統計指標，無須於規劃重點重複填具。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4">（四）深化性別統計相關資訊，增加政府政策資訊之可及性</text:span></text:p>
          </table:table-cell>
          <table:table-cell table:style-name="表格1.B3" office:value-type="string">
            <text:p text:style-name="P2"><text:span text:style-name="T4">2.落實政府資訊公開透明，建立參與平等 </text:span></text:p>
            <text:p text:style-name="P2"><text:span text:style-name="T4">資訊之可及性是平等參與的前提。各部會有重大影響之性別政策，應採取積極措施，透過大眾媒體，以淺顯易懂方式，讓民眾瞭解，而非僅於網路上公布，方能縮小資訊差距，建立參與平等。</text:span></text:p>
          </table:table-cell>
          <table:table-cell table:style-name="表格1.C3" office:value-type="string">
            <text:p text:style-name="P2"><text:span text:style-name="T3">規劃重點</text:span></text:p>
            <text:p text:style-name="P2"><text:span text:style-name="T4">經濟部所屬各行政機關及事業機構，均持續透過網路、大眾媒體及編製永續報告書，或以參與就業博覽會方式等方式，公開揭露性別統計及性別主流化相關資訊。</text:span></text:p>
            <text:p text:style-name="P2"><text:span text:style-name="T3">預期目標</text:span></text:p>
            <text:p text:style-name="P2"><text:span text:style-name="T4">透過性別主流化業務運作機制，縮小資訊差距，以建立兩性參與活動之平等性，落實資訊之可及性，並利用電子看板方式，增加民眾對於性別資訊之瞭解。</text:span></text:p>
          </table:table-cell>
          <table:table-cell table:style-name="表格1.D3" office:value-type="string">
            <text:p text:style-name="P2"><text:span text:style-name="T4">預期目標應呼應規劃重點及本項具體措施內涵，請補充「透過大眾媒體等多元方式，縮小資訊差距」之具體規劃做法。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4">（五）重視國際動態，持續與區域及國際性別議題接軌</text:span></text:p>
          </table:table-cell>
          <table:table-cell table:style-name="表格1.B4" office:value-type="string">
            <text:p text:style-name="P2"><text:span text:style-name="T4">2.增加政府涉外單位對性別平權政策之理解與重視</text:span></text:p>
            <text:p text:style-name="P2"><text:span text:style-name="T4">性別平權作為國家價值，不僅應表現在對內施政上，也應表現在外交政策上。增加政府涉外</text:span><text:soft-page-break/><text:span text:style-name="T4">單位對性別平權政策之重視，以及對於國內性別平權進程之理解，方能有效使我國與國際趨勢接軌，並且在對外關係上彰顯我國性別平權政策之發展。舉凡對外宣傳、援外政策、國際參與及交流，都應具備性別平權之觀點。</text:span></text:p>
          </table:table-cell>
          <table:table-cell table:style-name="表格1.C4" office:value-type="string">
            <text:p text:style-name="P2"><text:span text:style-name="T3">規劃重點</text:span></text:p>
            <text:p text:style-name="P5"><text:span text:style-name="T4">一、經濟部所屬機關均持續積極培養女性同仁出席與參與各項國際會議、國際交流事務工作及經貿談判議題，且承辦雙邊經技合作會議及外賓來部拜會等涉外事務。</text:span></text:p>
            <text:p text:style-name="P5"><text:soft-page-break/><text:span text:style-name="T4">二、105年度「經濟部駐外經濟商務機構外派人員職能研習課程」(2梯次)、「駐外機構人員調部服務研習班」(2梯次)等2班期加入性別主流化廣宣。</text:span></text:p>
            <text:p text:style-name="P2"><text:span text:style-name="T3">預期目標</text:span></text:p>
            <text:p text:style-name="P2"><text:span text:style-name="T4">經濟部經貿談判代表辦公室(OTN)辦理105年女性同仁出席國際會議比例至少(含)達50%，彰顯我國對於性別平權政策之高度重視與發展；其餘機關，持續鼓勵女性同仁積極參與各項國際交流及國際事務工作。</text:span></text:p>
          </table:table-cell>
          <table:table-cell table:style-name="表格1.D4" office:value-type="string">
            <text:p text:style-name="P2"><text:span text:style-name="T4">本項措施內涵為考量涉外事務人員的性別衡平性，並促進少數性別參與比率，請依前開事項修正，以扣合本項措</text:span><text:soft-page-break/><text:span text:style-name="T4">施要旨。</text:span></text:p>
          </table:table-cell>
        </table:table-row>
      </table:table>
      <text:p text:style-name="Standard"><text:span text:style-name="T5">※</text:span><text:span text:style-name="T4">性平處無意見項目未列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林蒼</meta:initial-creator>
    <dc:creator>連惠珍</dc:creator>
    <meta:editing-cycles>2</meta:editing-cycles>
    <meta:print-date>2015-12-03T09:14:00</meta:print-date>
    <meta:creation-date>2015-12-28T07:54:00</meta:creation-date>
    <dc:date>2015-12-28T07:5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36" meta:word-count="1834" meta:character-count="1860" meta:non-whitespace-character-count="1859"/>
    <meta:user-defined meta:name="AppVersion">14.0000</meta:user-defined>
    <meta:user-defined meta:name="Company">Ministry of Economic Affairs,R.O.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