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9cm" fo:margin-left="-0.961cm" table:align="left" style:writing-mode="lr-tb"/>
    </style:style>
    <style:style style:name="表格1.A" style:family="table-column">
      <style:table-column-properties style:column-width="1.055cm"/>
    </style:style>
    <style:style style:name="表格1.B" style:family="table-column">
      <style:table-column-properties style:column-width="6.565cm"/>
    </style:style>
    <style:style style:name="表格1.C" style:family="table-column">
      <style:table-column-properties style:column-width="7.303cm"/>
    </style:style>
    <style:style style:name="表格1.D" style:family="table-column">
      <style:table-column-properties style:column-width="1.905cm"/>
    </style:style>
    <style:style style:name="表格1.E" style:family="table-column">
      <style:table-column-properties style:column-width="1.272cm"/>
    </style:style>
    <style:style style:name="表格1.1" style:family="table-row">
      <style:table-row-properties style:min-row-height="1.22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937cm" fo:keep-together="auto"/>
    </style:style>
    <style:style style:name="表格1.3" style:family="table-row">
      <style:table-row-properties fo:keep-together="auto"/>
    </style:style>
    <style:style style:name="P1" style:family="paragraph" style:parent-style-name="Standard" style:list-style-name="WW8Num13">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22">
      <style:paragraph-properties fo:line-height="0.706cm" fo:text-align="justify" style:justify-single-word="false"/>
    </style:style>
    <style:style style:name="P4" style:family="paragraph" style:parent-style-name="Standard" style:list-style-name="WW8Num7">
      <style:paragraph-properties fo:line-height="0.706cm" fo:text-align="justify" style:justify-single-word="false"/>
    </style:style>
    <style:style style:name="P5" style:family="paragraph" style:parent-style-name="Standard" style:list-style-name="WW8Num16">
      <style:paragraph-properties fo:line-height="0.706cm" fo:text-align="justify" style:justify-single-word="false"/>
    </style:style>
    <style:style style:name="P6" style:family="paragraph" style:parent-style-name="Standard">
      <style:paragraph-properties fo:line-height="0.706cm">
        <style:tab-stops>
          <style:tab-stop style:position="1.27cm"/>
        </style:tab-stops>
      </style:paragraph-properties>
    </style:style>
    <style:style style:name="P7" style:family="paragraph" style:parent-style-name="Standard" style:list-style-name="WW8Num13">
      <style:paragraph-properties fo:line-height="0.706cm" style:snap-to-layout-grid="false"/>
      <style:text-properties fo:color="#000000" fo:font-size="14pt" style:font-name-asian="標楷體" style:font-size-asian="14pt" style:font-name-complex="新細明體1" style:font-size-complex="14pt"/>
    </style:style>
    <style:style style:name="P8" style:family="paragraph" style:parent-style-name="Standard">
      <style:paragraph-properties fo:line-height="0.706cm" fo:text-align="justify" style:justify-single-word="false"/>
      <style:text-properties fo:color="#000000" fo:font-size="14pt" style:font-name-asian="標楷體" style:font-size-asian="14pt" style:font-name-complex="新細明體1" style:font-size-complex="14pt"/>
    </style:style>
    <style:style style:name="P9" style:family="paragraph" style:parent-style-name="Standard">
      <style:paragraph-properties fo:line-height="0.706cm">
        <style:tab-stops>
          <style:tab-stop style:position="1.27cm"/>
        </style:tab-stops>
      </style:paragraph-properties>
      <style:text-properties fo:color="#000000" fo:font-size="14pt" style:font-name-asian="標楷體" style:font-size-asian="14pt" style:font-name-complex="新細明體1" style:font-size-complex="14pt"/>
    </style:style>
    <style:style style:name="P10" style:family="paragraph" style:parent-style-name="Standard" style:list-style-name="WW8Num13">
      <style:paragraph-properties fo:line-height="0.706cm" fo:text-align="justify" style:justify-single-word="false"/>
      <style:text-properties fo:color="#000000" fo:font-size="14pt" style:font-size-asian="14pt" style:font-size-complex="14pt"/>
    </style:style>
    <style:style style:name="P11" style:family="paragraph" style:parent-style-name="Standard">
      <style:paragraph-properties fo:line-height="0.706cm">
        <style:tab-stops>
          <style:tab-stop style:position="1.27cm"/>
        </style:tab-stops>
      </style:paragraph-properties>
      <style:text-properties fo:color="#000000" fo:font-size="14pt" style:font-size-asian="14pt" style:font-size-complex="14pt"/>
    </style:style>
    <style:style style:name="P12" style:family="paragraph" style:parent-style-name="Standard">
      <style:paragraph-properties style:text-autospace="none"/>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list-style-name="WW8Num7">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list-style-name="WW8Num30">
      <style:paragraph-properties fo:text-align="center" style:justify-single-word="false" style:text-autospace="non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line-height="0.706cm" fo:text-align="justify" style:justify-single-word="false"/>
      <style:text-properties fo:font-size="16pt" style:font-name-asian="標楷體" style:font-size-asian="16pt" style:font-size-complex="16pt"/>
    </style:style>
    <style:style style:name="P22" style:family="paragraph" style:parent-style-name="Standard" style:list-style-name="WW8Num6">
      <style:paragraph-properties fo:line-height="0.706cm" fo:text-align="justify" style:justify-single-word="false"/>
      <style:text-properties fo:font-size="16pt" style:font-name-asian="標楷體" style:font-size-asian="16pt" style:font-size-complex="16pt"/>
    </style:style>
    <style:style style:name="P23" style:family="paragraph" style:parent-style-name="Standard" style:list-style-name="WW8Num23">
      <style:paragraph-properties fo:line-height="0.706cm" fo:text-align="justify" style:justify-single-word="false"/>
      <style:text-properties fo:font-size="16pt" style:font-name-asian="標楷體" style:font-size-asian="16pt" style:font-size-complex="16pt"/>
    </style:style>
    <style:style style:name="P24" style:family="paragraph" style:parent-style-name="Standard" style:list-style-name="WW8Num12">
      <style:paragraph-properties fo:line-height="0.706cm" fo:text-align="justify" style:justify-single-word="false"/>
      <style:text-properties fo:font-size="16pt" style:font-name-asian="標楷體" style:font-size-asian="16pt" style:font-size-complex="16pt"/>
    </style:style>
    <style:style style:name="P25" style:family="paragraph" style:parent-style-name="Standard" style:list-style-name="WW8Num19"/>
    <style:style style:name="P26" style:family="paragraph" style:parent-style-name="Standard">
      <style:paragraph-properties fo:margin-left="2.778cm" fo:margin-right="0cm" fo:text-indent="-2.778cm" style:auto-text-indent="false" style:text-autospace="none"/>
    </style:style>
    <style:style style:name="P27" style:family="paragraph" style:parent-style-name="Standard">
      <style:paragraph-properties fo:margin-left="2.778cm" fo:margin-right="0cm" fo:text-indent="-2.778cm" style:auto-text-indent="false" style:text-autospace="none"/>
      <style:text-properties fo:color="#000000" fo:font-size="14pt" style:font-name-asian="標楷體" style:font-size-asian="14pt" style:font-name-complex="新細明體1" style:font-size-complex="14pt"/>
    </style:style>
    <style:style style:name="P28" style:family="paragraph" style:parent-style-name="Standard" style:master-page-name="Standard">
      <style:paragraph-properties fo:margin-left="2.778cm" fo:margin-right="0cm" fo:text-indent="-2.778cm" style:auto-text-indent="false" style:page-number="auto"/>
    </style:style>
    <style:style style:name="P29" style:family="paragraph" style:parent-style-name="Standard">
      <style:paragraph-properties fo:margin-top="0cm" fo:margin-bottom="0.212cm" loext:contextual-spacing="false" fo:text-align="justify" style:justify-single-word="false"/>
    </style:style>
    <style:style style:name="P30" style:family="paragraph" style:parent-style-name="Standard" style:list-style-name="WW8Num34">
      <style:paragraph-properties fo:margin-top="0cm" fo:margin-bottom="0.212cm" loext:contextual-spacing="false" fo:text-align="justify" style:justify-single-word="false"/>
    </style:style>
    <style:style style:name="P31" style:family="paragraph" style:parent-style-name="Standard" style:list-style-name="WW8Num34">
      <style:paragraph-properties fo:margin-top="0cm" fo:margin-bottom="0.212cm" loext:contextual-spacing="false" fo:text-align="justify" style:justify-single-word="false"/>
      <style:text-properties fo:font-size="18pt" fo:font-weight="bold" style:font-name-asian="標楷體" style:font-size-asian="18pt" style:font-weight-asian="bold"/>
    </style:style>
    <style:style style:name="P32" style:family="paragraph" style:parent-style-name="Standard">
      <style:paragraph-properties fo:margin-top="0cm" fo:margin-bottom="0.212cm" loext:contextual-spacing="false" fo:text-align="justify" style:justify-single-word="false"/>
      <style:text-properties fo:color="#000000" fo:font-size="16pt" fo:font-weight="bold" style:font-name-asian="標楷體" style:font-size-asian="16pt" style:font-weight-asian="bold" style:font-name-complex="新細明體1" style:font-size-complex="16pt"/>
    </style:style>
    <style:style style:name="P33" style:family="paragraph" style:parent-style-name="Standard">
      <style:paragraph-properties fo:margin-top="0cm" fo:margin-bottom="0.212cm" loext:contextual-spacing="false" fo:text-align="justify" style:justify-single-word="false"/>
      <style:text-properties fo:font-size="16pt" fo:font-weight="bold" style:font-name-asian="標楷體" style:font-size-asian="16pt" style:font-weight-asian="bold" style:font-size-complex="16pt"/>
    </style:style>
    <style:style style:name="P34" style:family="paragraph" style:parent-style-name="Standard">
      <style:paragraph-properties fo:margin-left="0.847cm" fo:margin-right="0cm" fo:margin-top="0.212cm" fo:margin-bottom="0.212cm" loext:contextual-spacing="false" fo:line-height="1.058cm" fo:text-align="justify" style:justify-single-word="false" fo:text-indent="-0.847cm" style:auto-text-indent="false"/>
      <style:text-properties style:font-name-asian="標楷體"/>
    </style:style>
    <style:style style:name="P35"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36"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37" style:family="paragraph" style:parent-style-name="Standard">
      <style:paragraph-properties fo:margin-left="0.988cm" fo:margin-right="0cm" fo:margin-top="0.212cm" fo:margin-bottom="0.212cm" loext:contextual-spacing="false" fo:line-height="0.529cm" fo:text-align="center" style:justify-single-word="false" fo:text-indent="-0.988cm" style:auto-text-indent="false"/>
      <style:text-properties fo:font-size="14pt" style:font-name-asian="標楷體" style:font-size-asian="14pt" style:font-size-complex="14pt"/>
    </style:style>
    <style:style style:name="P38" style:family="paragraph" style:parent-style-name="Standard">
      <style:paragraph-properties fo:margin-left="0.178cm" fo:margin-right="0cm" fo:margin-top="0.212cm" fo:margin-bottom="0.212cm" loext:contextual-spacing="false" fo:line-height="0.529cm" fo:text-align="center" style:justify-single-word="false" fo:text-indent="-0.716cm" style:auto-text-indent="false"/>
      <style:text-properties fo:font-size="14pt" style:font-size-asian="14pt" style:font-size-complex="14pt"/>
    </style:style>
    <style:style style:name="P39" style:family="paragraph" style:parent-style-name="Standard">
      <style:paragraph-properties fo:margin-left="0.534cm" fo:margin-right="0cm" fo:text-align="justify" style:justify-single-word="false" fo:text-indent="-0.534cm" style:auto-text-indent="false" style:text-autospace="none"/>
    </style:style>
    <style:style style:name="P40"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style>
    <style:style style:name="P41"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style:font-name="標楷體" fo:font-size="14pt" style:font-name-asian="標楷體" style:font-size-asian="14pt" style:font-name-complex="Arial" style:font-size-complex="14pt"/>
    </style:style>
    <style:style style:name="P42"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style>
    <style:style style:name="P43"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44"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45"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6pt"/>
    </style:style>
    <style:style style:name="P46"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4pt"/>
    </style:style>
    <style:style style:name="P47" style:family="paragraph" style:parent-style-name="Standard">
      <style:paragraph-properties fo:margin-left="2.397cm" fo:margin-right="0cm" fo:line-height="0.706cm" fo:text-align="justify" style:justify-single-word="false" fo:text-indent="-2.258cm" style:auto-text-indent="false"/>
    </style:style>
    <style:style style:name="P48" style:family="paragraph" style:parent-style-name="Standard">
      <style:paragraph-properties fo:margin-left="2.397cm" fo:margin-right="0cm" fo:line-height="0.706cm" fo:text-align="justify" style:justify-single-word="false" fo:text-indent="-2.258cm" style:auto-text-indent="false"/>
      <style:text-properties fo:font-size="16pt" style:font-name-asian="標楷體" style:font-size-asian="16pt" style:font-size-complex="16pt"/>
    </style:style>
    <style:style style:name="P49" style:family="paragraph" style:parent-style-name="Standard" style:list-style-name="WW8Num23">
      <style:paragraph-properties fo:margin-left="2.397cm" fo:margin-right="0cm" fo:line-height="0.706cm" fo:text-align="justify" style:justify-single-word="false" fo:text-indent="-2.258cm" style:auto-text-indent="false"/>
      <style:text-properties fo:font-size="16pt" style:font-name-asian="標楷體" style:font-size-asian="16pt" style:font-size-complex="16pt"/>
    </style:style>
    <style:style style:name="P50" style:family="paragraph" style:parent-style-name="Standard">
      <style:paragraph-properties fo:margin-left="2.397cm" fo:margin-right="0cm" fo:line-height="0.706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cm" fo:margin-right="0cm" fo:text-indent="0.247cm" style:auto-text-indent="false" style:text-autospace="none"/>
    </style:style>
    <style:style style:name="P52" style:family="paragraph" style:parent-style-name="Standard">
      <style:paragraph-properties fo:margin-left="0.494cm" fo:margin-right="0cm" fo:text-indent="-0.494cm" style:auto-text-indent="false" style:text-autospace="none"/>
    </style:style>
    <style:style style:name="P53" style:family="paragraph" style:parent-style-name="Standard">
      <style:paragraph-properties fo:margin-left="1.032cm" fo:margin-right="0cm" fo:margin-top="0.212cm" fo:margin-bottom="0.212cm" loext:contextual-spacing="false" fo:line-height="1.058cm" fo:text-align="justify" style:justify-single-word="false" fo:text-indent="-1.032cm" style:auto-text-indent="false"/>
    </style:style>
    <style:style style:name="P54" style:family="paragraph" style:parent-style-name="Standard">
      <style:paragraph-properties fo:margin-left="0.282cm" fo:margin-right="0cm" fo:line-height="0.706cm" fo:text-align="justify" style:justify-single-word="false" fo:text-indent="-0.282cm" style:auto-text-indent="false"/>
    </style:style>
    <style:style style:name="P55" style:family="paragraph" style:parent-style-name="Standard" style:list-style-name="WW8Num12">
      <style:paragraph-properties fo:margin-left="0.282cm" fo:margin-right="0cm" fo:line-height="0.706cm" fo:text-align="justify" style:justify-single-word="false" fo:text-indent="-0.282cm" style:auto-text-indent="false"/>
    </style:style>
    <style:style style:name="P56" style:family="paragraph" style:parent-style-name="Standard" style:list-style-name="WW8Num12">
      <style:paragraph-properties fo:margin-left="0.282cm" fo:margin-right="0cm" fo:line-height="0.706cm" fo:text-align="justify" style:justify-single-word="false" fo:text-indent="-0.282cm" style:auto-text-indent="false"/>
      <style:text-properties fo:font-size="16pt" style:font-name-asian="標楷體" style:font-size-asian="16pt" style:font-size-complex="16pt"/>
    </style:style>
    <style:style style:name="P57" style:family="paragraph" style:parent-style-name="Standard">
      <style:paragraph-properties fo:margin-left="2.397cm" fo:margin-right="0cm" fo:line-height="0.706cm" fo:text-align="justify" style:justify-single-word="false" fo:text-indent="0cm" style:auto-text-indent="false"/>
      <style:text-properties fo:font-size="16pt" style:font-name-asian="標楷體" style:font-size-asian="16pt" style:font-size-complex="16pt"/>
    </style:style>
    <style:style style:name="P58" style:family="paragraph" style:parent-style-name="Standard">
      <style:paragraph-properties fo:margin-left="1.753cm" fo:margin-right="0cm" fo:line-height="0.706cm" fo:text-align="justify" style:justify-single-word="false" fo:text-indent="-0.762cm" style:auto-text-indent="false"/>
    </style:style>
    <style:style style:name="P59" style:family="paragraph" style:parent-style-name="Standard">
      <style:paragraph-properties fo:margin-left="0.289cm" fo:margin-right="0cm" fo:line-height="0.706cm" fo:text-align="justify" style:justify-single-word="false" fo:text-indent="-0.011cm" style:auto-text-indent="false"/>
      <style:text-properties fo:font-size="16pt" style:font-name-asian="標楷體" style:font-size-asian="16pt" style:font-size-complex="16pt"/>
    </style:style>
    <style:style style:name="P60" style:family="paragraph" style:parent-style-name="Standard">
      <style:paragraph-properties fo:margin-left="1.132cm" fo:margin-right="0cm" fo:line-height="0.706cm" fo:text-align="justify" style:justify-single-word="false" fo:text-indent="-0.564cm" style:auto-text-indent="false"/>
    </style:style>
    <style:style style:name="P61" style:family="paragraph" style:parent-style-name="Standard">
      <style:paragraph-properties fo:margin-left="0.564cm" fo:margin-right="0cm" fo:line-height="0.706cm" fo:text-align="justify" style:justify-single-word="false" fo:text-indent="-0.564cm" style:auto-text-indent="false"/>
    </style:style>
    <style:style style:name="P62" style:family="paragraph" style:parent-style-name="Standard">
      <style:paragraph-properties fo:margin-left="0.564cm" fo:margin-right="0cm" fo:line-height="0.706cm" fo:text-align="justify" style:justify-single-word="false" fo:text-indent="-0.564cm" style:auto-text-indent="false"/>
      <style:text-properties fo:color="#000000" fo:font-size="16pt" fo:font-weight="bold" style:letter-kerning="true" style:font-name-asian="標楷體" style:font-size-asian="16pt" style:font-weight-asian="bold" style:font-size-complex="16pt"/>
    </style:style>
    <style:style style:name="P63" style:family="paragraph" style:parent-style-name="Standard">
      <style:paragraph-properties fo:margin-left="0.282cm" fo:margin-right="0cm" fo:line-height="0.706cm" fo:text-align="justify" style:justify-single-word="false" fo:text-indent="0cm" style:auto-text-indent="false"/>
    </style:style>
    <style:style style:name="P64" style:family="paragraph" style:parent-style-name="一a">
      <style:paragraph-properties fo:margin-left="2.118cm" fo:margin-right="0cm" fo:margin-top="0cm" fo:margin-bottom="0cm" loext:contextual-spacing="false" fo:line-height="0.776cm" fo:text-align="justify" style:justify-single-word="false" fo:orphans="0" fo:widows="0" fo:text-indent="-1.695cm" style:auto-text-indent="false" style:text-autospace="ideograph-alpha" style:punctuation-wrap="hanging" style:vertical-align="auto"/>
      <style:text-properties fo:color="#000000" fo:font-weight="bold" style:font-weight-asian="bold" style:font-size-complex="16pt"/>
    </style:style>
    <style:style style:name="P65" style:family="paragraph" style:parent-style-name="一a">
      <style:paragraph-properties fo:margin-left="3.429cm" fo:margin-right="0cm" fo:margin-top="0cm" fo:margin-bottom="0cm" loext:contextual-spacing="false" fo:line-height="0.776cm" fo:text-align="justify" style:justify-single-word="false" fo:orphans="0" fo:widows="0" fo:text-indent="-2.819cm" style:auto-text-indent="false" style:text-autospace="ideograph-alpha" style:punctuation-wrap="hanging" style:vertical-align="auto"/>
      <style:text-properties fo:color="#000000" fo:font-weight="bold" style:font-weight-asian="bold" style:font-size-complex="16pt"/>
    </style:style>
    <style:style style:name="P66" style:family="paragraph" style:parent-style-name="一a">
      <style:paragraph-properties fo:margin-left="2.117cm" fo:margin-right="0cm" fo:margin-top="0cm" fo:margin-bottom="0cm" loext:contextual-spacing="false" fo:line-height="0.776cm" fo:text-align="justify" style:justify-single-word="false" fo:orphans="0" fo:widows="0" fo:text-indent="-1.693cm" style:auto-text-indent="false" style:text-autospace="ideograph-alpha" style:punctuation-wrap="hanging" style:vertical-align="auto"/>
      <style:text-properties style:font-name="標楷體" fo:font-size="16pt" style:letter-kerning="true" style:font-name-asian="標楷體" style:font-size-asian="16pt" style:font-name-complex="標楷體" style:font-size-complex="16pt"/>
    </style:style>
    <style:style style:name="P67" style:family="paragraph" style:parent-style-name="一a">
      <style:paragraph-properties fo:margin-left="3.411cm" fo:margin-right="0cm" fo:margin-top="0cm" fo:margin-bottom="0cm" loext:contextual-spacing="false" fo:line-height="0.776cm" fo:text-align="justify" style:justify-single-word="false" fo:orphans="0" fo:widows="0" fo:text-indent="-2.819cm" style:auto-text-indent="false" style:text-autospace="ideograph-alpha" style:punctuation-wrap="hanging" style:vertical-align="auto"/>
      <style:text-properties fo:color="#000000" fo:font-weight="bold" style:font-weight-asian="bold" style:font-size-complex="16pt"/>
    </style:style>
    <style:style style:name="P68" style:family="paragraph" style:parent-style-name="公文_28_內容_29_" style:list-style-name="WW8Num13">
      <style:paragraph-properties fo:line-height="0.811cm" fo:text-align="justify" style:justify-single-word="false"/>
    </style:style>
    <style:style style:name="P69" style:family="paragraph" style:parent-style-name="公文_28_內容_29_">
      <style:paragraph-properties fo:margin-left="1.27cm" fo:margin-right="0cm" fo:line-height="0.811cm" fo:text-align="justify" style:justify-single-word="false" fo:text-indent="0cm" style:auto-text-indent="false"/>
    </style:style>
    <style:style style:name="P70" style:family="paragraph" style:parent-style-name="公文_28_內容_29_">
      <style:paragraph-properties fo:margin-left="0cm" fo:margin-right="0cm" fo:line-height="0.811cm" fo:text-align="justify" style:justify-single-word="false" fo:text-indent="1.235cm" style:auto-text-indent="false"/>
      <style:text-properties fo:color="#000000" fo:font-size="14pt" style:letter-kerning="true" style:font-size-asian="14pt" style:font-name-complex="新細明體1" style:font-size-complex="14pt"/>
    </style:style>
    <style:style style:name="P71" style:family="paragraph" style:parent-style-name="公文_28_內容_29_">
      <style:paragraph-properties fo:margin-left="0cm" fo:margin-right="0cm" fo:line-height="0.811cm" fo:text-align="justify" style:justify-single-word="false" fo:text-indent="0.988cm" style:auto-text-indent="false"/>
    </style:style>
    <style:style style:name="T1" style:family="text">
      <style:text-properties fo:font-size="20pt" fo:letter-spacing="-0.025cm" fo:font-weight="bold" style:font-name-asian="標楷體" style:font-size-asian="20pt" style:font-weight-asian="bold" style:font-size-complex="16pt"/>
    </style:style>
    <style:style style:name="T2" style:family="text">
      <style:text-properties style:font-name-asian="標楷體"/>
    </style:style>
    <style:style style:name="T3" style:family="text">
      <style:text-properties style:font-name-asian="標楷體" style:font-name-complex="新細明體1"/>
    </style:style>
    <style:style style:name="T4" style:family="text">
      <style:text-properties style:font-name="Arial" fo:font-size="20pt" fo:font-weight="bold" style:font-name-asian="標楷體" style:font-size-asian="20pt" style:font-weight-asian="bold" style:font-size-complex="20pt"/>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Times New Roman" style:font-size-asian="18pt" style:font-weight-asian="bold"/>
    </style:style>
    <style:style style:name="T8" style:family="text">
      <style:text-properties fo:font-size="18pt" style:font-name-asian="標楷體" style:font-size-asian="18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letter-spacing="-0.025cm" fo:font-weight="bold" style:font-name-asian="標楷體" style:font-size-asian="16pt" style:font-weight-asian="bold" style:font-size-complex="16pt"/>
    </style:style>
    <style:style style:name="T11" style:family="text">
      <style:text-properties fo:font-size="16pt" fo:letter-spacing="-0.025cm" fo:font-weight="bold" style:font-name-asian="標楷體" style:font-size-asian="16pt" style:font-weight-asian="bold" style:font-size-complex="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color="#000000"/>
    </style:style>
    <style:style style:name="T17" style:family="text">
      <style:text-properties fo:color="#000000" style:font-name="Arial" fo:font-size="18pt" fo:font-weight="bold" style:font-name-asian="標楷體" style:font-size-asian="18pt" style:font-weight-asian="bold" style:font-name-complex="Arial" style:font-weight-complex="bold"/>
    </style:style>
    <style:style style:name="T18" style:family="text">
      <style:text-properties fo:color="#000000" style:font-name="Arial" fo:font-size="18pt" fo:font-weight="bold" style:font-name-asian="Arial" style:font-size-asian="18pt" style:font-weight-asian="bold" style:font-name-complex="Arial" style:font-weight-complex="bold"/>
    </style:style>
    <style:style style:name="T19" style:family="text">
      <style:text-properties fo:color="#000000" fo:font-size="14pt" style:font-name-asian="標楷體" style:font-size-asian="14pt" style:font-name-complex="新細明體1" style:font-size-complex="14pt"/>
    </style:style>
    <style:style style:name="T20" style:family="text">
      <style:text-properties fo:color="#000000" fo:font-size="14pt" style:font-name-asian="標楷體" style:font-size-asian="14pt" style:font-name-complex="新細明體1" style:font-size-complex="14pt"/>
    </style:style>
    <style:style style:name="T21" style:family="text">
      <style:text-properties fo:color="#000000" fo:font-size="14pt" style:letter-kerning="true" style:font-size-asian="14pt" style:font-name-complex="新細明體1" style:font-size-complex="14pt"/>
    </style:style>
    <style:style style:name="T22" style:family="text">
      <style:text-properties fo:color="#000000" fo:font-size="14pt" style:letter-kerning="true" style:font-size-asian="14pt" style:font-name-complex="新細明體1" style:font-size-complex="14pt"/>
    </style:style>
    <style:style style:name="T23" style:family="text">
      <style:text-properties fo:color="#000000" fo:font-size="16pt" fo:font-weight="bold" style:letter-kerning="true" style:font-name-asian="標楷體" style:font-size-asian="16pt" style:font-weight-asian="bold" style:font-size-complex="16pt"/>
    </style:style>
    <style:style style:name="T24" style:family="text">
      <style:text-properties fo:color="#000000" fo:font-size="16pt" fo:font-weight="bold" style:letter-kerning="true" style:font-name-asian="標楷體" style:font-size-asian="16pt" style:font-weight-asian="bold" style:font-size-complex="14pt"/>
    </style:style>
    <style:style style:name="T25" style:family="text">
      <style:text-properties fo:color="#000000" fo:font-weight="bold" style:letter-kerning="true" style:font-weight-asian="bold"/>
    </style:style>
    <style:style style:name="T26" style:family="text">
      <style:text-properties fo:color="#000000" fo:font-weight="bold" style:font-weight-asian="bold"/>
    </style:style>
    <style:style style:name="T27" style:family="text">
      <style:text-properties fo:color="#000000" fo:font-weight="bold" style:font-weight-asian="bold" style:font-size-complex="16pt"/>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style:letter-kerning="true"/>
    </style:style>
    <style:style style:name="T33" style:family="text">
      <style:text-properties style:letter-kerning="true" style:font-name-complex="新細明體1"/>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fo:font-size="14pt" style:font-name-asian="標楷體" style:font-size-asian="14pt" style:font-name-complex="Arial" style:font-size-complex="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style:font-name-complex="Arial"/>
    </style:style>
    <style:style style:name="T40" style:family="text">
      <style:text-properties style:font-name="標楷體" style:font-name-complex="Arial"/>
    </style:style>
    <style:style style:name="T41" style:family="text">
      <style:text-properties style:font-name="標楷體" style:font-name-complex="標楷體"/>
    </style:style>
    <style:style style:name="T42" style:family="text">
      <style:text-properties style:font-name="標楷體" fo:font-size="16pt" style:font-name-asian="標楷體" style:font-size-asian="16pt" style:font-name-complex="標楷體"/>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style:letter-kerning="tru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流域綜合治理計畫」第六河川局諮詢小組第4次會議</text:span><text:span text:style-name="T4">紀錄</text:span></text:p>
      <text:list xml:id="list2241384064575135522" text:style-name="WW8Num34">
        <text:list-item>
          <text:p text:style-name="P30"><text:span text:style-name="T5">時間：104年</text:span><text:span text:style-name="T5">10</text:span><text:span text:style-name="T5">月16日</text:span><text:span text:style-name="T9">上午10時0分</text:span></text:p>
        </text:list-item>
        <text:list-item>
          <text:p text:style-name="P30"><text:span text:style-name="T5">地點：</text:span><text:span text:style-name="T17">本局防洪指揮中心二樓會議室</text:span></text:p>
        </text:list-item>
        <text:list-item>
          <text:p text:style-name="P30"><text:span text:style-name="T5">主持人：</text:span><text:span text:style-name="T17">郭副局長建宏</text:span><text:span text:style-name="T18"> </text:span><text:span text:style-name="T7"><text:s text:c="13"/></text:span><text:span text:style-name="T5">記錄：李憲榮</text:span></text:p>
        </text:list-item>
        <text:list-item>
          <text:p text:style-name="P30"><text:span text:style-name="T5">主席致詞：略</text:span></text:p>
        </text:list-item>
        <text:list-item>
          <text:p text:style-name="P31">主辦課室報告：</text:p>
        </text:list-item>
      </text:list>
      <text:list xml:id="list7342484934823583314" text:style-name="WW8Num13">
        <text:list-item>
          <text:p text:style-name="P1"><text:span text:style-name="T19">依據「經濟部辦理流域綜合治理計畫</text:span><text:span text:style-name="T19">建立</text:span><text:span text:style-name="T19">民眾參與機制</text:span><text:span text:style-name="T19">注意事項</text:span><text:span text:style-name="T19">」</text:span><text:span text:style-name="T19">，</text:span><text:span text:style-name="T19">本計畫規劃(含規劃檢討)及治理工程應適時召開說明會對外說明</text:span><text:span text:style-name="T19">，</text:span><text:span text:style-name="T19">本局與轄區市政府皆依此</text:span><text:span text:style-name="T19">注意事項，</text:span><text:span text:style-name="T19">積極辦理中。</text:span></text:p>
        </text:list-item>
      </text:list>
      <text:p text:style-name="P69"><text:span text:style-name="T21">目前本局除了規劃案件預定</text:span><text:span text:style-name="T21">104</text:span><text:span text:style-name="T21">年</text:span><text:span text:style-name="T21">10</text:span><text:span text:style-name="T21">月底前召開第一次地方說明會</text:span><text:span text:style-name="T21">，</text:span><text:span text:style-name="T21">其他如市府一階治理工程設計階段地方說明會、本局及市府一階治理工程施工階段說明會、轄區市政府提報二階治理工程地方說明會，皆依規定陸續辦理，市府並依規定將提報二階治理工程地方說明會紀錄附於「二階執行計畫書」內，大署已排定10月底及11月初辦理勘評作業。</text:span></text:p>
      <text:list xml:id="list120750653626260" text:continue-numbering="true" text:style-name="WW8Num13">
        <text:list-item>
          <text:p text:style-name="P68"><text:span text:style-name="T21">本計畫重要內容及會議資料，應依政府資訊公開法規定辦理，並公開於水利署「流域綜合治理計畫」專屬網頁</text:span><text:span text:style-name="T21">，</text:span><text:span text:style-name="T21">本局辦理情形如附經濟部水利署「進度檢核總表」。</text:span></text:p>
        </text:list-item>
        <text:list-item>
          <text:p text:style-name="P7">本諮詢小組任務：</text:p>
        </text:list-item>
      </text:list>
      <text:p text:style-name="P70">1.聽取各執行機關針對本計畫推動情形報告並提供在地意見。</text:p>
      <text:p text:style-name="P70">2.協調整合在地需求及意見，納入計畫推動參考依據。</text:p>
      <text:p text:style-name="P70">3.其他經濟部交付之意見諮詢及協調事項。</text:p>
      <text:p text:style-name="P71"><text:span text:style-name="T21">本局會持續將各階段說明會</text:span><text:span text:style-name="T21">，</text:span><text:span text:style-name="T21">提報各次諮詢小組會議</text:span><text:span text:style-name="T21">，</text:span><text:span text:style-name="T21">請各委員提供寶貴意見。</text:span></text:p>
      <text:list xml:id="list120751224523348" text:continue-numbering="true" text:style-name="WW8Num13">
        <text:list-item>
          <text:p text:style-name="P10"><text:span text:style-name="T3">本次會議，計有三個討論案，係本局、高雄市政府、臺南市政府辦理民眾參與機制執行情形及遭遇困難提請討論</text:span><text:span text:style-name="T29"> </text:span><text:span text:style-name="T3">(其中高雄市政府執行中案件目前無遭遇困難，故無新增辦理相關民眾參與說明會)，請各諮詢小組委員提供寶貴意見。</text:span></text:p>
        </text:list-item>
      </text:list>
      <text:p text:style-name="P8"/>
      <text:p text:style-name="P32"/>
      <text:p text:style-name="P33"/>
      <text:p text:style-name="P33"/>
      <text:p text:style-name="P33"/>
      <text:p text:style-name="P33"/>
      <text:p text:style-name="P33"/>
      <text:p text:style-name="P29"><text:soft-page-break/><text:span text:style-name="T10">陸、諮詢小組第3次會議決議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項次</text:p>
          </table:table-cell>
          <table:table-cell table:style-name="表格1.B1" office:value-type="string">
            <text:p text:style-name="P35">上次會議決議事項</text:p>
          </table:table-cell>
          <table:table-cell table:style-name="表格1.B1" office:value-type="string">
            <text:p text:style-name="P35">最新辦理情形</text:p>
          </table:table-cell>
          <table:table-cell table:style-name="表格1.B1" office:value-type="string">
            <text:p text:style-name="P37">主辦</text:p>
            <text:p text:style-name="P37">單位</text:p>
          </table:table-cell>
          <table:table-cell table:style-name="表格1.E1" office:value-type="string">
            <text:p text:style-name="P38"><text:span text:style-name="T28"><text:s text:c="2"/></text:span><text:span text:style-name="T2">決議</text:span></text:p>
          </table:table-cell>
        </table:table-row>
        <table:table-row table:style-name="表格1.2">
          <table:table-cell table:style-name="表格1.B1" office:value-type="string">
            <text:p text:style-name="P35">1</text:p>
          </table:table-cell>
          <table:table-cell table:style-name="表格1.A1" office:value-type="string">
            <text:p text:style-name="P11"><text:span text:style-name="T3">第一期規劃案</text:span><text:span text:style-name="T29"> </text:span><text:span text:style-name="T3">「三爺溪排水系統規劃檢討」、「中正湖排水系統規劃檢討」經濟部核定之後，請參照注意事項辦理相關民眾參與，並作成紀錄。</text:span></text:p>
          </table:table-cell>
          <table:table-cell table:style-name="表格1.A1" office:value-type="string">
            <text:p text:style-name="P39"><text:span text:style-name="T19">1.</text:span><text:span text:style-name="T19">「中正湖排水系統規劃檢討」案已於</text:span><text:span text:style-name="T19">104.09.14</text:span><text:span text:style-name="T19">簽約，並於</text:span><text:span text:style-name="T19">104.09.23</text:span><text:span text:style-name="T19">提送工作執行計畫書，預定</text:span><text:span text:style-name="T19">104</text:span><text:span text:style-name="T19">年</text:span><text:span text:style-name="T19">10</text:span><text:span text:style-name="T19">月底前召開第一次地方說明會。</text:span></text:p>
            <text:p text:style-name="P26"><text:span text:style-name="T19">2.</text:span><text:span text:style-name="T19">「三爺溪排水系統規劃檢討」案</text:span></text:p>
            <text:p text:style-name="P27">目前辦理招標文件簽核中，預定</text:p>
            <text:p text:style-name="P26"><text:span text:style-name="T19">104</text:span><text:span text:style-name="T19">年</text:span><text:span text:style-name="T19">9</text:span><text:span text:style-name="T19">月底上網招標公告。</text:span></text:p>
          </table:table-cell>
          <table:table-cell table:style-name="表格1.B1" office:value-type="string">
            <text:p text:style-name="P41">六河局規劃課</text:p>
          </table:table-cell>
          <table:table-cell table:style-name="表格1.E1" office:value-type="string">
            <text:p text:style-name="P43">繼續列管</text:p>
          </table:table-cell>
        </table:table-row>
        <table:table-row table:style-name="表格1.3">
          <table:table-cell table:style-name="表格1.B1" office:value-type="string">
            <text:p text:style-name="P35">2</text:p>
          </table:table-cell>
          <table:table-cell table:style-name="表格1.A1" office:value-type="string">
            <text:p text:style-name="P9">施工中10件麻豆排水整治工程，防洪牆穩定性應再討論檢視，如不穩定，應依實需辦理變更設計。</text:p>
          </table:table-cell>
          <table:table-cell table:style-name="表格1.A1" office:value-type="string">
            <text:p text:style-name="P6"><text:span text:style-name="T19">施工中10件麻豆排水整治工程，防洪牆穩定性已經各工務所檢視，確屬穩定。</text:span></text:p>
          </table:table-cell>
          <table:table-cell table:style-name="表格1.B1" office:value-type="string">
            <text:p text:style-name="P40"><text:span text:style-name="T34">六河局工務課</text:span></text:p>
            <text:p text:style-name="P41"/>
          </table:table-cell>
          <table:table-cell table:style-name="表格1.E1" office:value-type="string">
            <text:p text:style-name="P43">繼續列管</text:p>
          </table:table-cell>
        </table:table-row>
        <table:table-row table:style-name="表格1.3">
          <table:table-cell table:style-name="表格1.B1" office:value-type="string">
            <text:p text:style-name="P35">3</text:p>
          </table:table-cell>
          <table:table-cell table:style-name="表格1.A1" office:value-type="string">
            <text:p text:style-name="P13">8件尚未施工麻豆排水整治工程，設計時應廣邀當地民眾、NGO等相關團體辦說明會，或透過願景座談，讓民眾能充分了解與認同設計理念。</text:p>
          </table:table-cell>
          <table:table-cell table:style-name="表格1.A1" office:value-type="string">
            <text:p text:style-name="Standard"><text:span text:style-name="T37">8件尚未施工麻豆排水整治工程，目前在辦理設計階段</text:span><text:span text:style-name="T37">，</text:span><text:span text:style-name="T37">已通知各承辦人員應依規定辦理說明會，讓民眾能充分了解與認同設計理念。</text:span></text:p>
          </table:table-cell>
          <table:table-cell table:style-name="表格1.B1" office:value-type="string">
            <text:p text:style-name="P40"><text:span text:style-name="T34">六河局工務課</text:span></text:p>
            <text:p text:style-name="P41"/>
          </table:table-cell>
          <table:table-cell table:style-name="表格1.E1" office:value-type="string">
            <text:p text:style-name="P43">繼續列管</text:p>
          </table:table-cell>
        </table:table-row>
        <table:table-row table:style-name="表格1.3">
          <table:table-cell table:style-name="表格1.B1" office:value-type="string">
            <text:p text:style-name="P35">4</text:p>
          </table:table-cell>
          <table:table-cell table:style-name="表格1.A1" office:value-type="string">
            <text:p text:style-name="Standard"><text:span text:style-name="T37">高雄市政府提報永安區北溝排水系統</text:span><text:span text:style-name="T37">，</text:span><text:span text:style-name="T37">請參照規劃報告治理期程，依重要性列優先順序提報治理工程。</text:span></text:p>
          </table:table-cell>
          <table:table-cell table:style-name="表格1.A1" office:value-type="string">
            <text:p text:style-name="Standard"><text:span text:style-name="T37">高雄市流域綜合治理計畫第二期擬辦工程「永安區北溝排水系統整治」除參照規劃報告治理期程外，以及參考本工程之</text:span><text:span text:style-name="T19">民眾參與說明會議決議，擬列</text:span><text:span text:style-name="T37">優先順序提報第二期治理工程。</text:span></text:p>
          </table:table-cell>
          <table:table-cell table:style-name="表格1.B1" office:value-type="string">
            <text:p text:style-name="P41">高雄市政府</text:p>
          </table:table-cell>
          <table:table-cell table:style-name="表格1.E1" office:value-type="string">
            <text:p text:style-name="P42"><text:span text:style-name="T30">解除</text:span><text:span text:style-name="T30">列管</text:span></text:p>
          </table:table-cell>
        </table:table-row>
        <table:table-row table:style-name="表格1.3">
          <table:table-cell table:style-name="表格1.B1" office:value-type="string">
            <text:p text:style-name="P35">5</text:p>
          </table:table-cell>
          <table:table-cell table:style-name="表格1.A1" office:value-type="string">
            <text:p text:style-name="Standard"><text:span text:style-name="T37">台南市政府辦理溪尾排水滯(蓄)洪池有關河川公地，六河局配合市府需求辦理使用撤銷，並請市府研議可行之補償措施。</text:span></text:p>
          </table:table-cell>
          <table:table-cell table:style-name="表格1.A1" office:value-type="string">
            <text:p text:style-name="Standard"><text:span text:style-name="T30">查本案無可行法規辦理</text:span><text:span text:style-name="T37">河川公地</text:span><text:span text:style-name="T30">救濟金補償，本府將俟現有短期農作物收成後配合</text:span><text:span text:style-name="T37">溪尾排水滯(蓄)洪池工程發包進場施工。</text:span></text:p>
          </table:table-cell>
          <table:table-cell table:style-name="表格1.B1" office:value-type="string">
            <text:p text:style-name="P41">台南市政府</text:p>
          </table:table-cell>
          <table:table-cell table:style-name="表格1.E1" office:value-type="string">
            <text:p text:style-name="P42"><text:span text:style-name="T30">解除</text:span><text:span text:style-name="T30">列管</text:span></text:p>
          </table:table-cell>
        </table:table-row>
      </table:table>
      <text:p text:style-name="P45">諮詢小組委員意見：</text:p>
      <text:p text:style-name="P48">何委員建旺：</text:p>
      <text:list xml:id="list6936204933098354198" text:style-name="WW8Num30">
        <text:list-item>
          <text:p text:style-name="P18"><text:span text:style-name="T37">項次</text:span><text:span text:style-name="T37">2施工中10件麻豆排水整治工程，防洪牆穩定性已經各工務所檢視，確屬穩</text:span></text:p>
        </text:list-item>
      </text:list>
      <text:p text:style-name="P51"><text:span text:style-name="T37">定</text:span><text:span text:style-name="T37">，</text:span><text:span text:style-name="T37">建議仍應正式公文函知地方，讓民眾了解。</text:span></text:p>
      <text:p text:style-name="P64">決議：</text:p>
      <text:p text:style-name="P52"><text:span text:style-name="T37">1. 施工中10件麻豆排水整治工程，防洪牆確屬穩定</text:span><text:span text:style-name="T37">，</text:span><text:span text:style-name="T37">正式公文函知地方後再解除列管。</text:span></text:p>
      <text:p text:style-name="P14"/>
      <text:p text:style-name="P53"><text:span text:style-name="T10">柒、討論</text:span><text:span text:style-name="T10">事項：</text:span></text:p>
      <text:p text:style-name="P47"><text:soft-page-break/><text:span text:style-name="T13">一、六河局辦理民眾參與機制執行情形及遭遇困難提請討論。</text:span></text:p>
      <text:p text:style-name="P47"><text:span text:style-name="T13">六河局說明：</text:span></text:p>
      <text:p text:style-name="P19"><text:span text:style-name="T37"><text:s text:c="2"/>本局於104年9月18日辦理「曹公新圳排水改善工程二期(一、二工區)併辦土石標</text:span></text:p>
      <text:p text:style-name="P20"><text:span text:style-name="T37">售」施工地方說明會</text:span><text:span text:style-name="T37">，</text:span><text:span text:style-name="T37">夢裡里里長建議：中正路夢裡橋下游曹公新圳排水已完成整治，由於渠底未封底，雖市政府水利局有定期進行渠底雜草清除，惟雜草很快又蔓生孳生蚊蟲影響沿線周邊住宅區居家環境衛生問題，又下游沿線局部水防道路完工後陸續產生掏空下陷情形，可能因渠深未封底導致掏砂流失所致，目前施工中工程原設計渠底雖採拋石處理，日後難免有雜草叢生或掏砂流失衍生環境衛生與周邊道路與民房安全問題，建請工程單位需審慎評估改採封底處理(類似鳳山圳排水)。 </text:span></text:p>
      <text:p text:style-name="P12"><text:span text:style-name="T37"><text:s text:c="2"/>為顧及生態與考量護岸安全</text:span><text:span text:style-name="T37">，</text:span><text:span text:style-name="T37">本工程本局採渠底全面拋塊石</text:span><text:span text:style-name="T37">，</text:span><text:span text:style-name="T37">不完全封底，但又有達到穩定兩側基腳的功能</text:span><text:span text:style-name="T37">，</text:span><text:span text:style-name="T37">惟地方仍覺得日後難免有雜草叢生或掏砂流失衍生環境衛生與周邊道路與民房安全問題，本局將研議可行折衷方案。</text:span></text:p>
      <text:p text:style-name="P45">諮詢小組委員意見：</text:p>
      <text:p text:style-name="P48">何委員建旺：</text:p>
      <text:list xml:id="list8666081284427560138" text:style-name="WW8Num6">
        <text:list-item>
          <text:p text:style-name="P22">設計皆經過審查機制，應堅持設計理念，並應理性與里長充分溝通解釋。</text:p>
        </text:list-item>
      </text:list>
      <text:p text:style-name="P2"><text:span text:style-name="T13">吳委員茂成：</text:span></text:p>
      <text:p text:style-name="P54"><text:span text:style-name="T13">1.為促進流域治理，流域治理資訊公開透明度，目前正在規畫與設計討論的治理案，應主動擇期與流域NGO進行討論，就治水親水保水的願景進行公共討論，地方說明會應就相關案例經驗進行收集與介紹，才能打開觀念，集思廣議。</text:span></text:p>
      <text:p text:style-name="P54"><text:span text:style-name="T13">2.收集歷次流域治理及民眾參與的問題，制作流域治理的問題表，針對問題，共同思考對策，提升治理品質。</text:span></text:p>
      <text:p text:style-name="P54"><text:span text:style-name="T13">3.各項流域治理的地方說明會，除了公共機關代表之外，應主動邀請相關NGO等公民社群參與。讓地方說明會的民眾參與更具多元性，進行公眾意見的差異討論，從中達成共識。</text:span></text:p>
      <text:p text:style-name="P54"><text:span text:style-name="T13">4.排水線治理要有整體流域治理的策略，除了束洪之外，還有那些措施，地方說明會應主動與民眾討論分段治理的目標</text:span></text:p>
      <text:p text:style-name="P54"><text:span text:style-name="T43">黃委員修文：</text:span></text:p>
      <text:list xml:id="list292351665074692692" text:style-name="WW8Num22">
        <text:list-item>
          <text:p text:style-name="P3"><text:span text:style-name="T43">對於過度的工法的要求(1)首先要整理一些之前成功的案例</text:span><text:span text:style-name="T43">，</text:span><text:span text:style-name="T43">說明目前工法的確可以改善環境。(2)另外也應說明資源的有限性</text:span><text:span text:style-name="T43">，</text:span><text:span text:style-name="T43">過度要求反而會使得工程困難。</text:span></text:p>
        </text:list-item>
        <text:list-item>
          <text:p text:style-name="P3"><text:span text:style-name="T43">希望有更廣泛的</text:span><text:span text:style-name="T13">民眾參與</text:span><text:span text:style-name="T13">，</text:span><text:span text:style-name="T13">也會建議水利署將是否有廣泛的民眾參與做為審查的重要依據。</text:span></text:p>
        </text:list-item>
      </text:list>
      <text:p text:style-name="P64">決議：</text:p>
      <text:list xml:id="list3628984253174529621" text:style-name="WW8Num23">
        <text:list-item>
          <text:p text:style-name="P23">設計皆經過審查機制，應堅持設計理念，並應理性與地方民眾充分溝通解釋。</text:p>
        </text:list-item>
        <text:list-item>
          <text:p text:style-name="P23">目前正在規畫與設計討論的治理案，應主動擇期與流域NGO進行討論，地方說明會應就相關案例經驗進行收集與介紹。</text:p>
        </text:list-item>
        <text:list-item>
          <text:p text:style-name="P23"><text:soft-page-break/>各項流域治理的地方說明會，除了公共機關代表之外，應主動邀請相關NGO等公民社群參與。</text:p>
        </text:list-item>
        <text:list-item>
          <text:p text:style-name="P49">委員其他意見請納入各治理工程規劃設計及說明會辦理。</text:p>
        </text:list-item>
      </text:list>
      <text:p text:style-name="P57"/>
      <text:p text:style-name="P2"><text:span text:style-name="T13">二、高雄市政府辦理民眾參與機制執行情形及遭遇困難提請討論。</text:span></text:p>
      <text:p text:style-name="P58"><text:span text:style-name="T13">高雄市政府說明：</text:span></text:p>
      <text:p text:style-name="P59">本府執行中案件目前無遭遇困難，故無新增辦理相關民眾參與說明會。</text:p>
      <text:p text:style-name="P45">諮詢小組委員意見：</text:p>
      <text:p text:style-name="P50">何委員建旺：</text:p>
      <text:p text:style-name="P60"><text:span text:style-name="T43">1.</text:span><text:span text:style-name="T13"> 建議高雄市政府仍需依「經濟部辦理流域綜合治理計畫</text:span><text:span text:style-name="T13">建立</text:span><text:span text:style-name="T13">民眾參與機制</text:span><text:span text:style-name="T13">注意事項</text:span><text:span text:style-name="T13">」</text:span><text:span text:style-name="T13">，</text:span><text:span text:style-name="T13">辦理相關說明會，以利民眾問題能及早呈現及早解決。</text:span></text:p>
      <text:p text:style-name="P47"><text:span text:style-name="T43">黃委員修文：</text:span></text:p>
      <text:list xml:id="list7042424471570635836" text:style-name="WW8Num2">
        <text:list-item>
          <text:p text:style-name="P15">永安排水有關魚塭部分請和漁業署協調。</text:p>
        </text:list-item>
      </text:list>
      <text:p text:style-name="P65">決議：</text:p>
      <text:list xml:id="list2134672451448984352" text:style-name="WW8Num7">
        <text:list-item>
          <text:p text:style-name="P4"><text:span text:style-name="T43">請高雄市政府仍需依「經濟部辦理流域綜合治理計畫</text:span><text:span text:style-name="T43">建立</text:span><text:span text:style-name="T43">民眾參與機制</text:span><text:span text:style-name="T43">注意事項</text:span><text:span text:style-name="T43">」</text:span><text:span text:style-name="T43">，</text:span><text:span text:style-name="T43">辦理相關說明會。</text:span></text:p>
        </text:list-item>
        <text:list-item>
          <text:p text:style-name="P16">永安排水有關魚塭部分請高雄市政府和漁業署協調。</text:p>
        </text:list-item>
      </text:list>
      <text:p text:style-name="P66"/>
      <text:p text:style-name="P21">三、<text:bookmark-start text:name="OLE_LINK4"/>臺南市<text:bookmark-end text:name="OLE_LINK4"/>政府辦理民眾參與機制執行情形及遭遇困難提請討論。</text:p>
      <text:p text:style-name="P21">臺南市政府說明：</text:p>
      <text:list xml:id="list6326340565465290995" text:style-name="WW8Num19">
        <text:list-item>
          <text:p text:style-name="P25"><text:span text:style-name="T13">為辦理「流域綜合治理計畫」第二期治理工程提報作業，本府依水系為單位邀集民眾與相關機關、單位召開地方說明會，目前已完成將軍溪排水系統、虎頭溪排水系統、三爺溪排水系統、麻豆排水系統、山上排水系統、港尾溝溪排水系統、龜子港排水系統、渡頭溪排水系統、日新溪排水系統、永康排水系統、新田寮排水系統、錦湖排水系統、鹿耳門排水系統、菁寮排水系統、鹽水溪排水系統、頭港排水系統、劉厝排水系統、大寮排水系統、溪尾排水系統等19個排水系統，共17場地方說明會，多數與會民眾、機關單位支持本府所提報「流域綜合治理計畫」第二期治理工程。</text:span></text:p>
        </text:list-item>
        <text:list-item>
          <text:p text:style-name="P25"><text:span text:style-name="T13">針對麻豆排水系統、虎頭溪排水系統、永康排水系統、鹿耳門排水系統等4場地方說明會辦理情形報告。</text:span></text:p>
        </text:list-item>
      </text:list>
      <text:p text:style-name="P62">諮詢小組委員意見：</text:p>
      <text:p text:style-name="P2"><text:span text:style-name="T13">吳委員茂成：</text:span></text:p>
      <text:list xml:id="list3383192294565500517" text:style-name="WW8Num12">
        <text:list-item>
          <text:p text:style-name="P24">台江流域學習社群長期針對六塊寮排水線的環境監測，然而，六塊寮排水線治理，地方說明會未主動邀請台江流域學習社群參與討論，建議依流域綜合治理精神，主動與流域社群就規畫設計進行討論。</text:p>
        </text:list-item>
        <text:list-item>
          <text:p text:style-name="P56">現行六塊寮排水線還有很多農地，但是近來沿線工業廢水污染嚴重，</text:p>
        </text:list-item>
      </text:list>
      <text:p text:style-name="P63"><text:soft-page-break/><text:span text:style-name="T15"><text:s text:c="2"/></text:span><text:span text:style-name="T13">治理時應進納入考量。</text:span></text:p>
      <text:list xml:id="list120752365554828" text:continue-numbering="true" text:style-name="WW8Num12">
        <text:list-item>
          <text:p text:style-name="P24">橋梁除了安全考量之外，改建應再找橋梁設計專家參與，將橋梁設計融入在地文化與美學。</text:p>
        </text:list-item>
        <text:list-item>
          <text:p text:style-name="P24">鹿耳門溪治理必須注意鹿耳門溪文化遺址的探測，以及鄰近污染場址問題？此地為開台重要史地，規畫及施工要謹慎，建議進行先期調查，堤岸空間應兼顧水與綠的親水與文化性。</text:p>
        </text:list-item>
        <text:list-item>
          <text:p text:style-name="P24">台江排水線大多為潮溝，紅樹林移植應找植物專業參與，先進行植被調查，以及規劃移植與復育專案。</text:p>
        </text:list-item>
        <text:list-item>
          <text:p text:style-name="P55"><text:span text:style-name="T13">台南市安南區古稱台江，應主動邀請NGO、學者專家等公民社群，針</text:span><text:span text:style-name="T15"> <text:s/></text:span><text:span text:style-name="T13">對各排水線治理進行整體治理策略討論。</text:span></text:p>
        </text:list-item>
      </text:list>
      <text:p text:style-name="P67">決議：</text:p>
      <text:list xml:id="list4083168410970628560" text:style-name="WW8Num16">
        <text:list-item>
          <text:p text:style-name="P5"><text:span text:style-name="T13">六塊寮排水線治理，地方說明會請臺南市政府主動邀請台江流域學習社群就規畫設計進行討論；另六塊寮排水線還有很多農地，但是近來沿線工業廢水污染嚴重，請臺南市政府治理時納入考量。</text:span></text:p>
        </text:list-item>
      </text:list>
      <text:p text:style-name="P61"><text:span text:style-name="T13">2.鹿耳門溪治理必須注意鹿耳門溪文化遺址的探測，以及鄰近污染場址問題。</text:span></text:p>
      <text:p text:style-name="P61"><text:span text:style-name="T13">3. 台南市安南區古稱台江，應主動邀請NGO、學者專家等公民社群，針</text:span><text:span text:style-name="T15"> <text:s/></text:span><text:span text:style-name="T13">對各排水線治理進行整體治理策略討論；另台江排水線大多為潮溝，紅樹林移植應找植物專業參與，請臺南市政府治理時先進行植被調查，以及規劃移植與復育專案。</text:span></text:p>
      <text:p text:style-name="P21">4.委員其他意見請納入各治理工程規劃設計及說明會辦理。</text:p>
      <text:p text:style-name="P46"/>
      <text:p text:style-name="P2"><text:span text:style-name="T9">捌、臨時動議：</text:span><text:span text:style-name="T37">無。</text:span></text:p>
      <text:p text:style-name="P17"/>
      <text:p text:style-name="P2"><text:span text:style-name="T9">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1" style:family="paragraph" style:parent-style-name="Standard">
      <style:paragraph-properties fo:margin-left="2.801cm" fo:margin-right="0cm" fo:line-height="0.882cm" fo:text-indent="-1.401cm" style:auto-text-indent="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公文_28_地址_29_"/>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fo:margin-top="0cm" fo:margin-bottom="0.088cm" loext:contextual-spacing="false"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741cm" fo:text-align="justify"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_20_字元_20_字元_20_字元" style:display-name="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 style:display-name="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2" style:display-name=" 字元 字元2"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3" style:display-name=" 字元 字元3"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5" style:display-name=" 字元 字元5"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4" style:display-name=" 字元 字元4"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6" style:display-name=" 字元 字元6"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7" style:display-name=" 字元 字元7"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_20_字元_20_字元_20_字元1" style:display-name=" 字元 字元8 字元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 style:display-name=" 字元 字元8"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9" style:display-name=" 字元 字元9"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_20_字元_20_字元_20_字元" style:display-name=" 字元 字元10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 style:display-name=" 字元 字元10"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1" style:display-name=" 字元 字元1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公文_28_內容_29_" style:display-name="公文(內容)" style:family="paragraph">
      <style:paragraph-properties fo:line-height="0.706cm"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新細明體1" style:font-family-asian="新細明體, PMingLiU" style:font-family-generic-asian="roman" style:font-pitch-asian="variable" style:font-size-asian="12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 style:font-family-asian="標楷體" style:font-family-generic-asian="scri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fo:font-weight="bold" style:font-name-asian="新細明體1" style:font-family-asian="新細明體, PMingLiU" style:font-family-generic-asian="roman" style:font-pitch-asian="variable" style:font-size-asian="12pt"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34z1" style:family="text">
      <style:text-properties fo:font-size="16pt" fo:font-weight="bold" style:font-size-asian="16pt" style:font-weight-asian="bold"/>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牛志傑" style:family="text">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74cm" fo:text-indent="-0.688cm" fo:margin-left="1.67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27cm" fo:text-indent="-0.688cm" fo:margin-left="0.8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06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專案小組第22次會議議程</dc:title>
    <meta:initial-creator>李友平</meta:initial-creator>
    <meta:creation-date>2015-01-05T10:51:00</meta:creation-date>
    <dc:creator>李憲榮</dc:creator>
    <dc:date>2015-11-01T09:04:00</dc:date>
    <meta:print-date>2015-07-10T16:26:00</meta:print-date>
    <meta:editing-cycles>166</meta:editing-cycles>
    <meta:editing-duration>PT9H20M</meta:editing-duration>
    <meta:document-statistic meta:table-count="1" meta:image-count="0" meta:object-count="0" meta:page-count="5" meta:paragraph-count="109" meta:word-count="3624" meta:character-count="3748" meta:non-whitespace-character-count="3716"/>
    <meta:generator>LibreOffice/5.1.2.2$Windows_x86 LibreOffice_project/d3bf12ecb743fc0d20e0be0c58ca359301eb705f</meta:generator>
    <meta:user-defined meta:name="_AdHocReviewCycleID" meta:value-type="float">8455908</meta:user-defined>
    <meta:user-defined meta:name="_AuthorEmail">a670180@wra.gov.tw</meta:user-defined>
    <meta:user-defined meta:name="_AuthorEmailDisplayName">牛志傑</meta:user-defined>
    <meta:user-defined meta:name="_EmailSubject">第38次會議議程</meta:user-defined>
    <meta:user-defined meta:name="_PreviousAdHocReviewCycleID" meta:value-type="float">-1389279541</meta:user-defined>
    <meta:user-defined meta:name="_ReviewingToolsShownOnce" meta:value-type="string"/>
    <meta:user-defined meta:name="is附件" meta:value-type="string">TRUE</meta:user-defined>
  </office:meta>
</office:document-meta>
</file>