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73cm" fo:margin-left="-0.961cm" table:align="left" style:writing-mode="lr-tb"/>
    </style:style>
    <style:style style:name="表格1.A" style:family="table-column">
      <style:table-column-properties style:column-width="1.055cm"/>
    </style:style>
    <style:style style:name="表格1.B" style:family="table-column">
      <style:table-column-properties style:column-width="6.565cm"/>
    </style:style>
    <style:style style:name="表格1.C" style:family="table-column">
      <style:table-column-properties style:column-width="7.303cm"/>
    </style:style>
    <style:style style:name="表格1.D" style:family="table-column">
      <style:table-column-properties style:column-width="1.905cm"/>
    </style:style>
    <style:style style:name="表格1.E" style:family="table-column">
      <style:table-column-properties style:column-width="1.646cm"/>
    </style:style>
    <style:style style:name="表格1.1" style:family="table-row">
      <style:table-row-properties style:min-row-height="1.224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937cm" fo:keep-together="auto"/>
    </style:style>
    <style:style style:name="表格1.3" style:family="table-row">
      <style:table-row-properties fo:keep-together="auto"/>
    </style:style>
    <style:style style:name="P1" style:family="paragraph" style:parent-style-name="Standard" style:list-style-name="WW8Num19">
      <style:paragraph-properties fo:line-height="0.706cm" style:snap-to-layout-grid="false"/>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8Num33">
      <style:paragraph-properties fo:line-height="0.706cm" fo:text-align="justify" style:justify-single-word="false"/>
    </style:style>
    <style:style style:name="P4" style:family="paragraph" style:parent-style-name="Standard" style:list-style-name="WW8Num7">
      <style:paragraph-properties fo:line-height="0.706cm" fo:text-align="justify" style:justify-single-word="false"/>
    </style:style>
    <style:style style:name="P5" style:family="paragraph" style:parent-style-name="Standard" style:list-style-name="WW8Num1">
      <style:paragraph-properties fo:line-height="0.706cm" fo:text-align="justify" style:justify-single-word="false"/>
    </style:style>
    <style:style style:name="P6" style:family="paragraph" style:parent-style-name="Standard" style:list-style-name="WW8Num30">
      <style:paragraph-properties fo:line-height="0.706cm" fo:text-align="justify" style:justify-single-word="false"/>
    </style:style>
    <style:style style:name="P7" style:family="paragraph" style:parent-style-name="Standard" style:list-style-name="WW8Num39">
      <style:paragraph-properties fo:line-height="0.706cm" fo:text-align="justify" style:justify-single-word="false"/>
    </style:style>
    <style:style style:name="P8" style:family="paragraph" style:parent-style-name="Standard" style:list-style-name="WW8Num28">
      <style:paragraph-properties fo:line-height="0.706cm" fo:text-align="justify" style:justify-single-word="false"/>
    </style:style>
    <style:style style:name="P9" style:family="paragraph" style:parent-style-name="Standard" style:list-style-name="WW8Num40">
      <style:paragraph-properties fo:line-height="0.706cm" fo:text-align="justify" style:justify-single-word="false"/>
    </style:style>
    <style:style style:name="P10" style:family="paragraph" style:parent-style-name="Standard" style:list-style-name="WW8Num14">
      <style:paragraph-properties fo:line-height="0.706cm" fo:text-align="justify" style:justify-single-word="false"/>
    </style:style>
    <style:style style:name="P11" style:family="paragraph" style:parent-style-name="Standard">
      <style:text-properties fo:font-size="14pt" style:font-name-asian="標楷體" style:font-size-asian="14pt" style:font-size-complex="14pt"/>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39">
      <style:paragraph-properties style:text-autospace="non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ext-autospace="none"/>
      <style:text-properties style:font-name="標楷體" fo:font-size="14pt" style:font-name-asian="標楷體" style:font-size-asian="14pt" style:font-name-complex="標楷體" style:font-size-complex="14pt"/>
    </style:style>
    <style:style style:name="P16" style:family="paragraph" style:parent-style-name="Standard" style:list-style-name="WW8Num1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40">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20" style:family="paragraph" style:parent-style-name="Standard" style:list-style-name="WW8Num25">
      <style:paragraph-properties fo:line-height="0.776cm" fo:text-align="justify" style:justify-single-word="false"/>
    </style:style>
    <style:style style:name="P21" style:family="paragraph" style:parent-style-name="Standard" style:list-style-name="WW8Num27">
      <style:paragraph-properties fo:line-height="0.776cm" fo:text-align="justify" style:justify-single-word="false"/>
    </style:style>
    <style:style style:name="P22" style:family="paragraph" style:parent-style-name="Standard" style:list-style-name="WW8Num47">
      <style:paragraph-properties fo:line-height="0.776cm" fo:text-align="justify" style:justify-single-word="false"/>
    </style:style>
    <style:style style:name="P23" style:family="paragraph" style:parent-style-name="Standard" style:list-style-name="WW8Num12">
      <style:paragraph-properties fo:line-height="0.776cm" fo:text-align="justify" style:justify-single-word="false"/>
    </style:style>
    <style:style style:name="P24" style:family="paragraph" style:parent-style-name="Standard">
      <style:paragraph-properties fo:line-height="0.706cm" fo:text-align="justify" style:justify-single-word="false"/>
      <style:text-properties fo:font-size="16pt" style:font-name-asian="標楷體" style:font-size-asian="16pt" style:font-size-complex="16pt"/>
    </style:style>
    <style:style style:name="P25" style:family="paragraph" style:parent-style-name="Standard" style:list-style-name="WW8Num39">
      <style:paragraph-properties style:text-autospace="none"/>
    </style:style>
    <style:style style:name="P26" style:family="paragraph" style:parent-style-name="Standard" style:list-style-name="WW8Num42"/>
    <style:style style:name="P27" style:family="paragraph" style:parent-style-name="Standard" style:list-style-name="WW8Num31"/>
    <style:style style:name="P28" style:family="paragraph" style:parent-style-name="Standard">
      <style:paragraph-properties fo:margin-left="2.778cm" fo:margin-right="0cm" fo:text-indent="-2.778cm" style:auto-text-indent="false" style:text-autospace="none"/>
    </style:style>
    <style:style style:name="P29" style:family="paragraph" style:parent-style-name="Standard">
      <style:paragraph-properties fo:margin-left="2.778cm" fo:margin-right="0cm" fo:text-indent="-2.778cm" style:auto-text-indent="false" style:text-autospace="none"/>
      <style:text-properties fo:color="#000000" fo:font-size="14pt" style:font-name-asian="標楷體" style:font-size-asian="14pt" style:font-name-complex="新細明體1" style:font-size-complex="14pt"/>
    </style:style>
    <style:style style:name="P30" style:family="paragraph" style:parent-style-name="Standard" style:master-page-name="Standard">
      <style:paragraph-properties fo:margin-left="2.778cm" fo:margin-right="0cm" fo:text-indent="-2.778cm" style:auto-text-indent="false" style:page-number="auto"/>
    </style:style>
    <style:style style:name="P31" style:family="paragraph" style:parent-style-name="Standard" style:list-style-name="WW8Num43">
      <style:paragraph-properties fo:margin-top="0cm" fo:margin-bottom="0.212cm" loext:contextual-spacing="false" fo:text-align="justify" style:justify-single-word="false"/>
    </style:style>
    <style:style style:name="P32" style:family="paragraph" style:parent-style-name="Standard" style:list-style-name="WW8Num43">
      <style:paragraph-properties fo:margin-top="0cm" fo:margin-bottom="0.212cm" loext:contextual-spacing="false" fo:text-align="justify" style:justify-single-word="false"/>
      <style:text-properties fo:font-size="16pt" fo:font-weight="bold" style:font-name-asian="標楷體" style:font-size-asian="16pt" style:font-weight-asian="bold" style:font-size-complex="16pt"/>
    </style:style>
    <style:style style:name="P33" style:family="paragraph" style:parent-style-name="Standard">
      <style:paragraph-properties fo:margin-top="0cm" fo:margin-bottom="0.212cm" loext:contextual-spacing="false" fo:text-align="justify" style:justify-single-word="false"/>
      <style:text-properties fo:font-size="16pt" style:font-name-asian="標楷體" style:font-size-asian="16pt" style:font-size-complex="16pt"/>
    </style:style>
    <style:style style:name="P34" style:family="paragraph" style:parent-style-name="Standard">
      <style:paragraph-properties fo:margin-top="0cm" fo:margin-bottom="0.212cm" loext:contextual-spacing="false" fo:text-align="justify" style:justify-single-word="false"/>
      <style:text-properties fo:color="#626262" style:font-name="標楷體" fo:font-size="16pt" fo:font-weight="bold" style:font-name-asian="標楷體" style:font-size-asian="16pt" style:font-weight-asian="bold" style:font-name-complex="Arial" style:font-size-complex="16pt"/>
    </style:style>
    <style:style style:name="P35" style:family="paragraph" style:parent-style-name="Standard">
      <style:paragraph-properties fo:margin-top="0cm" fo:margin-bottom="0.212cm" loext:contextual-spacing="false" fo:line-height="0.706cm">
        <style:tab-stops>
          <style:tab-stop style:position="2.858cm"/>
          <style:tab-stop style:position="7.303cm"/>
        </style:tab-stops>
      </style:paragraph-properties>
    </style:style>
    <style:style style:name="P36" style:family="paragraph" style:parent-style-name="Standard">
      <style:paragraph-properties fo:margin-left="0.847cm" fo:margin-right="0cm" fo:margin-top="0.212cm" fo:margin-bottom="0.212cm" loext:contextual-spacing="false" fo:line-height="1.058cm" fo:text-align="justify" style:justify-single-word="false" fo:text-indent="-0.847cm" style:auto-text-indent="false"/>
      <style:text-properties style:font-name-asian="標楷體"/>
    </style:style>
    <style:style style:name="P37" style:family="paragraph" style:parent-style-name="Standard">
      <style:paragraph-properties fo:margin-left="0.988cm" fo:margin-right="0cm" fo:margin-top="0.212cm" fo:margin-bottom="0.212cm" loext:contextual-spacing="false" fo:line-height="1.058cm" fo:text-align="center" style:justify-single-word="false" fo:text-indent="-0.988cm" style:auto-text-indent="false"/>
      <style:text-properties fo:font-size="14pt" style:font-name-asian="標楷體" style:font-size-asian="14pt" style:font-size-complex="14pt"/>
    </style:style>
    <style:style style:name="P38" style:family="paragraph" style:parent-style-name="Standard">
      <style:paragraph-properties fo:margin-left="0.988cm" fo:margin-right="0cm" fo:margin-top="0.212cm" fo:margin-bottom="0.212cm" loext:contextual-spacing="false" fo:line-height="1.058cm" fo:text-align="center" style:justify-single-word="false" fo:text-indent="-0.988cm" style:auto-text-indent="false"/>
      <style:text-properties fo:font-size="14pt" style:font-name-asian="標楷體" style:font-size-asian="14pt" style:font-size-complex="14pt"/>
    </style:style>
    <style:style style:name="P39" style:family="paragraph" style:parent-style-name="Standard">
      <style:paragraph-properties fo:margin-left="0.988cm" fo:margin-right="0cm" fo:margin-top="0.212cm" fo:margin-bottom="0.212cm" loext:contextual-spacing="false" fo:line-height="0.529cm" fo:text-align="center" style:justify-single-word="false" fo:text-indent="-0.988cm" style:auto-text-indent="false"/>
      <style:text-properties fo:font-size="14pt" style:font-name-asian="標楷體" style:font-size-asian="14pt" style:font-size-complex="14pt"/>
    </style:style>
    <style:style style:name="P40" style:family="paragraph" style:parent-style-name="Standard">
      <style:paragraph-properties fo:margin-left="0.178cm" fo:margin-right="0cm" fo:margin-top="0.212cm" fo:margin-bottom="0.212cm" loext:contextual-spacing="false" fo:line-height="0.529cm" fo:text-align="center" style:justify-single-word="false" fo:text-indent="-0.716cm" style:auto-text-indent="false"/>
      <style:text-properties fo:font-size="14pt" style:font-size-asian="14pt" style:font-size-complex="14pt"/>
    </style:style>
    <style:style style:name="P41" style:family="paragraph" style:parent-style-name="Standard">
      <style:paragraph-properties fo:margin-left="0.534cm" fo:margin-right="0cm" fo:text-align="justify" style:justify-single-word="false" fo:text-indent="-0.534cm" style:auto-text-indent="false" style:text-autospace="none"/>
    </style:style>
    <style:style style:name="P42" style:family="paragraph" style:parent-style-name="Standard">
      <style:paragraph-properties fo:margin-left="0.035cm" fo:margin-right="0cm" fo:text-indent="-0.035cm" style:auto-text-indent="false" style:text-autospace="none"/>
    </style:style>
    <style:style style:name="P43" style:family="paragraph" style:parent-style-name="Standard">
      <style:paragraph-properties fo:margin-left="-0.034cm" fo:margin-right="0cm" fo:margin-top="0.212cm" fo:margin-bottom="0.212cm" loext:contextual-spacing="false" fo:line-height="0.564cm" fo:text-align="center" style:justify-single-word="false" fo:text-indent="0.049cm" style:auto-text-indent="false"/>
    </style:style>
    <style:style style:name="P44" style:family="paragraph" style:parent-style-name="Standard">
      <style:paragraph-properties fo:margin-left="-0.034cm" fo:margin-right="0cm" fo:margin-top="0.212cm" fo:margin-bottom="0.212cm" loext:contextual-spacing="false" fo:line-height="0.564cm" fo:text-align="center" style:justify-single-word="false" fo:text-indent="0.049cm" style:auto-text-indent="false"/>
      <style:text-properties style:font-name="標楷體" fo:font-size="14pt" style:font-name-asian="標楷體" style:font-size-asian="14pt" style:font-name-complex="Arial" style:font-size-complex="14pt"/>
    </style:style>
    <style:style style:name="P45" style:family="paragraph" style:parent-style-name="Standard">
      <style:paragraph-properties fo:margin-left="0.436cm" fo:margin-right="0cm" fo:margin-top="0.212cm" fo:margin-bottom="0.212cm" loext:contextual-spacing="false" fo:line-height="0.564cm" fo:text-indent="0cm" style:auto-text-indent="false"/>
    </style:style>
    <style:style style:name="P46" style:family="paragraph" style:parent-style-name="Standard">
      <style:paragraph-properties fo:margin-left="0.494cm" fo:margin-right="0cm" fo:text-indent="-0.494cm" style:auto-text-indent="false" style:text-autospace="none"/>
    </style:style>
    <style:style style:name="P47" style:family="paragraph" style:parent-style-name="Standard">
      <style:paragraph-properties fo:margin-left="0.494cm" fo:margin-right="0cm" fo:text-indent="-0.494cm" style:auto-text-indent="false" style:text-autospace="none"/>
      <style:text-properties fo:color="#000000" fo:font-size="14pt" style:font-name-asian="標楷體" style:font-size-asian="14pt" style:font-name-complex="新細明體1" style:font-size-complex="14pt"/>
    </style:style>
    <style:style style:name="P48" style:family="paragraph" style:parent-style-name="Standard">
      <style:paragraph-properties fo:margin-left="0.494cm" fo:margin-right="0cm" fo:text-indent="-0.494cm" style:auto-text-indent="false" style:text-autospace="non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494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list-style-name="WW8Num39">
      <style:paragraph-properties fo:margin-left="0.494cm" fo:margin-right="0cm" fo:line-height="0.706cm" fo:text-align="justify" style:justify-single-word="false" fo:text-indent="-0.494cm" style:auto-text-indent="false" style:text-autospace="none"/>
    </style:style>
    <style:style style:name="P51" style:family="paragraph" style:parent-style-name="Standard">
      <style:paragraph-properties fo:margin-left="0.067cm" fo:margin-right="0cm" fo:margin-top="0.212cm" fo:margin-bottom="0.212cm" loext:contextual-spacing="false" fo:line-height="0.564cm" fo:text-align="center" style:justify-single-word="false" fo:text-indent="-0.266cm" style:auto-text-indent="false"/>
    </style:style>
    <style:style style:name="P52" style:family="paragraph" style:parent-style-name="Standard">
      <style:paragraph-properties fo:margin-left="0.067cm" fo:margin-right="0cm" fo:margin-top="0.212cm" fo:margin-bottom="0.212cm" loext:contextual-spacing="false" fo:line-height="0.564cm" fo:text-align="center" style:justify-single-word="false" fo:text-indent="-0.266cm" style:auto-text-indent="false"/>
      <style:text-properties fo:font-size="14pt" style:font-name-asian="標楷體" style:font-size-asian="14pt" style:font-size-complex="14pt"/>
    </style:style>
    <style:style style:name="P53" style:family="paragraph" style:parent-style-name="Standard">
      <style:paragraph-properties fo:margin-left="0.067cm" fo:margin-right="0cm" fo:margin-top="0.212cm" fo:margin-bottom="0.212cm" loext:contextual-spacing="false" fo:line-height="0.564cm" fo:text-align="center" style:justify-single-word="false" fo:text-indent="-0.266cm" style:auto-text-indent="false"/>
      <style:text-properties fo:font-size="14pt" style:font-name-asian="標楷體" style:font-size-asian="14pt" style:font-size-complex="14pt"/>
    </style:style>
    <style:style style:name="P54" style:family="paragraph" style:parent-style-name="Standard">
      <style:paragraph-properties fo:margin-left="2.117cm" fo:margin-right="0cm" fo:line-height="0.776cm" fo:text-align="justify" style:justify-single-word="false" fo:text-indent="-1.977cm" style:auto-text-indent="false"/>
      <style:text-properties fo:color="#000000" fo:font-size="16pt" fo:font-weight="bold" style:letter-kerning="true" style:font-name-asian="標楷體" style:font-size-asian="16pt" style:font-weight-asian="bold" style:font-size-complex="16pt"/>
    </style:style>
    <style:style style:name="P55" style:family="paragraph" style:parent-style-name="Standard">
      <style:paragraph-properties fo:margin-left="2.397cm" fo:margin-right="0cm" fo:line-height="0.706cm" fo:text-align="justify" style:justify-single-word="false" fo:text-indent="-2.258cm" style:auto-text-indent="false"/>
    </style:style>
    <style:style style:name="P56" style:family="paragraph" style:parent-style-name="Standard">
      <style:paragraph-properties fo:margin-left="2.397cm" fo:margin-right="0cm" fo:line-height="0.706cm" fo:text-align="justify" style:justify-single-word="false" fo:text-indent="-2.258cm" style:auto-text-indent="false"/>
      <style:text-properties fo:font-size="16pt" style:font-name-asian="標楷體" style:font-size-asian="16pt" style:font-size-complex="16pt"/>
    </style:style>
    <style:style style:name="P57" style:family="paragraph" style:parent-style-name="Standard">
      <style:paragraph-properties fo:margin-left="2.397cm" fo:margin-right="0cm" fo:line-height="0.706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2.397cm" fo:margin-right="0cm" fo:line-height="0.706cm" fo:text-align="justify" style:justify-single-word="false" fo:text-indent="-2.258cm" style:auto-text-indent="false"/>
      <style:text-properties fo:color="#000000" style:font-name="標楷體" fo:font-size="16pt" style:letter-kerning="true" style:font-name-asian="標楷體" style:font-size-asian="16pt" style:font-name-complex="標楷體" style:font-size-complex="16pt"/>
    </style:style>
    <style:style style:name="P59" style:family="paragraph" style:parent-style-name="Standard">
      <style:paragraph-properties fo:margin-left="0.635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635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margin-left="0.494cm" fo:margin-right="0cm" fo:line-height="0.706cm" fo:text-align="justify" style:justify-single-word="false" fo:text-indent="0cm" style:auto-text-indent="false" style:text-autospace="non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032cm" fo:margin-right="0cm" fo:margin-top="0.212cm" fo:margin-bottom="0.212cm" loext:contextual-spacing="false" fo:line-height="1.058cm" fo:text-align="justify" style:justify-single-word="false" fo:text-indent="-1.032cm" style:auto-text-indent="false"/>
    </style:style>
    <style:style style:name="P63" style:family="paragraph" style:parent-style-name="Standard">
      <style:paragraph-properties fo:margin-left="0cm" fo:margin-right="0cm" fo:text-indent="0.494cm" style:auto-text-indent="false"/>
    </style:style>
    <style:style style:name="P64" style:family="paragraph" style:parent-style-name="Standard">
      <style:paragraph-properties fo:margin-left="0.714cm" fo:margin-right="0cm" fo:text-indent="0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564cm" fo:margin-right="0cm" fo:line-height="0.706cm" fo:text-align="justify" style:justify-single-word="false" fo:text-indent="-0.564cm" style:auto-text-indent="false"/>
    </style:style>
    <style:style style:name="P66" style:family="paragraph" style:parent-style-name="Standard">
      <style:paragraph-properties fo:margin-left="1.129cm" fo:margin-right="0cm" fo:text-indent="0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cm" fo:line-height="0.706cm" fo:text-align="justify" style:justify-single-word="false" fo:text-indent="0.282cm" style:auto-text-indent="false"/>
    </style:style>
    <style:style style:name="P68" style:family="paragraph" style:parent-style-name="Standard">
      <style:paragraph-properties fo:margin-left="0.289cm" fo:margin-right="0cm" fo:line-height="0.706cm" fo:text-align="justify" style:justify-single-word="false" fo:text-indent="-0.011cm" style:auto-text-indent="false"/>
    </style:style>
    <style:style style:name="P69" style:family="paragraph" style:parent-style-name="Standard">
      <style:paragraph-properties fo:margin-left="0.774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139cm" fo:margin-right="0cm" fo:line-height="0.706cm" fo:text-align="justify" style:justify-single-word="false" fo:text-indent="0cm" style:auto-text-indent="false"/>
    </style:style>
    <style:style style:name="P71" style:family="paragraph" style:parent-style-name="Standard">
      <style:paragraph-properties fo:margin-left="0.139cm" fo:margin-right="0cm" fo:line-height="0.706cm" fo:text-align="justify" style:justify-single-word="false" fo:text-indent="0cm" style:auto-text-indent="false"/>
      <style:text-properties fo:font-size="16pt" style:font-name-asian="標楷體" style:font-size-asian="16pt" style:font-size-complex="16pt"/>
    </style:style>
    <style:style style:name="P72" style:family="paragraph" style:parent-style-name="Standard">
      <style:paragraph-properties fo:margin-left="0.139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139cm" fo:margin-right="0cm" fo:line-height="0.776cm" fo:text-align="justify" style:justify-single-word="false" fo:text-indent="0cm" style:auto-text-indent="false"/>
    </style:style>
    <style:style style:name="P74" style:family="paragraph" style:parent-style-name="Standard">
      <style:paragraph-properties fo:margin-left="0.704cm" fo:margin-right="0cm" fo:line-height="0.706cm" fo:text-align="justify" style:justify-single-word="false" fo:text-indent="-0.564cm" style:auto-text-indent="false"/>
    </style:style>
    <style:style style:name="P75" style:family="paragraph" style:parent-style-name="Standard">
      <style:paragraph-properties fo:margin-left="2.399cm" fo:margin-right="0cm" fo:line-height="0.706cm" fo:text-align="justify" style:justify-single-word="false" fo:text-indent="-1.976cm" style:auto-text-indent="false"/>
      <style:text-properties fo:font-size="16pt" style:font-name-asian="標楷體" style:font-size-asian="16pt" style:font-size-complex="16pt"/>
    </style:style>
    <style:style style:name="P76" style:family="paragraph" style:parent-style-name="Standard">
      <style:paragraph-properties fo:margin-left="2.115cm" fo:margin-right="0cm" fo:line-height="0.776cm" fo:text-align="justify" style:justify-single-word="false" fo:text-indent="-1.976cm" style:auto-text-indent="false"/>
      <style:text-properties fo:font-size="16pt" style:font-name-asian="標楷體" style:font-size-asian="16pt" style:font-size-complex="16pt"/>
    </style:style>
    <style:style style:name="P77" style:family="paragraph" style:parent-style-name="Standard">
      <style:paragraph-properties fo:margin-left="0.739cm" fo:margin-right="0cm" fo:line-height="0.776cm" fo:text-align="justify" style:justify-single-word="false" fo:text-indent="-0.494cm" style:auto-text-indent="false"/>
    </style:style>
    <style:style style:name="P78" style:family="paragraph" style:parent-style-name="一a" style:list-style-name="WW8Num14">
      <style:paragraph-properties fo:margin-top="0cm" fo:margin-bottom="0cm" loext:contextual-spacing="false" fo:line-height="0.776cm" fo:text-align="justify" style:justify-single-word="false" fo:orphans="0" fo:widows="0" style:text-autospace="ideograph-alpha" style:punctuation-wrap="hanging" style:vertical-align="auto"/>
    </style:style>
    <style:style style:name="P79" style:family="paragraph" style:parent-style-name="一a">
      <style:paragraph-properties fo:margin-left="2.118cm" fo:margin-right="0cm" fo:margin-top="0cm" fo:margin-bottom="0cm" loext:contextual-spacing="false" fo:line-height="0.776cm" fo:text-align="justify" style:justify-single-word="false" fo:orphans="0" fo:widows="0" fo:text-indent="-1.695cm" style:auto-text-indent="false" style:text-autospace="ideograph-alpha" style:punctuation-wrap="hanging" style:vertical-align="auto"/>
      <style:text-properties fo:color="#000000" fo:font-weight="bold" style:font-weight-asian="bold" style:font-size-complex="16pt"/>
    </style:style>
    <style:style style:name="P80" style:family="paragraph" style:parent-style-name="一a">
      <style:paragraph-properties fo:margin-left="2.118cm" fo:margin-right="0cm" fo:margin-top="0cm" fo:margin-bottom="0cm" loext:contextual-spacing="false" fo:line-height="0.776cm" fo:text-align="justify" style:justify-single-word="false" fo:orphans="0" fo:widows="0" fo:text-indent="-1.695cm" style:auto-text-indent="false" style:text-autospace="ideograph-alpha" style:punctuation-wrap="hanging" style:vertical-align="auto"/>
      <style:text-properties fo:color="#000000" style:font-name="標楷體" fo:font-size="14pt" fo:font-weight="bold" style:font-name-asian="標楷體" style:font-size-asian="14pt" style:font-weight-asian="bold" style:font-name-complex="標楷體" style:font-size-complex="16pt"/>
    </style:style>
    <style:style style:name="P81" style:family="paragraph" style:parent-style-name="一a">
      <style:paragraph-properties fo:margin-left="1.905cm" fo:margin-right="0cm" fo:margin-top="0cm" fo:margin-bottom="0cm" loext:contextual-spacing="false" fo:line-height="0.776cm" fo:text-align="justify" style:justify-single-word="false" fo:orphans="0" fo:widows="0" fo:text-indent="-1.482cm" style:auto-text-indent="false" style:text-autospace="ideograph-alpha" style:punctuation-wrap="hanging" style:vertical-align="auto"/>
    </style:style>
    <style:style style:name="P82" style:family="paragraph" style:parent-style-name="一a">
      <style:paragraph-properties fo:margin-left="2.117cm" fo:margin-right="0cm" fo:margin-top="0cm" fo:margin-bottom="0cm" loext:contextual-spacing="false" fo:line-height="0.776cm" fo:text-align="justify" style:justify-single-word="false" fo:orphans="0" fo:widows="0" fo:text-indent="-1.693cm" style:auto-text-indent="false" style:text-autospace="ideograph-alpha" style:punctuation-wrap="hanging" style:vertical-align="auto"/>
      <style:text-properties style:font-name="標楷體" fo:font-size="16pt" fo:font-weight="bold" style:letter-kerning="true" style:font-name-asian="標楷體" style:font-size-asian="16pt" style:font-weight-asian="bold" style:font-name-complex="標楷體" style:font-size-complex="16pt"/>
    </style:style>
    <style:style style:name="P83" style:family="paragraph" style:parent-style-name="清單段落">
      <style:paragraph-properties fo:margin-left="0.635cm" fo:margin-right="0cm" fo:text-indent="0cm" style:auto-text-indent="false"/>
    </style:style>
    <style:style style:name="P84" style:family="paragraph" style:parent-style-name="公文_28_內容_29_">
      <style:paragraph-properties fo:margin-left="1.228cm" fo:margin-right="0cm" fo:line-height="0.811cm" fo:text-align="justify" style:justify-single-word="false" fo:text-indent="0cm" style:auto-text-indent="false"/>
    </style:style>
    <style:style style:name="P85" style:family="paragraph" style:parent-style-name="公文_28_內容_29_">
      <style:paragraph-properties fo:margin-left="0.988cm" fo:margin-right="0cm" fo:line-height="0.811cm" fo:text-align="justify" style:justify-single-word="false" fo:text-indent="-0.988cm" style:auto-text-indent="false"/>
    </style:style>
    <style:style style:name="T1" style:family="text">
      <style:text-properties fo:font-weight="bold" style:font-weight-asian="bold"/>
    </style:style>
    <style:style style:name="T2" style:family="text">
      <style:text-properties fo:letter-spacing="-0.025cm" fo:font-weight="bold" style:font-weight-asian="bold"/>
    </style:style>
    <style:style style:name="T3" style:family="text">
      <style:text-properties fo:font-size="18pt" fo:letter-spacing="-0.025cm" fo:font-weight="bold" style:font-name-asian="標楷體" style:font-size-asian="18pt" style:font-weight-asian="bold" style:font-size-complex="18pt"/>
    </style:style>
    <style:style style:name="T4" style:family="text">
      <style:text-properties fo:font-size="18pt" fo:letter-spacing="-0.025cm" fo:font-weight="bold" style:font-name-asian="標楷體" style:font-size-asian="18pt" style:font-weight-asian="bold" style:font-size-complex="18pt"/>
    </style:style>
    <style:style style:name="T5" style:family="text">
      <style:text-properties fo:font-size="18pt" fo:font-weight="bold" style:font-name-asian="標楷體" style:font-size-asian="18pt" style:font-weight-asian="bold"/>
    </style:style>
    <style:style style:name="T6" style:family="text">
      <style:text-properties fo:font-size="18pt" fo:font-weight="bold" style:font-name-asian="標楷體" style:font-size-asian="18pt" style:font-weight-asian="bold" style:font-weight-complex="bold"/>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fo:font-size="16pt" fo:font-weight="bold" style:font-name-asian="標楷體" style:font-size-asian="16pt" style:font-weight-asian="bold" style:font-size-complex="16pt"/>
    </style:style>
    <style:style style:name="T10" style:family="text">
      <style:text-properties fo:font-size="16pt" fo:font-weight="bold" style:font-name-asian="Times New Roman" style:font-size-asian="16pt" style:font-weight-asian="bold" style:font-size-complex="16pt"/>
    </style:style>
    <style:style style:name="T11" style:family="text">
      <style:text-properties fo:font-size="16pt" fo:letter-spacing="-0.025cm" fo:font-weight="bold" style:font-name-asian="標楷體" style:font-size-asian="16pt" style:font-weight-asian="bold" style:font-size-complex="16pt"/>
    </style:style>
    <style:style style:name="T12" style:family="text">
      <style:text-properties fo:font-size="16pt" fo:letter-spacing="-0.025cm" fo:font-weight="bold" style:font-name-asian="標楷體" style:font-size-asian="16pt" style:font-weight-asian="bold" style:font-size-complex="16pt"/>
    </style:style>
    <style:style style:name="T13" style:family="text">
      <style:text-properties fo:font-size="16pt" style:font-name-asian="標楷體" style:font-size-asian="16pt" style:font-size-complex="16pt"/>
    </style:style>
    <style:style style:name="T14" style:family="text">
      <style:text-properties fo:font-size="16pt" style:font-name-asian="標楷體" style:font-size-asian="16pt" style:font-size-complex="16pt"/>
    </style:style>
    <style:style style:name="T15" style:family="text">
      <style:text-properties fo:font-size="16pt" style:font-name-asian="Times New Roman" style:font-size-asian="16pt" style:font-size-complex="16pt"/>
    </style:style>
    <style:style style:name="T16" style:family="text">
      <style:text-properties fo:font-size="16pt" style:letter-kerning="true" style:font-name-asian="標楷體" style:font-size-asian="16pt"/>
    </style:style>
    <style:style style:name="T17" style:family="text">
      <style:text-properties fo:color="#000000" style:font-name="Arial" fo:font-size="16pt" fo:font-weight="bold" style:font-name-asian="標楷體" style:font-size-asian="16pt" style:font-weight-asian="bold" style:font-name-complex="Arial" style:font-size-complex="16pt" style:font-weight-complex="bold"/>
    </style:style>
    <style:style style:name="T18" style:family="text">
      <style:text-properties fo:color="#000000" style:font-name="Arial" fo:font-size="16pt" fo:font-weight="bold" style:font-name-asian="Arial" style:font-size-asian="16pt" style:font-weight-asian="bold" style:font-name-complex="Arial" style:font-size-complex="16pt" style:font-weight-complex="bold"/>
    </style:style>
    <style:style style:name="T19" style:family="text">
      <style:text-properties fo:color="#000000" fo:font-size="14pt" style:font-size-asian="14pt" style:font-name-complex="新細明體1" style:font-size-complex="14pt"/>
    </style:style>
    <style:style style:name="T20" style:family="text">
      <style:text-properties fo:color="#000000" fo:font-size="14pt" style:font-name-asian="標楷體" style:font-size-asian="14pt" style:font-name-complex="新細明體1" style:font-size-complex="14pt"/>
    </style:style>
    <style:style style:name="T21" style:family="text">
      <style:text-properties fo:color="#000000" fo:font-size="14pt" style:font-name-asian="標楷體" style:font-size-asian="14pt" style:font-name-complex="新細明體1" style:font-size-complex="14pt"/>
    </style:style>
    <style:style style:name="T22" style:family="text">
      <style:text-properties fo:color="#000000" fo:font-size="16pt" fo:font-weight="bold" style:letter-kerning="true" style:font-name-asian="標楷體" style:font-size-asian="16pt" style:font-weight-asian="bold" style:font-size-complex="16pt"/>
    </style:style>
    <style:style style:name="T23" style:family="text">
      <style:text-properties fo:color="#000000" fo:font-size="16pt" style:font-name-asian="標楷體" style:font-size-asian="16pt" style:font-size-complex="16pt"/>
    </style:style>
    <style:style style:name="T24" style:family="text">
      <style:text-properties fo:color="#000000" fo:font-weight="bold" style:letter-kerning="true" style:font-weight-asian="bold"/>
    </style:style>
    <style:style style:name="T25" style:family="text">
      <style:text-properties fo:color="#000000" fo:font-weight="bold" style:font-weight-asian="bold" style:font-size-complex="16pt"/>
    </style:style>
    <style:style style:name="T26" style:family="text">
      <style:text-properties style:font-name-asian="Times New Roman"/>
    </style:style>
    <style:style style:name="T27" style:family="text">
      <style:text-properties fo:font-size="14pt" style:font-name-asian="標楷體" style:font-size-asian="14pt" style:font-size-complex="14pt"/>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name-complex="標楷體" style:font-size-complex="14pt"/>
    </style:style>
    <style:style style:name="T30" style:family="text">
      <style:text-properties style:font-name="標楷體" fo:font-size="14pt" style:letter-kerning="true" style:font-size-asian="14pt" style:font-name-complex="標楷體" style:font-size-complex="14pt"/>
    </style:style>
    <style:style style:name="T31" style:family="text">
      <style:text-properties style:font-name="標楷體" fo:font-size="14pt" style:letter-kerning="true" style:font-size-asian="14pt" style:font-name-complex="標楷體" style:font-size-complex="14pt"/>
    </style:style>
    <style:style style:name="T32" style:family="text">
      <style:text-properties style:font-name="標楷體" fo:font-size="14pt" style:font-size-asian="14pt" style:font-name-complex="標楷體" style:font-size-complex="14pt"/>
    </style:style>
    <style:style style:name="T33" style:family="text">
      <style:text-properties style:font-name="標楷體" fo:font-size="14pt" style:font-size-asian="14pt" style:font-name-complex="標楷體" style:font-size-complex="14pt"/>
    </style:style>
    <style:style style:name="T34" style:family="text">
      <style:text-properties style:font-name="標楷體" fo:font-size="14pt" style:font-name-asian="標楷體" style:font-size-asian="14pt" style:font-name-complex="Arial" style:font-size-complex="14pt"/>
    </style:style>
    <style:style style:name="T35" style:family="text">
      <style:text-properties style:font-name="標楷體" fo:font-size="14pt" style:font-name-asian="標楷體" style:font-size-asian="14pt" style:font-name-complex="Arial" style:font-size-complex="14pt"/>
    </style:style>
    <style:style style:name="T36" style:family="text">
      <style:text-properties style:font-name="標楷體" fo:font-size="14pt" style:font-name-asian="標楷體" style:font-size-asian="14pt" style:font-name-complex="標楷體"/>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style:font-name-complex="Arial"/>
    </style:style>
    <style:style style:name="T40" style:family="text">
      <style:text-properties style:font-name="標楷體" style:font-name-complex="Arial"/>
    </style:style>
    <style:style style:name="T41" style:family="text">
      <style:text-properties style:font-name="標楷體" style:font-name-complex="標楷體"/>
    </style:style>
    <style:style style:name="T42" style:family="text">
      <style:text-properties style:font-name="標楷體" fo:font-size="16pt" style:font-name-asian="標楷體" style:font-size-asian="16pt" style:font-name-complex="標楷體" style:font-size-complex="16pt"/>
    </style:style>
    <style:style style:name="T43" style:family="text">
      <style:text-properties fo:color="#626262" style:font-name="標楷體" fo:font-size="14pt" style:letter-kerning="true" style:font-name-asian="標楷體" style:font-size-asian="14pt" style:font-name-complex="Arial" style:font-size-complex="14pt"/>
    </style:style>
    <style:style style:name="T44" style:family="text">
      <style:text-properties fo:color="#626262" style:font-name="標楷體" fo:font-size="14pt" style:letter-kerning="true" style:font-name-asian="標楷體" style:font-size-asian="14pt" style:font-name-complex="Arial" style:font-size-complex="14pt"/>
    </style:style>
    <style:style style:name="T45" style:family="text">
      <style:text-properties fo:color="#626262" style:font-name="標楷體" fo:font-size="14pt" style:font-size-asian="14pt" style:font-name-complex="Arial" style:font-size-complex="14pt"/>
    </style:style>
    <style:style style:name="T46" style:family="text">
      <style:text-properties fo:color="#626262" style:font-name="標楷體" fo:font-size="14pt"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3">「流域綜合治理計畫」第六河川局諮詢小組第5次會議紀錄</text:span></text:p>
      <text:list xml:id="list395866433063986009" text:style-name="WW8Num43">
        <text:list-item>
          <text:p text:style-name="P31"><text:span text:style-name="T9">時間：105年1月26日上午10時0分</text:span></text:p>
        </text:list-item>
        <text:list-item>
          <text:p text:style-name="P31"><text:span text:style-name="T9">地點：</text:span><text:span text:style-name="T17">本局防洪指揮中心二樓會議室</text:span></text:p>
        </text:list-item>
        <text:list-item>
          <text:p text:style-name="P31"><text:span text:style-name="T9">主持人：蔡局長宗憲</text:span><text:span text:style-name="T18"> <text:s text:c="4"/></text:span><text:span text:style-name="T10"><text:s text:c="13"/></text:span><text:span text:style-name="T9">記錄：李憲榮</text:span></text:p>
        </text:list-item>
        <text:list-item>
          <text:p text:style-name="P31"><text:span text:style-name="T9">主席致詞：</text:span><text:span text:style-name="T5">略</text:span></text:p>
        </text:list-item>
        <text:list-item>
          <text:p text:style-name="P32">主辦課報告：</text:p>
        </text:list-item>
      </text:list>
      <text:list xml:id="list9067645669121520324" text:style-name="WW8Num19">
        <text:list-item>
          <text:p text:style-name="P1"><text:span text:style-name="T43">依據「經濟部辦理流域綜合治理計畫</text:span><text:span text:style-name="T43">建立</text:span><text:span text:style-name="T43">民眾參與機制</text:span><text:span text:style-name="T43">注意事項</text:span><text:span text:style-name="T43">」</text:span><text:span text:style-name="T43">，</text:span><text:span text:style-name="T43">本計畫規劃(含規劃檢討)及治理工程應適時召開說明會對外說明</text:span><text:span text:style-name="T43">，</text:span><text:span text:style-name="T43">本局與轄區市政府皆依此</text:span><text:span text:style-name="T43">注意事項，</text:span><text:span text:style-name="T43">積極辦理中。</text:span></text:p>
        </text:list-item>
      </text:list>
      <text:p text:style-name="P84"><text:span text:style-name="T45">目前本局除了委由市政府辦理「中正湖排水系統規劃檢討」案，已召開第一次地方說明會</text:span><text:span text:style-name="T45">，</text:span><text:span text:style-name="T45">另設計中兩案計4標麻豆排水治理工程亦已辦理地方說明會。</text:span></text:p>
      <text:p text:style-name="P84"><text:span text:style-name="T45">其他如轄區市政府提報二階治理工程地方說明會，皆依規定陸續辦理，大署已於105年1月21日召開「流域綜合治理計畫擬辦治理工程檢討會議」，本局與轄區市政府將就核定工程予以分工</text:span><text:span text:style-name="T45">，</text:span><text:span text:style-name="T45">並儘速辦理測設</text:span><text:span text:style-name="T45">，</text:span><text:span text:style-name="T45">並於設計及施工階段依此</text:span><text:span text:style-name="T45">注意事項，</text:span><text:span text:style-name="T45">辦理地方說明會。</text:span></text:p>
      <text:p text:style-name="P85"><text:span text:style-name="T45">二、本次會議，計有三個討論案，係本局、高雄市政府、臺南市政府辦理民眾參與機制執行情形提請討論，請各諮詢小組委員提供寶貴意見。</text:span></text:p>
      <text:p text:style-name="P34"/>
      <text:p text:style-name="P33"><text:span text:style-name="T1">陸、</text:span><text:span text:style-name="T2">諮詢小組第4次會議決議事項辦理情形：</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6">項次</text:p>
          </table:table-cell>
          <table:table-cell table:style-name="表格1.B1" office:value-type="string">
            <text:p text:style-name="P37">上次會議決議事項</text:p>
          </table:table-cell>
          <table:table-cell table:style-name="表格1.B1" office:value-type="string">
            <text:p text:style-name="P37">最新辦理情形</text:p>
          </table:table-cell>
          <table:table-cell table:style-name="表格1.B1" office:value-type="string">
            <text:p text:style-name="P39">主辦</text:p>
            <text:p text:style-name="P39">單位</text:p>
          </table:table-cell>
          <table:table-cell table:style-name="表格1.E1" office:value-type="string">
            <text:p text:style-name="P40"><text:span text:style-name="T26"><text:s text:c="2"/></text:span><text:span text:style-name="T7">決議</text:span></text:p>
          </table:table-cell>
        </table:table-row>
        <table:table-row table:style-name="表格1.2">
          <table:table-cell table:style-name="表格1.B1" office:value-type="string">
            <text:p text:style-name="P37">1</text:p>
          </table:table-cell>
          <table:table-cell table:style-name="表格1.A1" office:value-type="string">
            <text:p text:style-name="P41"><text:span text:style-name="T20">1.</text:span><text:span text:style-name="T20">「中正湖排水系統規劃檢討」案，預定</text:span><text:span text:style-name="T20">104</text:span><text:span text:style-name="T20">年</text:span><text:span text:style-name="T20">10</text:span><text:span text:style-name="T20">月底前召開第一次地方說明會。</text:span></text:p>
            <text:p text:style-name="P28"><text:span text:style-name="T20">2.</text:span><text:span text:style-name="T20">「三爺溪排水系統規劃檢討</text:span></text:p>
            <text:p text:style-name="P28"><text:span text:style-name="T20">」案，預定</text:span><text:span text:style-name="T20">104</text:span><text:span text:style-name="T20">年</text:span><text:span text:style-name="T20">9</text:span><text:span text:style-name="T20">月底上網招</text:span></text:p>
            <text:p text:style-name="P29">標公告。</text:p>
          </table:table-cell>
          <table:table-cell table:style-name="表格1.A1" office:value-type="string">
            <text:p text:style-name="P42"><text:span text:style-name="T20">1.</text:span><text:span text:style-name="T20">「中正湖排水系統規劃檢討」案，已於</text:span><text:span text:style-name="T20">104</text:span><text:span text:style-name="T20">年</text:span><text:span text:style-name="T20">12</text:span><text:span text:style-name="T20">月</text:span><text:span text:style-name="T20">30</text:span><text:span text:style-name="T20">日召開第一次地方說明會。</text:span></text:p>
            <text:p text:style-name="P28"><text:span text:style-name="T20">2. </text:span><text:span text:style-name="T20">「三爺溪排水系統規劃檢討</text:span></text:p>
            <text:p text:style-name="P28"><text:span text:style-name="T20">」案，</text:span><text:span text:style-name="T29">已於</text:span><text:span text:style-name="T27">104</text:span><text:span text:style-name="T29">年</text:span><text:span text:style-name="T27">11</text:span><text:span text:style-name="T29">月</text:span><text:span text:style-name="T27">30</text:span><text:span text:style-name="T29">日完成簽</text:span></text:p>
            <text:p text:style-name="P28"><text:span text:style-name="T29">約</text:span><text:span text:style-name="T20">。</text:span></text:p>
          </table:table-cell>
          <table:table-cell table:style-name="表格1.B1" office:value-type="string">
            <text:p text:style-name="P43"><text:span text:style-name="T34">六河局規劃課</text:span></text:p>
          </table:table-cell>
          <table:table-cell table:style-name="表格1.E1" office:value-type="string">
            <text:p text:style-name="P45"><text:span text:style-name="T27">1.</text:span><text:span text:style-name="T27">繼續列管</text:span></text:p>
            <text:p text:style-name="P45"><text:span text:style-name="T27">2.解除</text:span><text:span text:style-name="T27">列管</text:span></text:p>
          </table:table-cell>
        </table:table-row>
        <table:table-row table:style-name="表格1.3">
          <table:table-cell table:style-name="表格1.B1" office:value-type="string">
            <text:p text:style-name="P37">2</text:p>
          </table:table-cell>
          <table:table-cell table:style-name="表格1.A1" office:value-type="string">
            <text:p text:style-name="P47">施工中10件麻豆排水整治工</text:p>
            <text:p text:style-name="P46"><text:span text:style-name="T20">程，經核</text:span><text:span text:style-name="T37">防洪牆確屬穩定</text:span><text:span text:style-name="T37">，</text:span><text:span text:style-name="T37">正</text:span></text:p>
            <text:p text:style-name="P48">式公文函知地方後再解除列</text:p>
            <text:p text:style-name="P46"><text:span text:style-name="T37">管。</text:span></text:p>
          </table:table-cell>
          <table:table-cell table:style-name="表格1.A1" office:value-type="string">
            <text:p text:style-name="Standard"><text:span text:style-name="T37">本局已以</text:span><text:span text:style-name="T37">104</text:span><text:span text:style-name="T37">年</text:span><text:span text:style-name="T37">11</text:span><text:span text:style-name="T37">月</text:span><text:span text:style-name="T37">18</text:span><text:span text:style-name="T37">日水六工字第</text:span><text:span text:style-name="T37">10401123080</text:span><text:span text:style-name="T37">號函臺南市政府水利局及臺南市麻豆區公所</text:span><text:span text:style-name="T37">，</text:span><text:span text:style-name="T37">請轉知地方民眾了解。</text:span></text:p>
          </table:table-cell>
          <table:table-cell table:style-name="表格1.B1" office:value-type="string">
            <text:p text:style-name="P43"><text:span text:style-name="T34">六河局工務課</text:span></text:p>
            <text:p text:style-name="P44"/>
          </table:table-cell>
          <table:table-cell table:style-name="表格1.E1" office:value-type="string">
            <text:p text:style-name="P52">解除</text:p>
            <text:p text:style-name="P52">列管</text:p>
          </table:table-cell>
        </table:table-row>
        <table:table-row table:style-name="表格1.3">
          <table:table-cell table:style-name="表格1.B1" office:value-type="string">
            <text:p text:style-name="P37">3</text:p>
          </table:table-cell>
          <table:table-cell table:style-name="表格1.A1" office:value-type="string">
            <text:p text:style-name="P12">8件尚未施工麻豆排水整治工程，設計時應廣邀當地民眾、NGO等相關團體辦說明會，或透過願景座談，讓民眾能充分<text:soft-page-break/>了解與認同設計理念。</text:p>
          </table:table-cell>
          <table:table-cell table:style-name="表格1.A1" office:value-type="string">
            <text:p text:style-name="Standard"><text:span text:style-name="T37">本局已分別於104年12月28日及</text:span></text:p>
            <text:p text:style-name="Standard"><text:span text:style-name="T37">104年12月31日辦理真理橋至總爺排水段三、四工區及下營排水出</text:span><text:soft-page-break/><text:span text:style-name="T37">口至橋頭港埤橋段三、四工區設計案地方說明會</text:span><text:span text:style-name="T37">，</text:span><text:span text:style-name="T37">已邀請當地民眾、NGO等相關團體參加。</text:span></text:p>
          </table:table-cell>
          <table:table-cell table:style-name="表格1.B1" office:value-type="string">
            <text:p text:style-name="P43"><text:span text:style-name="T34">六河局工務課</text:span></text:p>
            <text:p text:style-name="P44"/>
          </table:table-cell>
          <table:table-cell table:style-name="表格1.E1" office:value-type="string">
            <text:p text:style-name="P51"><text:span text:style-name="T27">繼續列管</text:span><text:span text:style-name="T27">(補充另4標</text:span><text:span text:style-name="T37">說</text:span><text:soft-page-break/><text:span text:style-name="T37">明會辦理情形</text:span><text:span text:style-name="T27">)</text:span></text:p>
          </table:table-cell>
        </table:table-row>
        <table:table-row table:style-name="表格1.3">
          <table:table-cell table:style-name="表格1.B1" office:value-type="string">
            <text:p text:style-name="P37">4</text:p>
          </table:table-cell>
          <table:table-cell table:style-name="表格1.A1" office:value-type="string">
            <text:p text:style-name="P2"><text:span text:style-name="T37">請高雄市政府仍需依「經濟部辦理流域綜合治理計畫</text:span><text:span text:style-name="T37">建立</text:span><text:span text:style-name="T37">民眾參與機制</text:span><text:span text:style-name="T37">注意事項</text:span><text:span text:style-name="T37">」</text:span><text:span text:style-name="T37">，</text:span><text:span text:style-name="T37">辦理相關說明會。</text:span></text:p>
          </table:table-cell>
          <table:table-cell table:style-name="表格1.A1" office:value-type="string">
            <text:p text:style-name="Standard"><text:span text:style-name="T27">本府近期開工之工程</text:span><text:span text:style-name="T37">「鳳山圳滯洪池」、「筆秀排水整治」皆</text:span><text:span text:style-name="T27">辦理完成施工前說明會，本府將持續依注意事項辦理相關說明會。</text:span></text:p>
          </table:table-cell>
          <table:table-cell table:style-name="表格1.B1" office:value-type="string">
            <text:p text:style-name="P44">高雄市政府</text:p>
          </table:table-cell>
          <table:table-cell table:style-name="表格1.E1" office:value-type="string">
            <text:p text:style-name="P52">解除</text:p>
            <text:p text:style-name="P52">列管</text:p>
          </table:table-cell>
        </table:table-row>
        <table:table-row table:style-name="表格1.3">
          <table:table-cell table:style-name="表格1.B1" office:value-type="string">
            <text:p text:style-name="P37">5</text:p>
          </table:table-cell>
          <table:table-cell table:style-name="表格1.A1" office:value-type="string">
            <text:p text:style-name="P13">永安排水有關魚塭部分請高雄市政府和漁業署協調。</text:p>
          </table:table-cell>
          <table:table-cell table:style-name="表格1.A1" office:value-type="string">
            <text:p text:style-name="P11">依先前協調結論，永安區養殖專區內公告市管區域排水由本府整治，專區內其餘中小排水則由漁業署研議辦理。</text:p>
          </table:table-cell>
          <table:table-cell table:style-name="表格1.B1" office:value-type="string">
            <text:p text:style-name="P44">高雄市政府</text:p>
          </table:table-cell>
          <table:table-cell table:style-name="表格1.E1" office:value-type="string">
            <text:p text:style-name="P52">解除</text:p>
            <text:p text:style-name="P52">列管</text:p>
          </table:table-cell>
        </table:table-row>
        <table:table-row table:style-name="表格1.3">
          <table:table-cell table:style-name="表格1.B1" office:value-type="string">
            <text:p text:style-name="P37">6</text:p>
          </table:table-cell>
          <table:table-cell table:style-name="表格1.A1" office:value-type="string">
            <text:p text:style-name="P13">六塊寮排水線治理，地方說明會請臺南市政府主動邀請台江流域學習社群就規畫設計進行討論；另六塊寮排水線還有很多農地，但是近來沿線工業廢水污染嚴重，請臺南市政府治理時納入考量。</text:p>
          </table:table-cell>
          <table:table-cell table:style-name="表格1.A1" office:value-type="string">
            <text:p text:style-name="Standard"><text:span text:style-name="T37">本府已於流綜計畫第2期提報六塊寮排水治理工程，俟相關設計方案初稿擬定後將邀集台江流域學習社群等相關單位與會討論</text:span><text:span text:style-name="T27">。</text:span></text:p>
          </table:table-cell>
          <table:table-cell table:style-name="表格1.B1" office:value-type="string">
            <text:p text:style-name="P44">台南市政府</text:p>
          </table:table-cell>
          <table:table-cell table:style-name="表格1.E1" office:value-type="string">
            <text:p text:style-name="P52">繼續</text:p>
            <text:p text:style-name="P52">列管</text:p>
          </table:table-cell>
        </table:table-row>
        <table:table-row table:style-name="表格1.3">
          <table:table-cell table:style-name="表格1.B1" office:value-type="string">
            <text:p text:style-name="P37">7</text:p>
          </table:table-cell>
          <table:table-cell table:style-name="表格1.A1" office:value-type="string">
            <text:p text:style-name="P49">鹿耳門溪治理必須注意鹿耳門</text:p>
            <text:p text:style-name="P49">溪文化遺址的探測，以及鄰近</text:p>
            <text:p text:style-name="P49">污染場址問題。</text:p>
          </table:table-cell>
          <table:table-cell table:style-name="表格1.A1" office:value-type="string">
            <text:p text:style-name="Standard"><text:span text:style-name="T27">本府遵照辦理，並於近期邀集六河局及文化局研商</text:span><text:span text:style-name="T37">文化遺址探測及處理方案</text:span><text:span text:style-name="T27">。</text:span></text:p>
          </table:table-cell>
          <table:table-cell table:style-name="表格1.B1" office:value-type="string">
            <text:p text:style-name="P44">台南市政府</text:p>
          </table:table-cell>
          <table:table-cell table:style-name="表格1.E1" office:value-type="string">
            <text:p text:style-name="P52">繼續</text:p>
            <text:p text:style-name="P52">列管</text:p>
          </table:table-cell>
        </table:table-row>
        <table:table-row table:style-name="表格1.3">
          <table:table-cell table:style-name="表格1.B1" office:value-type="string">
            <text:p text:style-name="P37">8</text:p>
          </table:table-cell>
          <table:table-cell table:style-name="表格1.A1" office:value-type="string">
            <text:p text:style-name="P13">台南市安南區古稱台江，應主動邀請NGO、學者專家等公民社群，針對各排水線治理進行整體治理策略討論；另台江排水線大多為潮溝，紅樹林移植應找植物專業參與，請臺南市政府治理時先進行植被調查，以及規劃移植與復育專案。</text:p>
          </table:table-cell>
          <table:table-cell table:style-name="表格1.A1" office:value-type="string">
            <text:p text:style-name="Standard"><text:span text:style-name="T27">本府辦理台江區域排水治理將遵照委員建議</text:span><text:span text:style-name="T37">主動邀請NGO、學者專家等公民社群參與，並妥善研擬紅樹林等植被調查、規劃移植與復育方案。</text:span></text:p>
          </table:table-cell>
          <table:table-cell table:style-name="表格1.B1" office:value-type="string">
            <text:p text:style-name="P44">台南市政府</text:p>
          </table:table-cell>
          <table:table-cell table:style-name="表格1.E1" office:value-type="string">
            <text:p text:style-name="P52">解除</text:p>
            <text:p text:style-name="P52">列管</text:p>
          </table:table-cell>
        </table:table-row>
      </table:table>
      <text:p text:style-name="P54">諮詢小組委員意見：</text:p>
      <text:p text:style-name="P56">何委員建旺：</text:p>
      <text:list xml:id="list6667180233766304344" text:style-name="WW8Num33">
        <text:list-item>
          <text:p text:style-name="P3"><text:span text:style-name="T37">項次</text:span><text:span text:style-name="T37">4</text:span><text:span text:style-name="T37">，</text:span><text:span text:style-name="T37">請高雄市政府辦理說明會不管多或少</text:span><text:span text:style-name="T37">，</text:span><text:span text:style-name="T37">仍應照程序提出報告。</text:span></text:p>
        </text:list-item>
        <text:list-item>
          <text:p text:style-name="P3"><text:span text:style-name="T37">項次</text:span><text:span text:style-name="T37">7</text:span><text:span text:style-name="T37">，有關鹿耳門溪</text:span><text:span text:style-name="T37">治</text:span><text:span text:style-name="T37">理之文化遺址及安南區紅樹林</text:span><text:span text:style-name="T37">移</text:span><text:span text:style-name="T37">植案，</text:span><text:span text:style-name="T37">仍</text:span><text:span text:style-name="T37">請台南市政府排除困難，儘速</text:span><text:span text:style-name="T37">辦</text:span><text:span text:style-name="T37">理建議繼續列管。</text:span></text:p>
        </text:list-item>
      </text:list>
      <text:p text:style-name="P59"/>
      <text:p text:style-name="P24">彭委員合營：</text:p>
      <text:list xml:id="list2402672916513800241" text:style-name="WW8Num18">
        <text:list-item>
          <text:p text:style-name="P16">六河局列管有8件尚未施工，目前六河局已辦理真理橋至總爺排水段三、四段及下營排水出口至橋頭港埤橋段三、四工區地方說明，請將另4件列出辦理情形。</text:p>
        </text:list-item>
      </text:list>
      <text:p text:style-name="P60"><text:soft-page-break/></text:p>
      <text:p text:style-name="P24">簡委員仲和：</text:p>
      <text:list xml:id="list976492741182109240" text:style-name="WW8Num7">
        <text:list-item>
          <text:p text:style-name="P4"><text:span text:style-name="T37">書面資料之會議紀錄</text:span><text:span text:style-name="T37">，</text:span><text:span text:style-name="T37">建議能附簡圖說明工程</text:span><text:span text:style-name="T37">概</text:span><text:span text:style-name="T37">要與說明會標的之關係執行。</text:span></text:p>
        </text:list-item>
        <text:list-item>
          <text:p text:style-name="P4"><text:span text:style-name="T37">規劃案、工程案列管者建議列表說明列管原因</text:span><text:span text:style-name="T37">、</text:span><text:span text:style-name="T37">已執行情形，原因是否解決</text:span><text:span text:style-name="T37">？便</text:span><text:span text:style-name="T37">於說明</text:span><text:span text:style-name="T37">後</text:span><text:span text:style-name="T37">討論，議決。</text:span></text:p>
        </text:list-item>
        <text:list-item>
          <text:p text:style-name="P17">排水路兩側堤岸如後側為魚塭、水池時，相關單位宜早訂定其間堤岸土地寬度需求，以期堤案結構安全性。</text:p>
        </text:list-item>
        <text:list-item>
          <text:p text:style-name="P17">地方說明會宜邀集環境、生態單位代表參與。</text:p>
        </text:list-item>
      </text:list>
      <text:p text:style-name="P19"/>
      <text:p text:style-name="P2"><text:span text:style-name="T13">詹</text:span><text:span text:style-name="T13">委員</text:span><text:span text:style-name="T13">明勇</text:span><text:span text:style-name="T13">：</text:span></text:p>
      <text:list xml:id="list609654658907978092" text:style-name="WW8Num1">
        <text:list-item>
          <text:p text:style-name="P5"><text:span text:style-name="T37">項次3</text:span><text:span text:style-name="T37">，</text:span><text:span text:style-name="T37">提及「8件尚未施工…」，建議明列工程名稱，並就已辦理說明之四件工程</text:span><text:span text:style-name="T37">予</text:span><text:span text:style-name="T37">以解</text:span><text:span text:style-name="T37">除</text:span><text:span text:style-name="T37">列管。</text:span></text:p>
        </text:list-item>
        <text:list-item>
          <text:p text:style-name="P5"><text:span text:style-name="T37">項次</text:span><text:span text:style-name="T37">6，</text:span><text:span text:style-name="T37">有關「六塊寮排水…」案，目前均未有推動之進度，建議持續列管。</text:span></text:p>
        </text:list-item>
      </text:list>
      <text:p text:style-name="P19"/>
      <text:p text:style-name="P24">洪委員慶宜：</text:p>
      <text:list xml:id="list2821569165796098899" text:style-name="WW8Num30">
        <text:list-item>
          <text:p text:style-name="P6"><text:span text:style-name="T37">工程設計地方說明會參與人員多為里長、議員服務處代表，少有沿岸地主、社區發展協會、生態保育團體參加。若參與成員未能儘量含</text:span><text:span text:style-name="T37">蓋</text:span><text:span text:style-name="T37">多元的權益關係人，恐無法達到蒐集民意、綜合分析、提升決策及工程品質的目的</text:span><text:span text:style-name="T37">，</text:span><text:span text:style-name="T37">建請訂定地方說明會邀請群體公告期</text:span><text:span text:style-name="T37">等</text:span><text:span text:style-name="T37">標準作業程序。</text:span></text:p>
        </text:list-item>
        <text:list-item>
          <text:p text:style-name="P6"><text:span text:style-name="T37">流域綜合治理有河川治理宜擴大考量土地利用型態及治理後河川的多元功能</text:span><text:span text:style-name="T37">，</text:span><text:span text:style-name="T37">如僅考量排水工法，恐無法達解決各方意見及多元效益的目的。</text:span></text:p>
        </text:list-item>
      </text:list>
      <text:list xml:id="list120802855417106" text:continue-list="list609654658907978092" text:style-name="WW8Num1">
        <text:list-item>
          <text:p text:style-name="P5"><text:span text:style-name="T37">建議未來會議能逐次一條河川聽取綜合治理計畫，以獲得河川治理全貌，內容建議能有問題點、解決策略、及治理期</text:span><text:span text:style-name="T37">程等</text:span><text:span text:style-name="T37">。</text:span></text:p>
        </text:list-item>
      </text:list>
      <text:p text:style-name="P59"/>
      <text:p text:style-name="P79">決議：</text:p>
      <text:list xml:id="list2450630462406011395" text:style-name="WW8Num39">
        <text:list-item>
          <text:p text:style-name="P25"><text:span text:style-name="T37">8件尚未施工麻豆排水整治工程，已辦理真理橋至總爺排水段三、四工區及下營排水出口至橋頭港埤橋段三、四工區設計案地方說明會</text:span><text:span text:style-name="T37">，</text:span><text:span text:style-name="T37">請</text:span><text:span text:style-name="T27">補充另4標</text:span><text:span text:style-name="T37">說明會辦理情形。</text:span></text:p>
        </text:list-item>
        <text:list-item>
          <text:p text:style-name="P25"><text:span text:style-name="T37">請高雄市政府辦理說明會不管多或少</text:span><text:span text:style-name="T37">，</text:span><text:span text:style-name="T37">仍應照程序提出報告。</text:span></text:p>
        </text:list-item>
        <text:list-item>
          <text:p text:style-name="P14">六塊寮排水線治理，地方說明會請臺南市政府主動邀請台江流域學習社群就規畫設計進行討論；另六塊寮排水線還有很多農地，但是近來沿線工業廢水污染嚴重，請臺南市政府治理時納入考量。</text:p>
        </text:list-item>
        <text:list-item>
          <text:p text:style-name="P50"><text:span text:style-name="T37">有關鹿耳門溪</text:span><text:span text:style-name="T37">治</text:span><text:span text:style-name="T37">理之文化遺址及安南區紅樹林</text:span><text:span text:style-name="T37">移</text:span><text:span text:style-name="T37">植案，</text:span><text:span text:style-name="T37">仍</text:span><text:span text:style-name="T37">請台南市政府排除困難，儘速</text:span><text:span text:style-name="T37">辦</text:span><text:span text:style-name="T37">理</text:span><text:span text:style-name="T37">。</text:span></text:p>
        </text:list-item>
        <text:list-item>
          <text:p text:style-name="P7"><text:span text:style-name="T37">書面資料之會議紀錄</text:span><text:span text:style-name="T37">，</text:span><text:span text:style-name="T37">建議能附簡圖說明工程</text:span><text:span text:style-name="T37">概</text:span><text:span text:style-name="T37">要與說明會標的之關係執行。</text:span></text:p>
        </text:list-item>
        <text:list-item>
          <text:p text:style-name="P7"><text:span text:style-name="T37">地方說明會宜邀集環境、生態單位代表參與</text:span><text:span text:style-name="T37">，</text:span><text:span text:style-name="T37">建請訂定地方說明會邀請群體公告期</text:span><text:span text:style-name="T37">等</text:span><text:span text:style-name="T37">標準作業程序。</text:span></text:p>
        </text:list-item>
        <text:list-item>
          <text:p text:style-name="P7"><text:span text:style-name="T37">建議未來會議能逐次一條河川聽取綜合治理計畫，以獲得河川治理全貌，內容建議能有問題點、解決策略、及治理期</text:span><text:span text:style-name="T37">程等</text:span><text:span text:style-name="T37">。</text:span></text:p>
        </text:list-item>
      </text:list>
      <text:p text:style-name="P61"><text:soft-page-break/></text:p>
      <text:p text:style-name="P62"><text:span text:style-name="T11">柒、討論</text:span><text:span text:style-name="T11">事項：</text:span></text:p>
      <text:p text:style-name="P55"><text:span text:style-name="T13">一、六河局辦理民眾參與機制執行情形提請討論。</text:span></text:p>
      <text:p text:style-name="P56">六河局說明：</text:p>
      <text:p text:style-name="P63"><text:span text:style-name="T37">本局已分別於104年12月28日及104年12月31日辦理麻豆排水真理橋至總爺排水段三、四工區及下營排水出口至橋頭港埤橋段三、四工區設計案地方說明會</text:span><text:span text:style-name="T37">，</text:span><text:span text:style-name="T37">除了邀當地民眾參加</text:span><text:span text:style-name="T37">，</text:span><text:span text:style-name="T37">亦函請水利會、NGO等相關團體與會，讓民眾能充分了解與認同設計理念。</text:span></text:p>
      <text:p text:style-name="P83"><text:span text:style-name="T37">會中與地方民眾與民意代表充分溝通，獲致結論：</text:span></text:p>
      <text:list xml:id="list6313622982760213830" text:style-name="WW8Num42">
        <text:list-item>
          <text:p text:style-name="P26"><text:span text:style-name="T37">排水路整治工程設計型式依地方需求</text:span><text:span text:style-name="T37">建議</text:span><text:span text:style-name="T37">以混凝土坡面工結構型式設計施作。</text:span></text:p>
        </text:list-item>
        <text:list-item>
          <text:p text:style-name="P26"><text:span text:style-name="T37">施工</text:span><text:span text:style-name="T37">運輸</text:span><text:span text:style-name="T37">車輛易造成道路損壞，請於施工前會同區公所</text:span><text:span text:style-name="T37">及當地里長</text:span><text:span text:style-name="T37">確認車輛運輸路線</text:span><text:span text:style-name="T37">，完工後如有損壞應予以修復</text:span><text:span text:style-name="T37">並做成紀錄，設計</text:span><text:span text:style-name="T37">時將</text:span><text:span text:style-name="T37">編列既有道路</text:span><text:span text:style-name="T37">修</text:span><text:span text:style-name="T37">復費用。</text:span></text:p>
        </text:list-item>
        <text:list-item>
          <text:p text:style-name="P26"><text:span text:style-name="T37">已發包及設計中之治理工程，請</text:span><text:span text:style-name="T37">增加</text:span><text:span text:style-name="T37">辦理地方說明會並討論工程設計與</text:span><text:span text:style-name="T37">未來</text:span><text:span text:style-name="T37">施工</text:span><text:span text:style-name="T37">協調</text:span><text:span text:style-name="T37">等相關事宜。</text:span></text:p>
        </text:list-item>
      </text:list>
      <text:p text:style-name="P63"><text:span text:style-name="T37">本局將於施工階段持續與民眾互動</text:span><text:span text:style-name="T37">，</text:span><text:span text:style-name="T37">讓治理工程能更完善符合專業及民眾需求。</text:span></text:p>
      <text:p text:style-name="P15"><text:s/></text:p>
      <text:p text:style-name="P54">諮詢小組委員意見：</text:p>
      <text:p text:style-name="P56">何委員建旺：</text:p>
      <text:list xml:id="list5622837406191263684" text:style-name="WW8Num31">
        <text:list-item>
          <text:p text:style-name="P27"><text:span text:style-name="T37">六局辦理說明會部</text:span><text:span text:style-name="T37">分</text:span><text:span text:style-name="T37">，可參考遵</text:span><text:span text:style-name="T37">重</text:span><text:span text:style-name="T37">民意之建議，但僅須以技術考量為主，避免過度設計，浪費公帑。</text:span></text:p>
        </text:list-item>
      </text:list>
      <text:p text:style-name="P64"/>
      <text:p text:style-name="P24">彭委員合營：</text:p>
      <text:list xml:id="list4474006838186861688" text:style-name="WW8Num28">
        <text:list-item>
          <text:p text:style-name="P8"><text:span text:style-name="T37">真理橋至總爺排水段三、四工區，每一工區63.630.000，單邊長1.060</text:span><text:span text:style-name="T37">公</text:span><text:span text:style-name="T37">尺，尤</text:span><text:span text:style-name="T37"> </text:span><text:span text:style-name="T37">其東邊寮橋因影響束縮，為免將來完工再改建恐經費增加</text:span><text:span text:style-name="T37">費</text:span><text:span text:style-name="T37">時，請將東邊寮橋儘可能納入一併辦理。</text:span></text:p>
        </text:list-item>
      </text:list>
      <text:p text:style-name="P60"/>
      <text:p text:style-name="P24">簡委員仲和：</text:p>
      <text:p text:style-name="P65"><text:span text:style-name="T13">1.</text:span><text:span text:style-name="T37"> 排水流速平緩，原斷面(現有斷面)通水面積小，其草坡都能安定，改善斷面通水面積大，流速也較小，是否需變更為混凝土坡面，例逆時代需求趨勢</text:span><text:span text:style-name="T37">？</text:span></text:p>
      <text:p text:style-name="P12"/>
      <text:p text:style-name="P2"><text:span text:style-name="T13">詹</text:span><text:span text:style-name="T13">委員</text:span><text:span text:style-name="T13">明勇</text:span><text:span text:style-name="T13">：</text:span></text:p>
      <text:list xml:id="list1994911743637041905" text:style-name="WW8Num40">
        <text:list-item>
          <text:p text:style-name="P9"><text:span text:style-name="T37">地方建議採用PC坡面工施工，若地方建議可行的話，應請設計單位就河川斷面之通洪能力重新考量，藉以說明設計之合理性。</text:span></text:p>
        </text:list-item>
        <text:list-item>
          <text:p text:style-name="P18">總爺排水段涉及橋梁新建之課題，若該段確有橋樑工程，宜明確陳述經費或技術之限制。</text:p>
        </text:list-item>
      </text:list>
      <text:p text:style-name="P19"/>
      <text:p text:style-name="P66"/>
      <text:p text:style-name="P66"/>
      <text:p text:style-name="P80"><text:soft-page-break/></text:p>
      <text:p text:style-name="P79">決議：</text:p>
      <text:list xml:id="list3419177492636203085" text:style-name="WW8Num14">
        <text:list-item>
          <text:p text:style-name="P78"><text:span text:style-name="T32">可參考遵</text:span><text:span text:style-name="T32">重</text:span><text:span text:style-name="T32">民意之建議，但僅須以技術考量為主，避免過度設計，浪費公帑。</text:span></text:p>
        </text:list-item>
        <text:list-item>
          <text:p text:style-name="P78"><text:span text:style-name="T32">真理橋至總爺排水段三、四工區，東邊寮橋因影響束縮，為免將來完工再改建恐經費增加</text:span><text:span text:style-name="T32">費</text:span><text:span text:style-name="T32">時，請將東邊寮橋儘可能納入一併辦理。</text:span></text:p>
        </text:list-item>
        <text:list-item>
          <text:p text:style-name="P10"><text:span text:style-name="T37">地方建議採用PC坡面工施工，若地方建議可行的話，應請設計單位就河川斷面之通洪能力重新考量，藉以說明設計之合理性。</text:span></text:p>
        </text:list-item>
      </text:list>
      <text:p text:style-name="P57"/>
      <text:p text:style-name="P55"><text:span text:style-name="T13">二、高雄市政府辦理民眾參與機制執行情形提請討論。</text:span></text:p>
      <text:p text:style-name="P67"><text:span text:style-name="T13">高雄市政府說明：</text:span></text:p>
      <text:p text:style-name="P68"><text:span text:style-name="T15"><text:s text:c="2"/></text:span><text:span text:style-name="T42">「石螺潭排水整治」</text:span><text:span text:style-name="T13">執行情形詳簡報。</text:span></text:p>
      <text:p text:style-name="P54">諮詢小組委員意見：</text:p>
      <text:p text:style-name="P56">何委員建旺：</text:p>
      <text:list xml:id="list6976067907738732616" text:style-name="WW8Num25">
        <text:list-item>
          <text:p text:style-name="P20"><text:span text:style-name="T37">高雄市政府</text:span><text:span text:style-name="T37">所辦</text:span><text:span text:style-name="T37">規</text:span><text:span text:style-name="T37">劃</text:span><text:span text:style-name="T37">案，建議</text:span><text:span text:style-name="T37">就</text:span><text:span text:style-name="T37">已召開說明會</text:span><text:span text:style-name="T37">所</text:span><text:span text:style-name="T37">遭遇問題提出，規</text:span><text:span text:style-name="T37">劃</text:span><text:span text:style-name="T37">期間之行政作為，依行政程序辦理。</text:span></text:p>
        </text:list-item>
      </text:list>
      <text:p text:style-name="P69"/>
      <text:p text:style-name="P71">彭委員合營：</text:p>
      <text:p text:style-name="P74"><text:span text:style-name="T13">1.</text:span><text:span text:style-name="T8"> </text:span><text:span text:style-name="T37">典寶溪排水系統</text:span><text:span text:style-name="T37">─</text:span><text:span text:style-name="T37">潭子底及</text:span><text:span text:style-name="T37">石</text:span><text:span text:style-name="T37">螺潭排水於104年「高雄市管區域排水石螺潭排水系統上游規劃檢討報告」以上游高地分流方案並由國防部於106年負責執行，請加以追蹤。</text:span></text:p>
      <text:p text:style-name="P72"/>
      <text:p text:style-name="P70"><text:span text:style-name="T13">詹</text:span><text:span text:style-name="T13">委員</text:span><text:span text:style-name="T13">明勇</text:span><text:span text:style-name="T13">：</text:span></text:p>
      <text:p text:style-name="P70"><text:span text:style-name="T13">1.</text:span><text:span text:style-name="T37"> 請高雄市就目前規劃案(石螺潭…)曾</text:span><text:span text:style-name="T37">召</text:span><text:span text:style-name="T37">開過之協商會議提送第六河川局存參。</text:span></text:p>
      <text:p text:style-name="P69"/>
      <text:p text:style-name="P79">決議：</text:p>
      <text:list xml:id="list8757985643100901282" text:style-name="WW8Num27">
        <text:list-item>
          <text:p text:style-name="P21"><text:span text:style-name="T37">高雄市政府</text:span><text:span text:style-name="T37">所辦</text:span><text:span text:style-name="T37">規</text:span><text:span text:style-name="T37">劃</text:span><text:span text:style-name="T37">案，建議</text:span><text:span text:style-name="T37">就</text:span><text:span text:style-name="T37">已召開說明會</text:span><text:span text:style-name="T37">所</text:span><text:span text:style-name="T37">遭遇問題提出，規</text:span><text:span text:style-name="T37">劃</text:span><text:span text:style-name="T37">期間之行政作為，依行政程序辦理。</text:span></text:p>
        </text:list-item>
        <text:list-item>
          <text:p text:style-name="P21"><text:span text:style-name="T37">典寶溪排水系統</text:span><text:span text:style-name="T37">─</text:span><text:span text:style-name="T37">潭子底及</text:span><text:span text:style-name="T37">石</text:span><text:span text:style-name="T37">螺潭排水於104年「高雄市管區域排水石螺潭排水系統上游規劃檢討報告」以上游高地分流方案並由國防部於106年負責執行，請加以追蹤。</text:span></text:p>
        </text:list-item>
        <text:list-item>
          <text:p text:style-name="P21"><text:span text:style-name="T37">請高雄市就目前規劃案(石螺潭…)曾</text:span><text:span text:style-name="T37">召</text:span><text:span text:style-name="T37">開過之協商會議提送第六河川局存參。</text:span></text:p>
        </text:list-item>
      </text:list>
      <text:p text:style-name="P57"/>
      <text:p text:style-name="P55"><text:span text:style-name="T13">三、臺南市政府辦理民眾參與機制執行情形提請討論。</text:span></text:p>
      <text:p text:style-name="P75">臺南市政府說明：</text:p>
      <text:list xml:id="list6223598610785185483" text:style-name="WW8Num47">
        <text:list-item>
          <text:p text:style-name="P22"><text:span text:style-name="T13">流綜計畫第一期治理工程本府預計105年度發包案件計有11案，其中「西埔內部落防護工程」、「新圍抽水站調節池新建工程」等2案目前</text:span><text:soft-page-break/><text:span text:style-name="T13">已完成預算書初稿，將儘速安排召開地方說明會俾利民眾瞭解，餘尚在設計階段計有9案如「港尾溝溪排水護岸工程(5K+300~6k+917)」、「三爺溪排水一甲排水出口至土庫溝排水段護岸整治工程一工區B標」、「三爺溪排水一甲排水出口至土庫溝排水段護岸整治工程二工區」、「三爺溪排水土庫溝排水出口至鯽潭橋段護岸整治工程」、「鹽水區鹽水排水舊營橋下游段護岸治理工程」、「大灣排水治理工程」、「營後排水治理工程(美豐橋上游段)」、「大小白米地區部落防護工程」及「後鎮排水抽水站新建工程」等案，本府俟完成預算書初稿後將儘速召開說明會。</text:span></text:p>
        </text:list-item>
        <text:list-item>
          <text:p text:style-name="P22"><text:span text:style-name="T13">橋梁改建案本府遵循規劃報告辦理通水斷面改善，經多次邀集民眾及民代溝通如何於現有財源限制下執行橋梁改建方案，結果與民眾期望仍有落差，近期亦接獲當地民眾反應橋梁改建影響交通等諸多不便之陳情，本府將持續與陳情民眾溝通並另擇期辦理施工前說明會。</text:span></text:p>
        </text:list-item>
      </text:list>
      <text:p text:style-name="P76"/>
      <text:p text:style-name="P54">諮詢小組委員意見：</text:p>
      <text:p text:style-name="P76">何委員建旺：</text:p>
      <text:p text:style-name="P77"><text:span text:style-name="T37">1.</text:span><text:span text:style-name="T37">台南市政府</text:span><text:span text:style-name="T37">所辦</text:span><text:span text:style-name="T37">規</text:span><text:span text:style-name="T37">劃</text:span><text:span text:style-name="T37">案，建議</text:span><text:span text:style-name="T37">就</text:span><text:span text:style-name="T37">已召開說明會</text:span><text:span text:style-name="T37">所</text:span><text:span text:style-name="T37">遭遇問題提出，規</text:span><text:span text:style-name="T37">劃</text:span><text:span text:style-name="T37">期間之行政作為，依行政程序辦理。</text:span></text:p>
      <text:p text:style-name="P73"><text:span text:style-name="T13">2.</text:span><text:span text:style-name="T37"> 台南市政府橋樑問題建議改變工法，不落墩鋼構辦理，</text:span><text:span text:style-name="T37">是</text:span><text:span text:style-name="T37">否符合地方民意。</text:span></text:p>
      <text:p text:style-name="P72"/>
      <text:p text:style-name="P71">彭委員合營：</text:p>
      <text:p text:style-name="P81"><text:span text:style-name="T30">1.</text:span><text:span text:style-name="T30"> 台南市在橋樑改建案因引導百姓意見反對，請在設計工法上調整以減少衝擊。</text:span></text:p>
      <text:p text:style-name="P54"/>
      <text:p text:style-name="P79">決議：</text:p>
      <text:list xml:id="list3168384988135730773" text:style-name="WW8Num12">
        <text:list-item>
          <text:p text:style-name="P23"><text:span text:style-name="T37">台南市政府</text:span><text:span text:style-name="T37">所辦</text:span><text:span text:style-name="T37">規</text:span><text:span text:style-name="T37">劃</text:span><text:span text:style-name="T37">案，建議</text:span><text:span text:style-name="T37">就</text:span><text:span text:style-name="T37">已召開說明會</text:span><text:span text:style-name="T37">所</text:span><text:span text:style-name="T37">遭遇問題提出，規</text:span><text:span text:style-name="T37">劃</text:span><text:span text:style-name="T37">期間之行政作為，依行政程序辦理。</text:span></text:p>
        </text:list-item>
        <text:list-item>
          <text:p text:style-name="P23"><text:span text:style-name="T37">台南市政府橋樑問題建議改變工法，不落墩</text:span><text:span text:style-name="T37">採</text:span><text:span text:style-name="T37">鋼構辦理，</text:span><text:span text:style-name="T37">是</text:span><text:span text:style-name="T37">否符合地方民意</text:span><text:span text:style-name="T37">？</text:span><text:span text:style-name="T37">請在設計工法上調整以減少衝擊。</text:span></text:p>
        </text:list-item>
      </text:list>
      <text:p text:style-name="P54"/>
      <text:p text:style-name="P2"><text:span text:style-name="T9">捌、臨時動議：</text:span><text:span text:style-name="T37">無。</text:span></text:p>
      <text:p text:style-name="P82"/>
      <text:p text:style-name="P58"/>
      <text:p text:style-name="P35"><text:span text:style-name="T6">玖、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a1" style:family="paragraph" style:parent-style-name="Standard">
      <style:paragraph-properties fo:margin-left="2.801cm" fo:margin-right="0cm" fo:line-height="0.882cm" fo:text-indent="-1.401cm" style:auto-text-indent="false">
        <style:tab-stops>
          <style:tab-stop style:position="2.801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一a" style:family="paragraph" style:parent-style-name="Standard">
      <style:paragraph-properties fo:margin-left="3.387cm" fo:margin-right="0cm" fo:margin-top="0.423cm" fo:margin-bottom="0cm" loext:contextual-spacing="false" fo:line-height="0.6cm" fo:orphans="2" fo:widows="2" fo:text-indent="-2.822cm" style:auto-text-indent="false" style:text-autospace="none" style:punctuation-wrap="simple" style:vertical-align="baseline"/>
      <style:text-properties fo:font-size="16pt" style:letter-kerning="true" style:font-name-asian="標楷體" style:font-family-asian="標楷體" style:font-family-generic-asian="script" style:font-size-asian="16pt"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fo:language="zh" fo:country="TW" style:font-name-asian="標楷體" style:font-family-asian="標楷體" style:font-family-generic-asian="script" style:font-size-asian="20pt" style:language-asian="zh" style:country-asian="TW" style:font-name-complex="標楷體" style:font-family-complex="標楷體" style:font-family-generic-complex="script" style:font-size-complex="20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地址_29_" style:display-name="公文(地址)"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附件_29_" style:display-name="公文(附件)" style:family="paragraph" style:parent-style-name="公文_28_地址_29_"/>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公文_28_後續段落_29_">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名_29_" style:display-name="公文(署名)" style:family="paragraph" style:parent-style-name="Standard">
      <style:paragraph-properties fo:margin-top="0.318cm" fo:margin-bottom="0cm" loext: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64cm" fo:margin-right="0cm" fo:margin-top="0cm" fo:margin-bottom="0.088cm" loext:contextual-spacing="false" fo:line-height="0.811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2" style:display-name="本文 2" style:family="paragraph" style:parent-style-name="Standard">
      <style:paragraph-properties fo:line-height="0.741cm" fo:text-align="justify" style:justify-single-wor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郵遞區號_29_" style:display-name="公文(郵遞區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0_字元_20_字元12_20_字元" style:display-name=" 字元 字元12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31_" style:display-name="1" style:family="paragraph" style:parent-style-name="Standard">
      <style:paragraph-properties fo:margin-left="0.988cm" fo:margin-right="0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1__20_字元_20_字元_20_字元" style:display-name="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 style:display-name="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 style:display-name=" 字元 字元1"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2" style:display-name=" 字元 字元2"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3" style:display-name=" 字元 字元3"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5" style:display-name=" 字元 字元5"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4" style:display-name=" 字元 字元4"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6" style:display-name=" 字元 字元6"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7" style:display-name=" 字元 字元7"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8_20_字元_20_字元_20_字元1" style:display-name=" 字元 字元8 字元 字元 字元1"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8" style:display-name=" 字元 字元8"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9" style:display-name=" 字元 字元9"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0_20_字元_20_字元_20_字元" style:display-name=" 字元 字元10 字元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0" style:display-name=" 字元 字元10"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1" style:display-name=" 字元 字元11"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法學方法論-本文"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公文_28_內容_29_" style:display-name="公文(內容)" style:family="paragraph">
      <style:paragraph-properties fo:line-height="0.706cm" fo:orphans="2" fo:widows="2"/>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name-asian="新細明體1" style:font-family-asian="新細明體, PMingLiU" style:font-family-generic-asian="roman" style:font-pitch-asian="variable"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size-asian="16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fo:color="#000000"/>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name-asian="新細明體1" style:font-family-asian="新細明體, PMingLiU" style:font-family-generic-asian="roman" style:font-pitch-asian="variable" style:font-size-asian="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name-asian="新細明體1" style:font-family-asian="新細明體, PMingLiU" style:font-family-generic-asian="roman" style:font-pitch-asian="variable" style:font-size-asian="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style:font-size-asian="16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name-asian="新細明體1" style:font-family-asian="新細明體, PMingLiU" style:font-family-generic-asian="roman" style:font-pitch-asian="variable" style:font-size-asian="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Times New Roman" fo:font-family="'Times New Roman'" style:font-family-generic="roman" style:font-pitch="variable" fo:font-size="12pt" fo:font-weight="bold" style:font-name-asian="新細明體1"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style:font-name-asian="新細明體1" style:font-family-asian="新細明體, PMingLiU" style:font-family-generic-asian="roman" style:font-pitch-asian="variable" style:font-size-asian="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complex="Times New Roman" style:font-family-complex="'Times New Roman'"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style:font-name-asian="新細明體1" style:font-family-asian="新細明體, PMingLiU" style:font-family-generic-asian="roman" style:font-pitch-asian="variable" style:font-size-asian="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 fo:font-family="Arial" style:font-family-generic="swiss" style:font-pitch="variable" fo:font-size="16pt" fo:language="en" fo:country="US"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font-weight-complex="bold"/>
    </style:style>
    <style:style style:name="WW8Num43z1" style:family="text">
      <style:text-properties fo:font-size="16pt" fo:font-weight="bold" style:font-size-asian="16pt" style:font-weight-asian="bold"/>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2pt" style:font-name-asian="新細明體1" style:font-family-asian="新細明體, PMingLiU" style:font-family-generic-asian="roman" style:font-pitch-asian="variable" style:font-size-asian="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6pt" style:font-name-asian="標楷體" style:font-family-asian="標楷體" style:font-family-generic-asian="script" style:font-size-asian="16pt" style:font-size-complex="16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牛志傑" style:family="text">
      <style:text-properties fo:color="#000000"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17cm" fo:text-indent="-0.847cm" fo:margin-left="7.0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63cm" fo:text-indent="-0.847cm" fo:margin-left="7.8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1cm"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4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1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一, 二, 三, ...">
        <style:list-level-properties text:list-level-position-and-space-mode="label-alignment">
          <style:list-level-label-alignment text:label-followed-by="listtab"/>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一, 二, 三, ...">
        <style:list-level-properties text:list-level-position-and-space-mode="label-alignment">
          <style:list-level-label-alignment text:label-followed-by="listtab"/>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77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67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2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3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1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06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1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74cm" fo:text-indent="-0.635cm" fo:margin-left="0.77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33cm" fo:text-indent="-0.847cm" fo:margin-left="1.8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979cm" fo:margin-left="1.2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1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1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77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8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67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52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3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21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06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9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19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19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27cm" fo:margin-left="2.06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56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12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17cm" fo:text-indent="-0.847cm" fo:margin-left="7.01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863cm" fo:text-indent="-0.847cm" fo:margin-left="7.86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1cm"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017cm" fo:text-indent="-0.847cm" fo:margin-left="7.01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863cm" fo:text-indent="-0.847cm" fo:margin-left="7.86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71cm"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19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98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83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679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52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37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219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06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91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7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易淹水地區水患治理計畫」專案小組第22次會議議程</dc:title>
    <meta:initial-creator>李友平</meta:initial-creator>
    <meta:creation-date>2015-09-21T14:17:00</meta:creation-date>
    <dc:creator>李憲榮</dc:creator>
    <dc:date>2016-02-03T06:51:00</dc:date>
    <meta:print-date>2016-01-12T08:12:00</meta:print-date>
    <meta:editing-cycles>86</meta:editing-cycles>
    <meta:editing-duration>PT6H</meta:editing-duration>
    <meta:document-statistic meta:table-count="1" meta:image-count="0" meta:object-count="0" meta:page-count="6" meta:paragraph-count="155" meta:word-count="4418" meta:character-count="4600" meta:non-whitespace-character-count="4570"/>
    <meta:generator>LibreOffice/5.1.2.2$Windows_x86 LibreOffice_project/d3bf12ecb743fc0d20e0be0c58ca359301eb705f</meta:generator>
    <meta:user-defined meta:name="_AdHocReviewCycleID" meta:value-type="float">8455908</meta:user-defined>
    <meta:user-defined meta:name="_AuthorEmail">a670180@wra.gov.tw</meta:user-defined>
    <meta:user-defined meta:name="_AuthorEmailDisplayName">牛志傑</meta:user-defined>
    <meta:user-defined meta:name="_EmailSubject">第38次會議議程</meta:user-defined>
    <meta:user-defined meta:name="_PreviousAdHocReviewCycleID" meta:value-type="float">-1389279541</meta:user-defined>
    <meta:user-defined meta:name="_ReviewingToolsShownOnce" meta:value-type="string"/>
    <meta:user-defined meta:name="is附件" meta:value-type="string">TRUE</meta:user-defined>
  </office:meta>
</office:document-meta>
</file>