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73cm" fo:margin-left="-0.961cm" table:align="left" style:writing-mode="lr-tb"/>
    </style:style>
    <style:style style:name="表格1.A" style:family="table-column">
      <style:table-column-properties style:column-width="1.055cm"/>
    </style:style>
    <style:style style:name="表格1.B" style:family="table-column">
      <style:table-column-properties style:column-width="6.565cm"/>
    </style:style>
    <style:style style:name="表格1.C" style:family="table-column">
      <style:table-column-properties style:column-width="7.303cm"/>
    </style:style>
    <style:style style:name="表格1.D" style:family="table-column">
      <style:table-column-properties style:column-width="1.905cm"/>
    </style:style>
    <style:style style:name="表格1.E" style:family="table-column">
      <style:table-column-properties style:column-width="1.646cm"/>
    </style:style>
    <style:style style:name="表格1.1" style:family="table-row">
      <style:table-row-properties style:min-row-height="1.22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937cm" fo:keep-together="auto"/>
    </style:style>
    <style:style style:name="表格1.3" style:family="table-row">
      <style:table-row-properties fo:keep-together="auto"/>
    </style:style>
    <style:style style:name="P1" style:family="paragraph" style:parent-style-name="Standard" style:list-style-name="WW8Num26">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8">
      <style:paragraph-properties fo:line-height="0.706cm" fo:text-align="justify" style:justify-single-word="false"/>
    </style:style>
    <style:style style:name="P4" style:family="paragraph" style:parent-style-name="Standard" style:list-style-name="WW8Num3">
      <style:paragraph-properties fo:line-height="0.706cm" fo:text-align="justify" style:justify-single-word="false"/>
    </style:style>
    <style:style style:name="P5" style:family="paragraph" style:parent-style-name="Standard" style:list-style-name="WW8Num14">
      <style:paragraph-properties fo:line-height="0.706cm" fo:text-align="justify" style:justify-single-word="false"/>
    </style:style>
    <style:style style:name="P6" style:family="paragraph" style:parent-style-name="Standard">
      <style:paragraph-properties fo:line-height="0.776cm" fo:text-align="justify" style:justify-single-word="false"/>
    </style:style>
    <style:style style:name="P7" style:family="paragraph" style:parent-style-name="Standard" style:list-style-name="WW8Num13">
      <style:paragraph-properties fo:line-height="0.776cm" fo:text-align="justify" style:justify-single-word="false"/>
    </style:style>
    <style:style style:name="P8" style:family="paragraph" style:parent-style-name="Standard" style:list-style-name="WW8Num28">
      <style:paragraph-properties fo:line-height="0.776cm" fo:text-align="justify" style:justify-single-word="false"/>
    </style:style>
    <style:style style:name="P9" style:family="paragraph" style:parent-style-name="Standard" style:list-style-name="WW8Num5">
      <style:paragraph-properties fo:line-height="0.776cm" fo:text-align="justify" style:justify-single-word="false"/>
    </style:style>
    <style:style style:name="P10" style:family="paragraph" style:parent-style-name="Standard">
      <style:text-properties fo:font-size="14pt" style:font-name-asian="標楷體" style:font-size-asian="14pt" style:font-size-complex="14pt"/>
    </style:style>
    <style:style style:name="P11" style:family="paragraph" style:parent-style-name="Standard" style:list-style-name="WW8Num17">
      <style:text-properties fo:font-size="14pt" style:font-name-asian="標楷體" style:font-size-asian="14pt"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list-style-name="WW8Num21">
      <style:text-properties style:font-name="標楷體" fo:font-size="14pt" style:font-name-asian="標楷體" style:font-size-asian="14pt" style:font-name-complex="標楷體" style:font-size-complex="14pt"/>
    </style:style>
    <style:style style:name="P14" style:family="paragraph" style:parent-style-name="Standard" style:list-style-name="WW8Num17">
      <style:text-properties style:font-name="標楷體" fo:font-size="14pt" style:font-name-asian="標楷體" style:font-size-asian="14pt" style:font-name-complex="標楷體" style:font-size-complex="14pt"/>
    </style:style>
    <style:style style:name="P15" style:family="paragraph" style:parent-style-name="Standard" style:list-style-name="WW8Num1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
      <style:text-properties style:font-name="標楷體" fo:font-size="14pt" style:font-name-asian="標楷體" style:font-size-asian="14pt" style:font-name-complex="標楷體" style:font-size-complex="14pt"/>
    </style:style>
    <style:style style:name="P17" style:family="paragraph" style:parent-style-name="Standard" style:list-style-name="WW8Num12">
      <style:text-properties style:font-name="標楷體" fo:font-size="14pt" style:font-name-asian="標楷體" style:font-size-asian="14pt" style:font-name-complex="標楷體" style:font-size-complex="14pt"/>
    </style:style>
    <style:style style:name="P18" style:family="paragraph" style:parent-style-name="Standard" style:list-style-name="WW8Num18">
      <style:text-properties style:font-name="標楷體" fo:font-size="14pt" style:font-name-asian="標楷體" style:font-size-asian="14pt" style:font-name-complex="標楷體" style:font-size-complex="14pt"/>
    </style:style>
    <style:style style:name="P19" style:family="paragraph" style:parent-style-name="Standard" style:list-style-name="WW8Num7">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text-properties style:font-name="標楷體" fo:font-size="14pt" style:font-name-asian="標楷體" style:font-size-asian="14pt" style:font-name-complex="標楷體" style:font-size-complex="14pt"/>
    </style:style>
    <style:style style:name="P21" style:family="paragraph" style:parent-style-name="Standard" style:list-style-name="WW8Num16">
      <style:text-properties style:font-name="標楷體" fo:font-size="14pt" style:font-name-asian="標楷體" style:font-size-asian="14pt" style:font-name-complex="標楷體" style:font-size-complex="14pt"/>
    </style:style>
    <style:style style:name="P22" style:family="paragraph" style:parent-style-name="Standard" style:list-style-name="WW8Num2"/>
    <style:style style:name="P23" style:family="paragraph" style:parent-style-name="Standard" style:list-style-name="WW8Num11"/>
    <style:style style:name="P24" style:family="paragraph" style:parent-style-name="Standard" style:list-style-name="WW8Num8"/>
    <style:style style:name="P25" style:family="paragraph" style:parent-style-name="Standard" style:list-style-name="WW8Num24"/>
    <style:style style:name="P26" style:family="paragraph" style:parent-style-name="Standard" style:list-style-name="WW8Num1"/>
    <style:style style:name="P27" style:family="paragraph" style:parent-style-name="Standard" style:list-style-name="WW8Num12"/>
    <style:style style:name="P28" style:family="paragraph" style:parent-style-name="Standard" style:list-style-name="WW8Num29"/>
    <style:style style:name="P29" style:family="paragraph" style:parent-style-name="Standard" style:list-style-name="WW8Num10"/>
    <style:style style:name="P30" style:family="paragraph" style:parent-style-name="Standard" style:list-style-name="WW8Num18"/>
    <style:style style:name="P31" style:family="paragraph" style:parent-style-name="Standard" style:list-style-name="WW8Num6"/>
    <style:style style:name="P32" style:family="paragraph" style:parent-style-name="Standard" style:list-style-name="WW8Num16"/>
    <style:style style:name="P33" style:family="paragraph" style:parent-style-name="Standard" style:list-style-name="WW8Num13"/>
    <style:style style:name="P34" style:family="paragraph" style:parent-style-name="Standard">
      <style:paragraph-properties fo:margin-left="2.778cm" fo:margin-right="0cm" fo:text-indent="-2.778cm" style:auto-text-indent="false" style:text-autospace="none"/>
      <style:text-properties fo:color="#000000" style:font-name="標楷體" fo:font-size="14pt" style:font-name-asian="標楷體" style:font-size-asian="14pt" style:font-name-complex="新細明體" style:font-size-complex="14pt"/>
    </style:style>
    <style:style style:name="P35" style:family="paragraph" style:parent-style-name="Standard" style:master-page-name="Standard">
      <style:paragraph-properties fo:margin-left="2.778cm" fo:margin-right="0cm" fo:text-indent="-2.778cm" style:auto-text-indent="false" style:page-number="auto"/>
    </style:style>
    <style:style style:name="P36" style:family="paragraph" style:parent-style-name="Standard" style:list-style-name="WW8Num26">
      <style:paragraph-properties fo:margin-top="0cm" fo:margin-bottom="0.212cm" loext:contextual-spacing="false" fo:text-align="justify" style:justify-single-word="false"/>
    </style:style>
    <style:style style:name="P37" style:family="paragraph" style:parent-style-name="Standard" style:list-style-name="WW8Num26">
      <style:paragraph-properties fo:margin-top="0cm" fo:margin-bottom="0.212cm" loext:contextual-spacing="false" fo:text-align="justify" style:justify-single-word="false"/>
      <style:text-properties fo:font-size="16pt" fo:font-weight="bold" style:font-name-asian="標楷體" style:font-size-asian="16pt" style:font-weight-asian="bold" style:font-size-complex="16pt"/>
    </style:style>
    <style:style style:name="P38" style:family="paragraph" style:parent-style-name="Standard">
      <style:paragraph-properties fo:margin-top="0cm" fo:margin-bottom="0.212cm" loext:contextual-spacing="false" fo:text-align="justify" style:justify-single-word="false"/>
      <style:text-properties fo:font-size="16pt" style:font-name-asian="標楷體" style:font-size-asian="16pt" style:font-size-complex="16pt"/>
    </style:style>
    <style:style style:name="P39" style:family="paragraph" style:parent-style-name="Standard">
      <style:paragraph-properties fo:margin-top="0cm" fo:margin-bottom="0.212cm" loext:contextual-spacing="false" fo:line-height="0.706cm">
        <style:tab-stops>
          <style:tab-stop style:position="2.858cm"/>
          <style:tab-stop style:position="7.303cm"/>
        </style:tab-stops>
      </style:paragraph-properties>
    </style:style>
    <style:style style:name="P40" style:family="paragraph" style:parent-style-name="Standard">
      <style:paragraph-properties fo:margin-left="1.693cm" fo:margin-right="0cm" fo:line-height="0.706cm" fo:text-indent="0cm" style:auto-text-indent="false" style:snap-to-layout-grid="false"/>
    </style:style>
    <style:style style:name="P41" style:family="paragraph" style:parent-style-name="Standard">
      <style:paragraph-properties fo:margin-left="0.847cm" fo:margin-right="0cm" fo:margin-top="0.212cm" fo:margin-bottom="0.212cm" loext:contextual-spacing="false" fo:line-height="1.058cm" fo:text-align="justify" style:justify-single-word="false" fo:text-indent="-0.847cm" style:auto-text-indent="false"/>
      <style:text-properties style:font-name-asian="標楷體"/>
    </style:style>
    <style:style style:name="P42"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43" style:family="paragraph" style:parent-style-name="Standard">
      <style:paragraph-properties fo:margin-left="0.988cm" fo:margin-right="0cm" fo:margin-top="0.212cm" fo:margin-bottom="0.212cm" loext:contextual-spacing="false" fo:line-height="1.058cm" fo:text-align="center" style:justify-single-word="false" fo:text-indent="-0.988cm" style:auto-text-indent="false"/>
      <style:text-properties fo:font-size="14pt" style:font-name-asian="標楷體" style:font-size-asian="14pt" style:font-size-complex="14pt"/>
    </style:style>
    <style:style style:name="P44" style:family="paragraph" style:parent-style-name="Standard">
      <style:paragraph-properties fo:margin-left="0.988cm" fo:margin-right="0cm" fo:margin-top="0.212cm" fo:margin-bottom="0.212cm" loext:contextual-spacing="false" fo:line-height="0.529cm" fo:text-align="center" style:justify-single-word="false" fo:text-indent="-0.988cm" style:auto-text-indent="false"/>
      <style:text-properties fo:font-size="14pt" style:font-name-asian="標楷體" style:font-size-asian="14pt" style:font-size-complex="14pt"/>
    </style:style>
    <style:style style:name="P45" style:family="paragraph" style:parent-style-name="Standard">
      <style:paragraph-properties fo:margin-left="0.178cm" fo:margin-right="0cm" fo:margin-top="0.212cm" fo:margin-bottom="0.212cm" loext:contextual-spacing="false" fo:line-height="0.529cm" fo:text-align="center" style:justify-single-word="false" fo:text-indent="-0.716cm" style:auto-text-indent="false"/>
      <style:text-properties fo:font-size="14pt" style:font-size-asian="14pt" style:font-size-complex="14pt"/>
    </style:style>
    <style:style style:name="P46"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style>
    <style:style style:name="P47" style:family="paragraph" style:parent-style-name="Standard">
      <style:paragraph-properties fo:margin-left="-0.034cm" fo:margin-right="0cm" fo:margin-top="0.212cm" fo:margin-bottom="0.212cm" loext:contextual-spacing="false" fo:line-height="0.564cm" fo:text-align="center" style:justify-single-word="false" fo:text-indent="0.049cm" style:auto-text-indent="false"/>
      <style:text-properties style:font-name="標楷體" fo:font-size="14pt" style:font-name-asian="標楷體" style:font-size-asian="14pt" style:font-name-complex="Arial" style:font-size-complex="14pt"/>
    </style:style>
    <style:style style:name="P48" style:family="paragraph" style:parent-style-name="Standard">
      <style:paragraph-properties fo:margin-left="0.436cm" fo:margin-right="0cm" fo:margin-top="0.212cm" fo:margin-bottom="0.212cm" loext:contextual-spacing="false" fo:line-height="0.564cm" fo:text-indent="0cm" style:auto-text-indent="false"/>
      <style:text-properties fo:font-size="14pt" style:font-name-asian="標楷體" style:font-size-asian="14pt" style:font-size-complex="14pt"/>
    </style:style>
    <style:style style:name="P49" style:family="paragraph" style:parent-style-name="Standard">
      <style:paragraph-properties fo:margin-left="0.436cm" fo:margin-right="0cm" fo:margin-top="0.212cm" fo:margin-bottom="0.212cm" loext:contextual-spacing="false" fo:line-height="0.564cm" fo:text-indent="0cm" style:auto-text-indent="false"/>
      <style:text-properties fo:font-size="14pt" style:font-name-asian="標楷體" style:font-size-asian="14pt" style:font-size-complex="14pt"/>
    </style:style>
    <style:style style:name="P50" style:family="paragraph" style:parent-style-name="Standard">
      <style:paragraph-properties fo:margin-left="0.494cm" fo:margin-right="0cm" fo:text-indent="-0.494cm" style:auto-text-indent="false"/>
    </style:style>
    <style:style style:name="P51"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494cm" fo:margin-right="0cm" fo:text-indent="-0.494cm" style:auto-text-indent="false" style:text-autospace="none"/>
      <style:text-properties fo:color="#000000" style:font-name="標楷體" fo:font-size="14pt" style:font-name-asian="標楷體" style:font-size-asian="14pt" style:font-name-complex="新細明體" style:font-size-complex="14pt"/>
    </style:style>
    <style:style style:name="P53" style:family="paragraph" style:parent-style-name="Standard">
      <style:paragraph-properties fo:margin-left="0.494cm" fo:margin-right="0cm" fo:line-height="0.776cm" fo:text-align="justify" style:justify-single-word="false" fo:text-indent="-0.494cm" style:auto-text-indent="false"/>
    </style:style>
    <style:style style:name="P54"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55" style:family="paragraph" style:parent-style-name="Standard">
      <style:paragraph-properties fo:margin-left="0.067cm" fo:margin-right="0cm" fo:margin-top="0.212cm" fo:margin-bottom="0.212cm" loext:contextual-spacing="false" fo:line-height="0.564cm" fo:text-align="center" style:justify-single-word="false" fo:text-indent="-0.266cm" style:auto-text-indent="false"/>
      <style:text-properties fo:font-size="14pt" style:font-name-asian="標楷體" style:font-size-asian="14pt" style:font-size-complex="14pt"/>
    </style:style>
    <style:style style:name="P56" style:family="paragraph" style:parent-style-name="Standard">
      <style:paragraph-properties fo:margin-left="2.117cm" fo:margin-right="0cm" fo:line-height="0.776cm" fo:text-align="justify" style:justify-single-word="false" fo:text-indent="-1.977cm" style:auto-text-indent="false"/>
    </style:style>
    <style:style style:name="P57" style:family="paragraph" style:parent-style-name="Standard">
      <style:paragraph-properties fo:margin-left="2.117cm" fo:margin-right="0cm" fo:line-height="0.776cm" fo:text-align="justify" style:justify-single-word="false" fo:text-indent="-1.977cm" style:auto-text-indent="false"/>
      <style:text-properties fo:color="#000000" fo:font-size="16pt" fo:font-weight="bold" style:letter-kerning="true" style:font-name-asian="標楷體" style:font-size-asian="16pt" style:font-weight-asian="bold" style:font-size-complex="16pt"/>
    </style:style>
    <style:style style:name="P58" style:family="paragraph" style:parent-style-name="Standard">
      <style:paragraph-properties fo:margin-left="2.397cm" fo:margin-right="0cm" fo:line-height="0.706cm" fo:text-align="justify" style:justify-single-word="false" fo:text-indent="-2.258cm" style:auto-text-indent="false"/>
    </style:style>
    <style:style style:name="P59" style:family="paragraph" style:parent-style-name="Standard">
      <style:paragraph-properties fo:margin-left="2.397cm" fo:margin-right="0cm" fo:line-height="0.706cm" fo:text-align="justify" style:justify-single-word="false" fo:text-indent="-2.258cm" style:auto-text-indent="false"/>
      <style:text-properties fo:font-size="16pt" style:font-name-asian="標楷體" style:font-size-asian="16pt" style:font-size-complex="16pt"/>
    </style:style>
    <style:style style:name="P60" style:family="paragraph" style:parent-style-name="Standard">
      <style:paragraph-properties fo:margin-left="2.397cm" fo:margin-right="0cm" fo:line-height="0.706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2.397cm" fo:margin-right="0cm" fo:line-height="0.706cm" fo:text-align="justify" style:justify-single-word="false" fo:text-indent="-2.258cm" style:auto-text-indent="false"/>
      <style:text-properties fo:color="#000000" style:font-name="標楷體" fo:font-size="16pt" style:letter-kerning="true" style:font-name-asian="標楷體" style:font-size-asian="16pt" style:font-name-complex="標楷體" style:font-size-complex="16pt"/>
    </style:style>
    <style:style style:name="P62"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635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635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63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0.741cm" fo:margin-right="0cm"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741cm" fo:margin-right="0cm" fo:text-indent="-0.741cm" style:auto-text-indent="false"/>
    </style:style>
    <style:style style:name="P68" style:family="paragraph" style:parent-style-name="Standard">
      <style:paragraph-properties fo:margin-left="1.032cm" fo:margin-right="0cm" fo:margin-top="0.212cm" fo:margin-bottom="0.212cm" loext:contextual-spacing="false" fo:line-height="1.058cm" fo:text-align="justify" style:justify-single-word="false" fo:text-indent="-1.032cm" style:auto-text-indent="false"/>
    </style:style>
    <style:style style:name="P69" style:family="paragraph" style:parent-style-name="Standard">
      <style:paragraph-properties fo:margin-left="2.399cm" fo:margin-right="0cm" fo:line-height="0.706cm" fo:text-align="justify" style:justify-single-word="false" fo:text-indent="-2.26cm" style:auto-text-indent="false"/>
    </style:style>
    <style:style style:name="P70" style:family="paragraph" style:parent-style-name="Standard">
      <style:paragraph-properties fo:margin-left="0cm" fo:margin-right="0cm" fo:text-indent="0.494cm" style:auto-text-indent="false"/>
    </style:style>
    <style:style style:name="P71" style:family="paragraph" style:parent-style-name="Standard">
      <style:paragraph-properties fo:margin-left="0.714cm" fo:margin-right="0cm"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line-height="0.706cm" fo:text-align="justify" style:justify-single-word="false" fo:text-indent="0.282cm" style:auto-text-indent="false"/>
    </style:style>
    <style:style style:name="P73" style:family="paragraph" style:parent-style-name="Standard">
      <style:paragraph-properties fo:margin-left="0.289cm" fo:margin-right="0cm" fo:line-height="0.706cm" fo:text-align="justify" style:justify-single-word="false" fo:text-indent="-0.011cm" style:auto-text-indent="false"/>
    </style:style>
    <style:style style:name="P74" style:family="paragraph" style:parent-style-name="Standard">
      <style:paragraph-properties fo:margin-left="0.139cm" fo:margin-right="0cm" fo:line-height="0.706cm" fo:text-align="justify" style:justify-single-word="false" fo:text-indent="0cm" style:auto-text-indent="false"/>
    </style:style>
    <style:style style:name="P75" style:family="paragraph" style:parent-style-name="Standard">
      <style:paragraph-properties fo:margin-left="0.139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139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564cm" fo:margin-right="0cm" fo:text-indent="-0.564cm" style:auto-text-indent="false"/>
    </style:style>
    <style:style style:name="P78" style:family="paragraph" style:parent-style-name="Standard">
      <style:paragraph-properties fo:margin-left="0.661cm" fo:margin-right="0cm"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399cm" fo:margin-right="0cm" fo:line-height="0.706cm" fo:text-align="justify" style:justify-single-word="false" fo:text-indent="-1.976cm" style:auto-text-indent="false"/>
      <style:text-properties fo:font-size="16pt" style:font-name-asian="標楷體" style:font-size-asian="16pt" style:font-size-complex="16pt"/>
    </style:style>
    <style:style style:name="P80" style:family="paragraph" style:parent-style-name="Standard">
      <style:paragraph-properties fo:margin-left="0.282cm" fo:margin-right="0cm" fo:line-height="0.706cm" fo:text-align="justify" style:justify-single-word="false" fo:text-indent="0cm" style:auto-text-indent="false"/>
    </style:style>
    <style:style style:name="P81" style:family="paragraph" style:parent-style-name="Standard">
      <style:paragraph-properties fo:margin-left="0.492cm" fo:margin-right="0cm" fo:line-height="0.776cm" fo:text-align="justify" style:justify-single-word="false" fo:text-indent="-0.247cm" style:auto-text-indent="false"/>
    </style:style>
    <style:style style:name="P82" style:family="paragraph" style:parent-style-name="Footer">
      <style:paragraph-properties fo:text-align="center" style:justify-single-word="false"/>
    </style:style>
    <style:style style:name="P83" style:family="paragraph" style:parent-style-name="Footer">
      <style:paragraph-properties fo:text-align="center" style:justify-single-word="false"/>
    </style:style>
    <style:style style:name="P84" style:family="paragraph" style:parent-style-name="一a" style:list-style-name="WW8Num6">
      <style:paragraph-properties fo:margin-top="0cm" fo:margin-bottom="0cm" loext:contextual-spacing="false" fo:line-height="0.776cm" fo:text-align="justify" style:justify-single-word="false" fo:orphans="0" fo:widows="0" style:text-autospace="ideograph-alpha" style:punctuation-wrap="hanging" style:vertical-align="auto"/>
    </style:style>
    <style:style style:name="P85" style:family="paragraph" style:parent-style-name="一a">
      <style:paragraph-properties fo:margin-left="2.118cm" fo:margin-right="0cm" fo:margin-top="0cm" fo:margin-bottom="0cm" loext:contextual-spacing="false" fo:line-height="0.776cm" fo:text-align="justify" style:justify-single-word="false" fo:orphans="0" fo:widows="0" fo:text-indent="-1.695cm" style:auto-text-indent="false" style:text-autospace="ideograph-alpha" style:punctuation-wrap="hanging" style:vertical-align="auto"/>
    </style:style>
    <style:style style:name="P86" style:family="paragraph" style:parent-style-name="一a">
      <style:paragraph-properties fo:margin-left="2.117cm" fo:margin-right="0cm" fo:margin-top="0cm" fo:margin-bottom="0cm" loext:contextual-spacing="false" fo:line-height="0.776cm" fo:text-align="justify" style:justify-single-word="false" fo:orphans="0" fo:widows="0" fo:text-indent="-1.693cm" style:auto-text-indent="false" style:text-autospace="ideograph-alpha" style:punctuation-wrap="hanging"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87" style:family="paragraph" style:parent-style-name="公文_28_內容_29_">
      <style:paragraph-properties fo:margin-left="1.718cm" fo:margin-right="0cm" fo:line-height="0.811cm" fo:text-align="justify" style:justify-single-word="false" fo:text-indent="0cm" style:auto-text-indent="false"/>
    </style:style>
    <style:style style:name="P88" style:family="paragraph" style:parent-style-name="公文_28_內容_29_">
      <style:paragraph-properties fo:margin-left="1.725cm" fo:margin-right="0cm" fo:line-height="0.811cm" fo:text-align="justify" style:justify-single-word="false" fo:text-indent="-0.988cm" style:auto-text-indent="false"/>
    </style:style>
    <style:style style:name="T1" style:family="text">
      <style:text-properties fo:font-weight="bold" style:font-weight-asian="bold"/>
    </style:style>
    <style:style style:name="T2" style:family="text">
      <style:text-properties fo:letter-spacing="-0.025cm" fo:font-weight="bold" style:font-weight-asian="bold"/>
    </style:style>
    <style:style style:name="T3" style:family="text">
      <style:text-properties fo:font-size="18pt" fo:letter-spacing="-0.025cm" fo:font-weight="bold" style:font-name-asian="標楷體" style:font-size-asian="18pt" style:font-weight-asian="bold" style:font-size-complex="18pt"/>
    </style:style>
    <style:style style:name="T4" style:family="text">
      <style:text-properties fo:font-size="18pt" fo:letter-spacing="-0.025cm"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標楷體" style:font-size-asian="18pt" style:font-weight-asian="bold" style:font-weight-complex="bold"/>
    </style:style>
    <style:style style:name="T7" style:family="text">
      <style:text-properties style:font-name-asian="標楷體"/>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Times New Roman" style:font-size-asian="16pt" style:font-weight-asian="bold" style:font-size-complex="16pt"/>
    </style:style>
    <style:style style:name="T10" style:family="text">
      <style:text-properties fo:font-size="16pt" fo:letter-spacing="-0.025cm" fo:font-weight="bold" style:font-name-asian="標楷體" style:font-size-asian="16pt" style:font-weight-asian="bold" style:font-size-complex="16pt"/>
    </style:style>
    <style:style style:name="T11" style:family="text">
      <style:text-properties fo:font-size="16pt" fo:letter-spacing="-0.025cm" fo:font-weight="bold" style:font-name-asian="標楷體" style:font-size-asian="16pt" style:font-weight-asian="bold"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6pt"/>
    </style:style>
    <style:style style:name="T14" style:family="text">
      <style:text-properties fo:font-size="16pt" style:font-name-asian="Times New Roman" style:font-size-asian="16pt" style:font-size-complex="16pt"/>
    </style:style>
    <style:style style:name="T15" style:family="text">
      <style:text-properties fo:color="#000000" style:font-name="Arial" fo:font-size="16pt" fo:font-weight="bold" style:font-name-asian="標楷體" style:font-size-asian="16pt" style:font-weight-asian="bold" style:font-name-complex="Arial" style:font-size-complex="16pt" style:font-weight-complex="bold"/>
    </style:style>
    <style:style style:name="T16" style:family="text">
      <style:text-properties fo:color="#000000" style:font-name="Arial" fo:font-size="16pt" fo:font-weight="bold" style:font-name-asian="Arial" style:font-size-asian="16pt" style:font-weight-asian="bold" style:font-name-complex="Arial" style:font-size-complex="16pt" style:font-weight-complex="bold"/>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fo:font-size="14pt" style:font-size-asian="14pt" style:font-name-complex="標楷體" style:font-size-complex="14pt"/>
    </style:style>
    <style:style style:name="T20" style:family="text">
      <style:text-properties fo:color="#000000" style:font-name="標楷體" fo:font-size="14pt" style:font-size-asian="14pt" style:font-name-complex="標楷體" style:font-size-complex="14pt"/>
    </style:style>
    <style:style style:name="T21" style:family="text">
      <style:text-properties fo:color="#000000" style:font-name="標楷體" style:font-name-complex="標楷體"/>
    </style:style>
    <style:style style:name="T22" style:family="text">
      <style:text-properties fo:color="#000000" fo:font-size="14pt" style:font-name-asian="標楷體" style:font-size-asian="14pt" style:font-name-complex="新細明體" style:font-size-complex="14pt"/>
    </style:style>
    <style:style style:name="T23" style:family="text">
      <style:text-properties fo:color="#000000" fo:font-size="16pt" fo:font-weight="bold" style:letter-kerning="true" style:font-name-asian="標楷體" style:font-size-asian="16pt" style:font-weight-asian="bold" style:font-size-complex="16pt"/>
    </style:style>
    <style:style style:name="T24" style:family="text">
      <style:text-properties fo:color="#000000" fo:font-size="16pt" fo:font-weight="bold" style:letter-kerning="true" style:font-name-asian="標楷體" style:font-size-asian="16pt" style:font-weight-asian="bold" style:font-size-complex="16pt"/>
    </style:style>
    <style:style style:name="T25" style:family="text">
      <style:text-properties fo:color="#000000" fo:font-size="16pt" style:font-name-asian="標楷體" style:font-size-asian="16pt" style:font-size-complex="16pt"/>
    </style:style>
    <style:style style:name="T26" style:family="text">
      <style:text-properties fo:color="#000000" fo:font-weight="bold" style:font-weight-asian="bold" style:font-size-complex="16pt"/>
    </style:style>
    <style:style style:name="T27" style:family="text">
      <style:text-properties style:font-name-asian="Times New Roman"/>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name-complex="新細明體" style:font-size-complex="14pt"/>
    </style:style>
    <style:style style:name="T31" style:family="text">
      <style:text-properties fo:font-size="14pt" style:font-name-asian="標楷體" style:font-size-asian="14pt" style:font-name-complex="新細明體" style:font-size-complex="14pt"/>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4pt"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Arial" style:font-size-complex="14pt"/>
    </style:style>
    <style:style style:name="T37" style:family="text">
      <style:text-properties style:font-name="標楷體" fo:font-size="14pt" style:font-name-asian="標楷體" style:font-size-asian="14pt" style:font-name-complex="Arial" style:font-size-complex="14pt"/>
    </style:style>
    <style:style style:name="T38" style:family="text">
      <style:text-properties style:font-name="標楷體" style:font-name-complex="Arial"/>
    </style:style>
    <style:style style:name="T39" style:family="text">
      <style:text-properties style:font-name="標楷體" style:font-name-complex="Arial"/>
    </style:style>
    <style:style style:name="T40" style:family="text">
      <style:text-properties style:font-name="標楷體" style:font-name-complex="標楷體"/>
    </style:style>
    <text:list-style style:name="L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流域綜合治理計畫」第六河川局諮詢小組第6次會議紀錄</text:span></text:p>
      <text:list xml:id="list41386266699709053" text:style-name="WW8Num26">
        <text:list-item>
          <text:p text:style-name="P36"><text:span text:style-name="T8">時間：105年5月9日上午10時0分</text:span></text:p>
        </text:list-item>
        <text:list-item>
          <text:p text:style-name="P36"><text:span text:style-name="T8">地點：</text:span><text:span text:style-name="T15">本局防洪指揮中心二樓會議室</text:span></text:p>
        </text:list-item>
        <text:list-item>
          <text:p text:style-name="P36"><text:span text:style-name="T8">主持人：蔡局長宗憲</text:span><text:span text:style-name="T16"> <text:s text:c="4"/></text:span><text:span text:style-name="T9"><text:s text:c="13"/></text:span><text:span text:style-name="T8">記錄：李憲榮</text:span></text:p>
        </text:list-item>
        <text:list-item>
          <text:p text:style-name="P36"><text:span text:style-name="T8">主席致詞：</text:span><text:span text:style-name="T5">略</text:span></text:p>
        </text:list-item>
        <text:list-item>
          <text:p text:style-name="P37">主辦課報告：</text:p>
          <text:list>
            <text:list-item>
              <text:p text:style-name="P1"><text:span text:style-name="T17">依據「經濟部辦理流域綜合治理計畫</text:span><text:span text:style-name="T17">建立</text:span><text:span text:style-name="T17">民眾參與機制</text:span><text:span text:style-name="T17">注意事項</text:span><text:span text:style-name="T17">」</text:span><text:span text:style-name="T17">，</text:span><text:span text:style-name="T17">本</text:span></text:p>
            </text:list-item>
          </text:list>
        </text:list-item>
      </text:list>
      <text:p text:style-name="P40"><text:span text:style-name="T17">計畫規劃(含規劃檢討)及治理工程應適時召開說明會對外說明</text:span><text:span text:style-name="T17">，</text:span><text:span text:style-name="T17">本局與轄區市政府皆依此</text:span><text:span text:style-name="T17">注意事項，</text:span><text:span text:style-name="T17">積極辦理中。</text:span></text:p>
      <text:p text:style-name="P87"><text:span text:style-name="T19">規劃案部分，地方說明會辦理情形由本局規劃課說明；治理工程部分</text:span><text:span text:style-name="T19">，</text:span><text:span text:style-name="T19">本局計辦理「設計原則地方說明會」1件，和「施工地方說明會」4標，而轄區市政府地方說明會，皆依規定陸續辦理中</text:span><text:span text:style-name="T19">，</text:span><text:span text:style-name="T19">會中由市政府提出說明。</text:span></text:p>
      <text:p text:style-name="P88"><text:span text:style-name="T19">二、本計畫第二期治理工程已核定，本局與轄區市政府已依規定完成分工並報經濟部水利署准予備查</text:span><text:span text:style-name="T19">，</text:span><text:span text:style-name="T19">高雄市部分計核定7件工程</text:span><text:span text:style-name="T19">，</text:span><text:span text:style-name="T19">總經費新台幣7.66億元，本局負責執行4件3.42億元，台南市部分計核定26件工程</text:span><text:span text:style-name="T19">，</text:span><text:span text:style-name="T19">總經費新台幣15.75億元，本局負責執行12件9.88億元</text:span><text:span text:style-name="T19">，</text:span><text:span text:style-name="T19">將配合用地取得期程</text:span><text:span text:style-name="T19">，</text:span><text:span text:style-name="T19">儘速辦理測設</text:span><text:span text:style-name="T19">，</text:span><text:span text:style-name="T19">並於設計及施工階段依此</text:span><text:span text:style-name="T19">注意事項，</text:span><text:span text:style-name="T19">辦理地方說明會。</text:span></text:p>
      <text:p text:style-name="P88"><text:span text:style-name="T19">三、本次會議，計有三個討論案，係本局、高雄市政府、臺南市政府辦理民眾參與機制執行情形，高雄市政府並將提出「中正湖排水系統規劃檢討」案期末報告，另有委員在上次諮詢小組會議</text:span><text:span text:style-name="T19">建議</text:span><text:span text:style-name="T19">每次</text:span><text:span text:style-name="T19">會議能逐次一條</text:span><text:span text:style-name="T19">排水</text:span><text:span text:style-name="T19">聽取綜合治理</text:span><text:span text:style-name="T19">情形</text:span><text:span text:style-name="T19">，以獲得治理全貌，內容建議能有問題點、解決策略、及治理期</text:span><text:span text:style-name="T19">程等</text:span><text:span text:style-name="T19">，</text:span><text:span text:style-name="T19">擬由本局及市政府依序一次一水系提出報告</text:span><text:span text:style-name="T19">，</text:span><text:span text:style-name="T19">本次由六河局報告台南市「將軍溪排水系統」治理情形，請各諮詢委員提供寶貴意見。</text:span></text:p>
      <text:p text:style-name="P38"><text:span text:style-name="T1">陸、</text:span><text:span text:style-name="T2">諮詢小組第5次會議決議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1">項次</text:p>
          </table:table-cell>
          <table:table-cell table:style-name="表格1.B1" office:value-type="string">
            <text:p text:style-name="P42">上次會議決議事項</text:p>
          </table:table-cell>
          <table:table-cell table:style-name="表格1.B1" office:value-type="string">
            <text:p text:style-name="P42">最新辦理情形</text:p>
          </table:table-cell>
          <table:table-cell table:style-name="表格1.B1" office:value-type="string">
            <text:p text:style-name="P44">主辦</text:p>
            <text:p text:style-name="P44">單位</text:p>
          </table:table-cell>
          <table:table-cell table:style-name="表格1.E1" office:value-type="string">
            <text:p text:style-name="P45"><text:span text:style-name="T27"><text:s text:c="2"/></text:span><text:span text:style-name="T7">決議</text:span></text:p>
          </table:table-cell>
        </table:table-row>
        <text:soft-page-break/>
        <table:table-row table:style-name="表格1.2">
          <table:table-cell table:style-name="表格1.B1" office:value-type="string">
            <text:p text:style-name="P42">1</text:p>
          </table:table-cell>
          <table:table-cell table:style-name="表格1.A1" office:value-type="string">
            <text:p text:style-name="P6"><text:span text:style-name="T34">「中正湖排水系統規劃檢討」案，已於</text:span><text:span text:style-name="T34">104</text:span><text:span text:style-name="T34">年</text:span><text:span text:style-name="T34">12</text:span><text:span text:style-name="T34">月</text:span><text:span text:style-name="T34">30</text:span><text:span text:style-name="T34">日召開第一次地方說明會、「三爺溪排水系統規劃檢討」案，已於</text:span><text:span text:style-name="T34">104</text:span><text:span text:style-name="T34">年</text:span><text:span text:style-name="T34">11</text:span><text:span text:style-name="T34">月</text:span><text:span text:style-name="T34">30</text:span><text:span text:style-name="T34">日完成簽約，請說明後續辦理情形。</text:span></text:p>
            <text:p text:style-name="P34"/>
          </table:table-cell>
          <table:table-cell table:style-name="表格1.A1" office:value-type="string">
            <text:p text:style-name="Standard"><text:span text:style-name="T34">1.「中正湖排水系統規劃檢討」案，已於</text:span><text:span text:style-name="T34">10</text:span><text:span text:style-name="T34">5年3月23日召開第二次地方說明會、「三爺溪排水系統規劃檢討」案，已於</text:span><text:span text:style-name="T34">10</text:span><text:span text:style-name="T34">5年3月1</text:span><text:span text:style-name="T34">0</text:span><text:span text:style-name="T34">日召開期初審查。</text:span></text:p>
            <text:p text:style-name="Standard"><text:span text:style-name="T34">2. 「三爺溪排水系統規劃檢討」案，預定</text:span><text:span text:style-name="T34">10</text:span><text:span text:style-name="T34">5年6月30日前召開第一次地方說明會。</text:span></text:p>
          </table:table-cell>
          <table:table-cell table:style-name="表格1.B1" office:value-type="string">
            <text:p text:style-name="P46"><text:span text:style-name="T36">六河局規劃課</text:span></text:p>
          </table:table-cell>
          <table:table-cell table:style-name="表格1.E1" office:value-type="string">
            <text:p text:style-name="P48">繼續列管</text:p>
            <text:p text:style-name="P48"/>
          </table:table-cell>
        </table:table-row>
        <table:table-row table:style-name="表格1.3">
          <table:table-cell table:style-name="表格1.B1" office:value-type="string">
            <text:p text:style-name="P42">2</text:p>
          </table:table-cell>
          <table:table-cell table:style-name="表格1.A1" office:value-type="string">
            <text:p text:style-name="P6"><text:span text:style-name="T34">8件尚未施工麻豆排水整治工程，已辦理真理橋至總爺排水段三、四工區及下營排水出口至橋頭港埤橋段三、四工區設計案地方說明會</text:span><text:span text:style-name="T34">，</text:span><text:span text:style-name="T34">請補充另4標說明會辦理情形。</text:span></text:p>
            <text:p text:style-name="P52"/>
          </table:table-cell>
          <table:table-cell table:style-name="表格1.A1" office:value-type="string">
            <text:list xml:id="list4739464330690718537" text:style-name="WW8Num2">
              <text:list-item>
                <text:p text:style-name="P22"><text:span text:style-name="T28">六河局已於</text:span><text:span text:style-name="T30">10</text:span><text:span text:style-name="T30">5年4月27日召開施工地方說明會。</text:span></text:p>
              </text:list-item>
              <text:list-item>
                <text:p text:style-name="P22"><text:span text:style-name="T28">民眾對於施工斷面型式並無意見</text:span><text:span text:style-name="T28">，</text:span><text:span text:style-name="T28">只對施工造成農路破損希望完工後能修復，已請市府邀集各相關里長及各工區承商辦理現勘，確認各標案運土路線及負責修復道路。</text:span></text:p>
              </text:list-item>
            </text:list>
          </table:table-cell>
          <table:table-cell table:style-name="表格1.B1" office:value-type="string">
            <text:p text:style-name="P46"><text:span text:style-name="T36">六河局工務課</text:span></text:p>
            <text:p text:style-name="P47"/>
          </table:table-cell>
          <table:table-cell table:style-name="表格1.E1" office:value-type="string">
            <text:p text:style-name="P54">解除</text:p>
            <text:p text:style-name="P54">列管</text:p>
          </table:table-cell>
        </table:table-row>
        <table:table-row table:style-name="表格1.3">
          <table:table-cell table:style-name="表格1.B1" office:value-type="string">
            <text:p text:style-name="P42">3</text:p>
          </table:table-cell>
          <table:table-cell table:style-name="表格1.A1" office:value-type="string">
            <text:p text:style-name="Standard"><text:span text:style-name="T34">六塊寮排水線治理，地方說明會請臺南市政府主動邀請台江流域學習社群就規畫設計進行討論；另六塊寮排水線還有很多農地，但是近來沿線工業廢水污染嚴重，請臺南市政府治理時納入考量。</text:span></text:p>
          </table:table-cell>
          <table:table-cell table:style-name="表格1.A1" office:value-type="string">
            <text:p text:style-name="Standard"><text:span text:style-name="T34">1.「六塊寮排水整治工程」用地取得由</text:span><text:span text:style-name="T36">台南市政府負責</text:span><text:span text:style-name="T36">，</text:span><text:span text:style-name="T36">預定</text:span><text:span text:style-name="T34">105年底取得。</text:span></text:p>
            <text:p text:style-name="Standard"><text:span text:style-name="T34">2.分工決議本工程由六河局負責設計施工，地方說明會將邀請台江流域學習社群參加</text:span><text:span text:style-name="T34">；</text:span><text:span text:style-name="T34">沿線工業廢水污染嚴重，治理時將納入考量並請臺南市政府協助處理。</text:span></text:p>
            <text:p text:style-name="Standard"><text:span text:style-name="T34">3.六河局將配合用地取得期程</text:span><text:span text:style-name="T34">，</text:span><text:span text:style-name="T34">預定105年10月辦理設計說明會</text:span><text:span text:style-name="T34">，</text:span><text:span text:style-name="T34">105年12月底前發包。</text:span></text:p>
          </table:table-cell>
          <table:table-cell table:style-name="表格1.B1" office:value-type="string">
            <text:p text:style-name="P46"><text:span text:style-name="T36">六河局台南市政府</text:span></text:p>
          </table:table-cell>
          <table:table-cell table:style-name="表格1.E1" office:value-type="string">
            <text:p text:style-name="P54">解除</text:p>
            <text:p text:style-name="P54">列管</text:p>
          </table:table-cell>
        </table:table-row>
        <table:table-row table:style-name="表格1.3">
          <table:table-cell table:style-name="表格1.B1" office:value-type="string">
            <text:p text:style-name="P42">4</text:p>
          </table:table-cell>
          <table:table-cell table:style-name="表格1.A1" office:value-type="string">
            <text:p text:style-name="P2"><text:span text:style-name="T34">有關鹿耳門溪</text:span><text:span text:style-name="T34">治</text:span><text:span text:style-name="T34">理之文化遺址及安南區紅樹林</text:span><text:span text:style-name="T34">移</text:span><text:span text:style-name="T34">植案，</text:span><text:span text:style-name="T34">仍</text:span><text:span text:style-name="T34">請台南市政府排除困難，儘速</text:span><text:span text:style-name="T34">辦</text:span><text:span text:style-name="T34">理</text:span><text:span text:style-name="T34">。</text:span></text:p>
          </table:table-cell>
          <table:table-cell table:style-name="表格1.A1" office:value-type="string">
            <text:p text:style-name="P12">一、針對「鹿耳門溪北岸疑似遺址」本府文化資產管理處於4/21邀正統鹿耳門聖母廟管理委員會、臺南市安南區公所及臺南市安南區顯宮里里辦公處召開會議，會中決議：</text:p>
            <text:p text:style-name="P12"/>
            <text:list xml:id="list6664422426957926302" text:style-name="WW8Num21">
              <text:list-item>
                <text:p text:style-name="P13">有關鹿耳門排水整治工程後續計畫（3K+310~3K+530）涉及「鹿耳門溪北岸疑似遺址」部分，因考量遺址類文化資<text:soft-page-break/>產之特殊性，目前水利局提出未來工程規劃可於鹿耳門溪右岸土堤採石籠填高之施工方式，以避免對遺址之破壞。 </text:p>
              </text:list-item>
              <text:list-item>
                <text:p text:style-name="P13">開發單位進行後續工程規劃策定及開發行為時，仍應遵守《文化資產保存法》及其相關法規規定。另因疑似遺址範圍無法以目視全盤掌握，建議在鹿耳門排水整治後續工程進行前，先進行「鹿耳門溪北岸疑似遺址」內涵調查研究，以釐清遺址的分佈範圍及保存狀況，俾利評估後續相關因應措施。 </text:p>
              </text:list-item>
              <text:list-item>
                <text:p text:style-name="P13">與會代表（正統鹿耳門聖母廟管理委員會、水利局、文資處）取得共識同意由三方合作進行上述遺址內涵調查研究，至於所需經費於完成評估後由三方共同籌措。</text:p>
              </text:list-item>
            </text:list>
            <text:p text:style-name="Standard"><text:span text:style-name="T34">二、日前正辦理基本設計中，台南市政府水利局將俟完成基設審查後，即擇期邀相關單位召開地方說明會，並研商紅樹林移植可行性方案。</text:span></text:p>
          </table:table-cell>
          <table:table-cell table:style-name="表格1.B1" office:value-type="string">
            <text:p text:style-name="P46"><text:span text:style-name="T36">台南市政府</text:span></text:p>
          </table:table-cell>
          <table:table-cell table:style-name="表格1.E1" office:value-type="string">
            <text:p text:style-name="P54">繼續</text:p>
            <text:p text:style-name="P54">列管</text:p>
          </table:table-cell>
        </table:table-row>
        <table:table-row table:style-name="表格1.3">
          <table:table-cell table:style-name="表格1.B1" office:value-type="string">
            <text:p text:style-name="P42">5</text:p>
          </table:table-cell>
          <table:table-cell table:style-name="表格1.A1" office:value-type="string">
            <text:p text:style-name="P2"><text:span text:style-name="T34">建議未來會議能逐次一條河川聽取綜合治理計畫，以獲得河川治理全貌，內容建議能有問題點、解決策略、及治理期</text:span><text:span text:style-name="T34">程等</text:span></text:p>
          </table:table-cell>
          <table:table-cell table:style-name="表格1.A1" office:value-type="string">
            <text:list xml:id="list8458248906736185133" text:style-name="WW8Num11">
              <text:list-item>
                <text:p text:style-name="P23"><text:span text:style-name="T28">擬由本局及市政府依序一次一水系提出報告；本次由六河局提出將軍溪排水系統治理情形。</text:span></text:p>
              </text:list-item>
              <text:list-item>
                <text:p text:style-name="P23"><text:span text:style-name="T34">「將軍溪排水系統」治理情形請詳簡報。</text:span></text:p>
              </text:list-item>
            </text:list>
          </table:table-cell>
          <table:table-cell table:style-name="表格1.B1" office:value-type="string">
            <text:p text:style-name="P46"><text:span text:style-name="T36">六河局工務課</text:span></text:p>
            <text:p text:style-name="P47"/>
          </table:table-cell>
          <table:table-cell table:style-name="表格1.E1" office:value-type="string">
            <text:p text:style-name="P54">解除</text:p>
            <text:p text:style-name="P54">列管</text:p>
          </table:table-cell>
        </table:table-row>
        <table:table-row table:style-name="表格1.3">
          <table:table-cell table:style-name="表格1.B1" office:value-type="string">
            <text:p text:style-name="P42">6</text:p>
          </table:table-cell>
          <table:table-cell table:style-name="表格1.A1" office:value-type="string">
            <text:p text:style-name="P2"><text:span text:style-name="T34">真理橋至總爺排水段三、四工區，東邊寮橋因影響束縮，為免將來完工再改建恐經費增加</text:span><text:span text:style-name="T34">費</text:span><text:span text:style-name="T34">時，請將東邊寮橋儘可能納入一併辦理。</text:span></text:p>
          </table:table-cell>
          <table:table-cell table:style-name="表格1.A1" office:value-type="string">
            <text:list xml:id="list5387071285688377504" text:style-name="WW8Num8">
              <text:list-item>
                <text:p text:style-name="P24"><text:span text:style-name="T34">本三、四工區之工程費用已達核定經費，東邊寮橋改建部分擬由市府另案爭取經費併總爺排水整治工作辦理。</text:span></text:p>
              </text:list-item>
              <text:list-item>
                <text:p text:style-name="P3"><text:span text:style-name="T34">施工時會責成承商注意做好其</text:span><text:soft-page-break/><text:span text:style-name="T34">日後介面銜接事宜。</text:span></text:p>
              </text:list-item>
            </text:list>
          </table:table-cell>
          <table:table-cell table:style-name="表格1.B1" office:value-type="string">
            <text:p text:style-name="P46"><text:span text:style-name="T36">六河局管理課</text:span></text:p>
            <text:p text:style-name="P47"/>
          </table:table-cell>
          <table:table-cell table:style-name="表格1.E1" office:value-type="string">
            <text:p text:style-name="P54">解除</text:p>
            <text:p text:style-name="P54">列管</text:p>
          </table:table-cell>
        </table:table-row>
        <table:table-row table:style-name="表格1.3">
          <table:table-cell table:style-name="表格1.B1" office:value-type="string">
            <text:p text:style-name="P42">7</text:p>
          </table:table-cell>
          <table:table-cell table:style-name="表格1.A1" office:value-type="string">
            <text:p text:style-name="P2"><text:span text:style-name="T34">典寶溪排水系統</text:span><text:span text:style-name="T34">─</text:span><text:span text:style-name="T34">潭子底及</text:span><text:span text:style-name="T34">石</text:span><text:span text:style-name="T34">螺潭排水於104年「高雄市管區域排水石螺潭排水系統上游規劃檢討報告」以上游高地分流方案並由國防部於106年負責執行，請加以追蹤。</text:span></text:p>
          </table:table-cell>
          <table:table-cell table:style-name="表格1.A1" office:value-type="string">
            <text:list xml:id="list2834159093114799010" text:style-name="WW8Num17">
              <text:list-item>
                <text:p text:style-name="P14">經洽空軍官校辦理情形，本案預計105年完成設計作業，105年年底完成工程招標。</text:p>
              </text:list-item>
              <text:list-item>
                <text:p text:style-name="P11">後續辦理情形由市府自行列管。</text:p>
              </text:list-item>
            </text:list>
          </table:table-cell>
          <table:table-cell table:style-name="表格1.B1" office:value-type="string">
            <text:p text:style-name="P47">高雄市政府</text:p>
          </table:table-cell>
          <table:table-cell table:style-name="表格1.E1" office:value-type="string">
            <text:p text:style-name="P54">解除</text:p>
            <text:p text:style-name="P54">列管</text:p>
          </table:table-cell>
        </table:table-row>
        <table:table-row table:style-name="表格1.3">
          <table:table-cell table:style-name="表格1.B1" office:value-type="string">
            <text:p text:style-name="P42">8</text:p>
          </table:table-cell>
          <table:table-cell table:style-name="表格1.A1" office:value-type="string">
            <text:p text:style-name="P2"><text:span text:style-name="T34">台南市政府橋樑問題建議改變工法，不落墩</text:span><text:span text:style-name="T34">採</text:span><text:span text:style-name="T34">鋼構辦理，</text:span><text:span text:style-name="T34">是</text:span><text:span text:style-name="T34">否符合地方民意</text:span><text:span text:style-name="T34">？</text:span><text:span text:style-name="T34">請在設計工法上調整以減少衝擊。</text:span></text:p>
          </table:table-cell>
          <table:table-cell table:style-name="表格1.A1" office:value-type="string">
            <text:p text:style-name="P10">針對橋梁改建案本府考量通洪需求及便民原則，持續溝通協調已獲地方民眾支持，後續將儘速執行工程施工。</text:p>
          </table:table-cell>
          <table:table-cell table:style-name="表格1.B1" office:value-type="string">
            <text:p text:style-name="P47">台南市政府</text:p>
          </table:table-cell>
          <table:table-cell table:style-name="表格1.E1" office:value-type="string">
            <text:p text:style-name="P54">解除</text:p>
            <text:p text:style-name="P54">列管</text:p>
          </table:table-cell>
        </table:table-row>
      </table:table>
      <text:p text:style-name="P56"><text:span text:style-name="T23">一、</text:span><text:span text:style-name="T23">辦理情形</text:span><text:span text:style-name="T23">諮詢小組委員意見：</text:span></text:p>
      <text:p text:style-name="P58"><text:span text:style-name="T12">(一)何委員建旺：</text:span></text:p>
      <text:list xml:id="list311600916176526616" text:style-name="WW8Num3">
        <text:list-item>
          <text:p text:style-name="P4"><text:span text:style-name="T34">項次3，六塊寮排水線治理，請六河局於設計階段會同台南市政府洽詢有關工業廢水處理問題。</text:span></text:p>
        </text:list-item>
        <text:list-item>
          <text:p text:style-name="P4"><text:span text:style-name="T34">項次7典寶溪排水系統，有關空軍官校辦理事項，請高雄市政府自行列管。</text:span></text:p>
        </text:list-item>
      </text:list>
      <text:p text:style-name="P63"/>
      <text:p text:style-name="P2"><text:span text:style-name="T12">(二)彭委員合營：</text:span></text:p>
      <text:list xml:id="list8129960171519302624" text:style-name="WW8Num24">
        <text:list-item>
          <text:p text:style-name="P25"><text:span text:style-name="T34">六塊寮排水路線治理，經分工後續工程將由六河局設計發包。其中涉及沿線工業廢水排水管溝及用地問題較複雜，建議依分工合作推動外，經協調訂定預定控管之日期點。</text:span></text:p>
        </text:list-item>
        <text:list-item>
          <text:p text:style-name="P25"><text:span text:style-name="T34">總爺排水真理橋主總爺排水段三、四工區有關東邊寮橋因影響束縮，經檢討由市府另案辦理，原則在工程內可容納應一併納入，否則以不影響排洪功能及人民行之便利。</text:span></text:p>
        </text:list-item>
      </text:list>
      <text:p text:style-name="P65"/>
      <text:p text:style-name="P2"><text:span text:style-name="T12">(三)簡委員仲和：</text:span></text:p>
      <text:list xml:id="list4695913322089299601" text:style-name="WW8Num19">
        <text:list-item>
          <text:p text:style-name="P15">項次2、8：建議解除列管原因之辦理情形分別為已於4/27召開施工地方說明會、已獲地方民眾支持，宜說明處理內容，以便瞭解是否宜解除列管。</text:p>
        </text:list-item>
        <text:list-item>
          <text:p text:style-name="P15">項次3：辦理情形為已分工決議後續工程由六河局設計發包，主辦單位仍為台南市政府，請斟酌是否適宜。</text:p>
        </text:list-item>
      </text:list>
      <text:list xml:id="list120812363674166" text:continue-list="list311600916176526616" text:style-name="WW8Num3">
        <text:list-item>
          <text:p text:style-name="P4"><text:span text:style-name="T34">項次5：將軍溪排水系統治理情形尚缺說明資料。</text:span><text:span text:style-name="T34">。</text:span></text:p>
        </text:list-item>
        <text:list-item>
          <text:p text:style-name="P4"><text:span text:style-name="T34">項次6：建議解除列管原因之辦理情形係工程費用已趨核定經費，請檢核用字是否正確。東邊寮橋改建由市府另案爭取辦理，個人認為可行，若已辦理地方說明會，個人趨向同意解除列管唯，請於三、四區工程施工時注意做好其日後介面銜接事宜。</text:span></text:p>
        </text:list-item>
        <text:list-item>
          <text:p text:style-name="P4"><text:soft-page-break/><text:span text:style-name="T34">項次7：工程尚未完成設計、招標作業，請瞭解、說明列管原因是否消失？</text:span><text:span text:style-name="T34">。</text:span></text:p>
        </text:list-item>
      </text:list>
      <text:p text:style-name="P2"><text:span text:style-name="T12">(四)</text:span><text:span text:style-name="T12">詹</text:span><text:span text:style-name="T12">委員</text:span><text:span text:style-name="T12">明勇</text:span><text:span text:style-name="T12">：</text:span></text:p>
      <text:list xml:id="list2521541351473446747" text:style-name="WW8Num1">
        <text:list-item>
          <text:p text:style-name="P16">第5次會議決議檢討第1項，最新辦理情形請補充說明「三爺溪」預定辦理說明會之期程。</text:p>
        </text:list-item>
        <text:list-item>
          <text:p text:style-name="P26"><text:span text:style-name="T34">第5次會議決議檢討第3項，最新辦理情形請就土地取得、細部設計、發包作業之事項分工說明，並將各預定期程之說明會逐項表列後，本案予以解除列管。</text:span></text:p>
        </text:list-item>
        <text:list-item>
          <text:p text:style-name="P26"><text:span text:style-name="T34">第5次會議決議檢討第4項，最新辦理情形第二項部分文字「工程目前</text:span><text:span text:style-name="T34">…</text:span><text:span text:style-name="T34">」建議酌修為「目前正辦理基本設計中，台南市水利局將</text:span><text:span text:style-name="T34">…</text:span><text:span text:style-name="T34">..」，以釐清權責單位，並依序推動治理工程。</text:span></text:p>
        </text:list-item>
      </text:list>
      <text:p text:style-name="P62"/>
      <text:p text:style-name="P2"><text:span text:style-name="T12">(五)洪委員慶宜：</text:span></text:p>
      <text:list xml:id="list7303141409963850692" text:style-name="WW8Num12">
        <text:list-item>
          <text:p text:style-name="P27"><text:span text:style-name="T34">有關六塊寮排水工程案，建議1.設計說明會宜再另開，並於台南社大台江分校(朝皇宮)召開，可獲得最佳的民間參與度。2.工業排水的管溝整理宜基於不當工業廢水，可能導致底泥汙染清除淤溝困難及民眾抽水灌溉導致農田污染，於單一事業排放管線搭排時，能夠標示事業名稱，主動減少排水道中不明管線，並讓民眾協助監督事業的不法排放。</text:span></text:p>
        </text:list-item>
        <text:list-item>
          <text:p text:style-name="P27"><text:span text:style-name="T34">部份規劃及施工說明會地方及NGO參與度不佳，有以下建議1.以流域為範圍的流域綜合治理計畫，可先於適當場所召開，邀集流域內社區發展協會、村里辦公室、社區大學、生態保護團體、大學參加先讓民眾了解流域整體規劃，方能引動民眾代表對單一工程標案的參與度。2.建立工程設計及施工地方說明會的公告程序，如發文邀請及公告欄張貼的SOP。3.麻豆排水(或將軍溪相關工程)可邀請將軍溪整治促進會、紅瓦厝文教基金會參加。</text:span></text:p>
        </text:list-item>
        <text:list-item>
          <text:p text:style-name="P17">可預期之爭議點可邀請相關公部門到場，如環保、工務局(自行車道)可納入說明會發文SOP。</text:p>
        </text:list-item>
      </text:list>
      <text:p text:style-name="P62"/>
      <text:p text:style-name="Standard"><text:span text:style-name="T12">(六)黃委員修文：</text:span></text:p>
      <text:list xml:id="list8946124737163277828" text:style-name="WW8Num29">
        <text:list-item>
          <text:p text:style-name="P28"><text:span text:style-name="T34">三期的工程核定之前希望就可以開始聽取意見，以民眾支持為基礎提出，不要提出後窒礙難行，臨時更改反而很難得到最好的效果。</text:span></text:p>
        </text:list-item>
        <text:list-item>
          <text:p text:style-name="P28"><text:span text:style-name="T34">整體流域規劃希望可以上網，甚至納入地方教育，讓民眾對於當地水文有更深入的了解，但在結論上，應更完整，不能只有利益。地方所需的經費、對環境的衝擊等等。將來最好可以對未整治的流域提出不同方案，比較利弊得失才有時間讓社會建立共識找出最適合的方案。</text:span></text:p>
        </text:list-item>
      </text:list>
      <text:p text:style-name="P66"/>
      <text:p text:style-name="Standard"><text:span text:style-name="T12">(七)吳委員茂成：</text:span></text:p>
      <text:list xml:id="list1570041046019267687" text:style-name="WW8Num10">
        <text:list-item>
          <text:p text:style-name="P29"><text:span text:style-name="T34">六塊寮排水目前正在進行排水溝工程</text:span><text:span text:style-name="T34">，</text:span><text:span text:style-name="T34">請教六河局與台南市政府</text:span><text:span text:style-name="T34">，</text:span><text:span text:style-name="T34">規劃設計說明會訂於何時召開？目前台江流域學習社群未接獲相關訊息</text:span><text:span text:style-name="T34">，</text:span><text:span text:style-name="T34">以及針對沿線工業廢水排水的管溝，有無相關整治因應措施規劃？</text:span></text:p>
        </text:list-item>
        <text:list-item>
          <text:p text:style-name="P29"><text:soft-page-break/><text:span text:style-name="T34">曾文溪排水、鹿耳門排水整治應依據流域綜合治理，在規畫、設計及施工，應廣邀流域NGO等社群參與討論，勿僅限於過去的地方說明會模式，才能促成民眾參與的精神。</text:span></text:p>
        </text:list-item>
        <text:list-item>
          <text:p text:style-name="P29"><text:span text:style-name="T34">推動流域綜合治理，達成民眾參與精神，建議河川局應於平時有計畫，三個月一次進行流域治理分區民眾參與會議，主動與民眾及河川守護等NGO社群，公開流域治理資訊、主動發現在地流域治理問題。</text:span></text:p>
        </text:list-item>
      </text:list>
      <text:p text:style-name="P66"/>
      <text:p text:style-name="Standard"><text:span text:style-name="T12">(八)蔡委員國銓：</text:span></text:p>
      <text:p text:style-name="P67"><text:span text:style-name="T34">1.「六塊寮排水整治工程」由台南市政府辦理用地取得，先前提報地方說明會已於104年7月14日辦理完成。</text:span></text:p>
      <text:p text:style-name="Standard"><text:span text:style-name="T34">2.經分工決議原則決議由六河局設計發包，預定於105年10月辦理設計說明會。</text:span></text:p>
      <text:p text:style-name="Standard"><text:span text:style-name="T34">3.未來設計說明會將在朝皇宮附近覓地辦理，並邀台南市政府相關局處與會。 <text:s/></text:span></text:p>
      <text:p text:style-name="P85"><text:span text:style-name="T26">二、決議：</text:span></text:p>
      <text:list xml:id="list5130409451644949045" text:style-name="WW8Num18">
        <text:list-item>
          <text:p text:style-name="P30"><text:span text:style-name="T34">六塊寮排水線治理，請六河局於設計階段地方說明會</text:span><text:span text:style-name="T34">，</text:span><text:span text:style-name="T34">邀請台江流域學習社群參加</text:span><text:span text:style-name="T34">；</text:span><text:span text:style-name="T34">沿線工業廢水污染嚴重，治理時請納入考量並請臺南市政府協助處理。</text:span></text:p>
        </text:list-item>
        <text:list-item>
          <text:p text:style-name="P30"><text:span text:style-name="T34">典寶溪排水系統</text:span><text:span text:style-name="T34">─</text:span><text:span text:style-name="T34">潭子底及</text:span><text:span text:style-name="T34">石</text:span><text:span text:style-name="T34">螺潭排水上游高地分流方案</text:span><text:span text:style-name="T34">，有關空軍官校辦理事項，請高雄市政府自行列管。</text:span></text:p>
        </text:list-item>
        <text:list-item>
          <text:p text:style-name="P30"><text:span text:style-name="T34">請研擬建立地方說明會的公告程序(SOP)。</text:span></text:p>
        </text:list-item>
        <text:list-item>
          <text:p text:style-name="P30"><text:span text:style-name="T34">整體流域規劃請研擬上網，甚至納入地方教育，讓民眾對於當地水文有更深入的了解。</text:span></text:p>
        </text:list-item>
        <text:list-item>
          <text:p text:style-name="P18">曾文溪排水、鹿耳門排水整治應依據流域綜合治理，在規畫、設計及施工，廣邀流域NGO等社群參與討論，勿僅限於過去的地方說明會模式，才能促成民眾參與的精神。</text:p>
        </text:list-item>
      </text:list>
      <text:p text:style-name="P68"><text:span text:style-name="T10">柒、討論</text:span><text:span text:style-name="T10">事項：</text:span></text:p>
      <text:p text:style-name="P69"><text:span text:style-name="T8">案由一、</text:span><text:span text:style-name="T12">六河局辦理民眾參與機制執行情形提請討論。</text:span></text:p>
      <text:p text:style-name="P59">六河局說明：</text:p>
      <text:list xml:id="list6448269387486227957" text:style-name="WW8Num14">
        <text:list-item>
          <text:p text:style-name="P5"><text:span text:style-name="T34">本局已於105年3月17日辦理「高雄市後勁溪後續排水改善工程一、二工區委託設計監造案」工程設計地方說明會。</text:span></text:p>
        </text:list-item>
        <text:list-item>
          <text:p text:style-name="P5"><text:span text:style-name="T34">再於105年4月27日辦理「臺南市「麻豆排水總爺排水出口至黑橋段治理工程</text:span><text:span text:style-name="T34">(</text:span><text:span text:style-name="T34">含支流閘門工程</text:span><text:span text:style-name="T34">)</text:span><text:span text:style-name="T34">三、四工區」、「麻豆排水黑橋至下營排水出口段治理工程</text:span><text:span text:style-name="T34">(</text:span><text:span text:style-name="T34">含支流閘門工程</text:span><text:span text:style-name="T34">)</text:span><text:span text:style-name="T34">三、四工區」施工地方說明會。</text:span></text:p>
        </text:list-item>
        <text:list-item>
          <text:p text:style-name="P5"><text:span text:style-name="T34">依據上次決議事項5，擬由本局及市政府依序一次一水系提出報告</text:span><text:span text:style-name="T34">綜合治理</text:span><text:span text:style-name="T34">情形</text:span><text:span text:style-name="T34">，</text:span><text:span text:style-name="T34">本次由六河局報告台南市「將軍溪排水系統」治理情形。</text:span></text:p>
        </text:list-item>
      </text:list>
      <text:p text:style-name="P70"><text:span text:style-name="T34"><text:s/></text:span><text:span text:style-name="T23">一、諮詢小組委員意見：</text:span></text:p>
      <text:p text:style-name="P2"><text:span text:style-name="T12">(一)何委員建旺：</text:span></text:p>
      <text:p text:style-name="P50"><text:soft-page-break/><text:span text:style-name="T34">1.將軍溪排水系統簡報結論，建議增列說明將軍溪整治，經歷102年康芮颱風及103年0812豪雨均達成治理效果，尤其下游感潮段以生態工法結合辦理更見成效。</text:span></text:p>
      <text:p text:style-name="P71"/>
      <text:p text:style-name="P2"><text:span text:style-name="T12">(二)彭委員合營：</text:span></text:p>
      <text:list xml:id="list8041857316170440285" text:style-name="WW8Num7">
        <text:list-item>
          <text:p text:style-name="P19">將軍溪排水整治後預期可降低將軍溪排水1m的水位之說法請依水理之演算成果較具體之說法。</text:p>
        </text:list-item>
        <text:list-item>
          <text:p text:style-name="P19">後勁溪後續排水及改善工程設計斷面二，左岸與房屋緊鄰請檢討可否往右移以減少對住戶之衝突。</text:p>
        </text:list-item>
      </text:list>
      <text:p text:style-name="P85"><text:span text:style-name="T26">二、決議：</text:span></text:p>
      <text:list xml:id="list3999532057150294250" text:style-name="WW8Num6">
        <text:list-item>
          <text:p text:style-name="P84"><text:span text:style-name="T33">將軍溪排水系統簡報結論，建議增列說明將軍溪整治，經歷102年康芮颱風及103年0812豪雨均達成治理效果，尤其應展示下游感潮段以生態工法施作更見成效。</text:span></text:p>
        </text:list-item>
        <text:list-item>
          <text:p text:style-name="P31"><text:span text:style-name="T34">將軍溪排水整治後預期效益，請以較具體之數據加以說明。</text:span></text:p>
        </text:list-item>
      </text:list>
      <text:p text:style-name="P60"/>
      <text:p text:style-name="P69"><text:span text:style-name="T8">案由二、</text:span><text:span text:style-name="T12">高雄市政府辦理民眾參與機制執行情形提請討論。</text:span></text:p>
      <text:p text:style-name="P72"><text:span text:style-name="T12">高雄市政府說明：</text:span></text:p>
      <text:p text:style-name="P73"><text:span text:style-name="T14"><text:s text:c="2"/></text:span><text:span text:style-name="T32">「中正湖排水系統規劃檢討」</text:span><text:span text:style-name="T34">案</text:span><text:span text:style-name="T32">執行情形詳簡報。</text:span></text:p>
      <text:p text:style-name="P56"><text:span text:style-name="T23">一、諮詢小組委員意見：</text:span></text:p>
      <text:p text:style-name="P58"><text:span text:style-name="T12">(一)何委員建旺：</text:span></text:p>
      <text:p text:style-name="P53"><text:span text:style-name="T33">1.</text:span><text:span text:style-name="T34">依地方民意未採分洪及截流，非治本工法</text:span><text:span text:style-name="T34">，</text:span><text:span text:style-name="T34">以治標方式採美濃山下排水收集系統改善配合水庫庫容改善操作及沉砂池設置，較屬治標方式，惟涉及山下排水水利會灌排渠道，應與水利會溝通辦理，避免影響期作灌溉。</text:span></text:p>
      <text:p text:style-name="P64"/>
      <text:p text:style-name="P74"><text:span text:style-name="T12">(二)彭委員合營：</text:span></text:p>
      <text:p text:style-name="P77"><text:span text:style-name="T12">1.</text:span><text:span text:style-name="T34">有關美濃地區排水系統-中正湖排水規畫案，本案主要原規劃中正湖之泰順橋分洪因百姓反對而停止，另劉庄排水截流也遭百姓反對。才重新檢討之規劃替代案，有關以中正湖水庫防洪操作來降低淹水之災害。唯中正湖水庫仍以灌溉為主之功能，故排空操作與灌溉衝突。</text:span></text:p>
      <text:p text:style-name="P51">2.水庫下游溢洪道通洪不足如何排洪之檢討。</text:p>
      <text:p text:style-name="P51">3.空庫操作仍須依水庫及水閘門操作規定來操作。</text:p>
      <text:p text:style-name="P51">4.用地問題之解決。</text:p>
      <text:p text:style-name="P51"/>
      <text:p text:style-name="P2"><text:span text:style-name="T12">(三)簡委員仲和：</text:span></text:p>
      <text:list xml:id="list5334412570750477800" text:style-name="WW8Num4">
        <text:list-item>
          <text:p text:style-name="P20">中正湖排水系統規劃檢討報告應有現況方案、檢討修正方案之工程比對、差異圖對照說明，才易瞭解內容、成效。</text:p>
        </text:list-item>
        <text:list-item>
          <text:p text:style-name="P20"><text:soft-page-break/>現進行清淤計畫造成湖底、水門出口死魚惡臭引致民怨，建議瞭解原因，檢討避免措施，並列入改建後防洪操作標準程序。</text:p>
        </text:list-item>
        <text:list-item>
          <text:p text:style-name="P20">「計畫、計劃」，「規劃、規畫」用字何者為宜，請檢討並予彙整一致。</text:p>
        </text:list-item>
        <text:list-item>
          <text:p text:style-name="P20">摘-XV頁：最後一行，缺項次編號。</text:p>
        </text:list-item>
      </text:list>
      <text:p text:style-name="P75"/>
      <text:p text:style-name="P74"><text:span text:style-name="T12">(四)</text:span><text:span text:style-name="T12">詹</text:span><text:span text:style-name="T12">委員</text:span><text:span text:style-name="T12">明勇</text:span><text:span text:style-name="T12">：</text:span></text:p>
      <text:list xml:id="list2021892163518034522" text:style-name="WW8Num16">
        <text:list-item>
          <text:p text:style-name="P21">中正湖若改為防滯操作之替代方案，建議加入考量中正湖水庫水門操作要點修正之必要性。</text:p>
        </text:list-item>
        <text:list-item>
          <text:p text:style-name="P32"><text:span text:style-name="T34">中正湖原功能為水源調配的標的，現若改為防洪操作之一部分，顯與原設置標的相衝突，請高雄市政府再考量。</text:span></text:p>
        </text:list-item>
      </text:list>
      <text:p text:style-name="P78"/>
      <text:p text:style-name="P2"><text:span text:style-name="T12">(五)黃委員修文：</text:span></text:p>
      <text:p text:style-name="P76">1.美濃的水田難道不能逕流分擔嗎?</text:p>
      <text:p text:style-name="P85"><text:span text:style-name="T26">二、決議：</text:span></text:p>
      <text:list xml:id="list199878192137387814" text:style-name="WW8Num13">
        <text:list-item>
          <text:p text:style-name="P7"><text:span text:style-name="T34">中正湖排水系統規劃檢討採治標方式，惟涉及山下排水水利會灌排渠道，應與水利會溝通辦理，避免影響期作灌溉。</text:span></text:p>
        </text:list-item>
        <text:list-item>
          <text:p text:style-name="P7"><text:span text:style-name="T34">重新檢討之規劃替代案，有關以中正湖水庫防洪操作來降低淹水之災害，唯中正湖水庫之功能仍以灌溉為主，故排空操作與灌溉是否衝突？請再檢討。</text:span></text:p>
        </text:list-item>
        <text:list-item>
          <text:p text:style-name="P33"><text:span text:style-name="T34">現進行清淤計畫造成湖底、水門出口死魚惡臭引致民怨，請高雄市政府瞭解原因，研擬避免措施，並列入改建後防洪操作標準程序。</text:span></text:p>
        </text:list-item>
        <text:list-item>
          <text:p text:style-name="P33"><text:span text:style-name="T34">中正湖若改為防洪操作之替代方案，請考量中正湖水庫水門操作要點修正之必要性。</text:span></text:p>
        </text:list-item>
      </text:list>
      <text:p text:style-name="P69"><text:span text:style-name="T8">案由三、</text:span><text:span text:style-name="T12">臺南市政府辦理民眾參與機制執行情形提請討論。</text:span></text:p>
      <text:p text:style-name="P79">臺南市政府說明：</text:p>
      <text:list xml:id="list7532524174004455223" text:style-name="WW8Num28">
        <text:list-item>
          <text:p text:style-name="P8"><text:span text:style-name="T12">第一期治理工程本府未發包案件計有12案，設計階段已召開地方說明會有「港尾溝溪排水護岸工程(5K+300~6k+917)」、「營後排水治理工程(美豐橋上游段)」、「後鎮排水抽水站新建工程」及「西埔內部落防護工程」等4案。餘尚在設計階段計有8案，本府俟完成預算書初稿後將儘速召開說明會。</text:span></text:p>
        </text:list-item>
        <text:list-item>
          <text:p text:style-name="P8"><text:span text:style-name="T12">本府第二期治理工程無用地問題者皆已進入設計階段，俟預算書初稿完成將儘速召開說明會。</text:span></text:p>
        </text:list-item>
      </text:list>
      <text:p text:style-name="P56"><text:span text:style-name="T23">一、諮詢小組委員意見：</text:span></text:p>
      <text:p text:style-name="P80"><text:span text:style-name="T12">(一)</text:span><text:span text:style-name="T12">詹</text:span><text:span text:style-name="T12">委員</text:span><text:span text:style-name="T12">明勇</text:span><text:span text:style-name="T12">：</text:span></text:p>
      <text:p text:style-name="P81"><text:span text:style-name="T34">1.台南市西埔部落防護工程中由葉宜津委員提出的問題(降低路拱)未明確回應，</text:span><text:soft-page-break/><text:span text:style-name="T34">僅以各路段坡度之調整，似乎有所不妥。</text:span></text:p>
      <text:p text:style-name="P85"><text:span text:style-name="T26">二、決議：</text:span></text:p>
      <text:list xml:id="list1279690202194219357" text:style-name="WW8Num5">
        <text:list-item>
          <text:p text:style-name="P9"><text:span text:style-name="T34">台南市西埔部落防護工程中</text:span><text:span text:style-name="T34">，</text:span><text:span text:style-name="T34">地方要求降低路拱，請台南市政府再檢討並研議可行方案。</text:span></text:p>
        </text:list-item>
      </text:list>
      <text:p text:style-name="P57"/>
      <text:p text:style-name="P2"><text:span text:style-name="T8">捌、臨時動議：</text:span><text:span text:style-name="T34">無。</text:span></text:p>
      <text:p text:style-name="P86"/>
      <text:p text:style-name="P61"/>
      <text:p text:style-name="P39"><text:span text:style-name="T6">玖、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1" style:family="paragraph" style:parent-style-name="Standard">
      <style:paragraph-properties fo:margin-left="2.801cm" fo:margin-right="0cm" fo:line-height="0.882cm" fo:text-indent="-1.401cm" style:auto-text-indent="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text-properties fo:font-size="16pt" style:letter-kerning="true" style:font-name-asian="標楷體" style:font-family-asian="標楷體" style:font-family-generic-asian="script" style:font-size-asian="16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font-size-complex="2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附件_29_" style:display-name="公文(附件)" style:family="paragraph" style:parent-style-name="公文_28_地址_29_"/>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fo:margin-top="0cm" fo:margin-bottom="0.088cm" loext:contextual-spacing="false" fo:line-height="0.811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line-height="0.741cm" fo:text-align="justify"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 style:display-name="1" style:family="paragraph" style:parent-style-name="Standard">
      <style:paragraph-properties fo:margin-left="0.988cm" fo:margin-right="0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1__20_字元_20_字元_20_字元" style:display-name="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 style:display-name="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2" style:display-name=" 字元 字元2"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3" style:display-name=" 字元 字元3"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5" style:display-name=" 字元 字元5"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4" style:display-name=" 字元 字元4"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6" style:display-name=" 字元 字元6"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7" style:display-name=" 字元 字元7"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_20_字元_20_字元_20_字元1" style:display-name=" 字元 字元8 字元 字元 字元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8" style:display-name=" 字元 字元8"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9" style:display-name=" 字元 字元9"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_20_字元_20_字元_20_字元" style:display-name=" 字元 字元10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0" style:display-name=" 字元 字元10"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_20_字元_20_字元11" style:display-name=" 字元 字元11"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法學方法論-本文"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公文_28_內容_29_" style:display-name="公文(內容)" style:family="paragraph">
      <style:paragraph-properties fo:line-height="0.706cm" fo:orphans="2" fo:widows="2"/>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6pt" fo:language="en" fo:country="US"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WW8Num26z1" style:family="text">
      <style:text-properties style:font-name="標楷體" fo:font-family="標楷體" style:font-family-generic="script" fo:font-size="16pt" fo:font-weight="normal" style:letter-kerning="true" style:font-name-asian="標楷體" style:font-family-asian="標楷體" style:font-family-generic-asian="script" style:font-size-asian="16pt" style:font-weight-asian="normal" style:font-name-complex="標楷體" style:font-family-complex="標楷體" style:font-family-generic-complex="script"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name-asian="標楷體" style:font-family-asian="標楷體" style:font-family-generic-asian="script" style:font-size-asian="16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牛志傑"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979cm" fo:margin-left="1.2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98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7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易淹水地區水患治理計畫」專案小組第22次會議議程</dc:title>
    <meta:initial-creator>李友平</meta:initial-creator>
    <meta:creation-date>2015-09-21T14:17:00</meta:creation-date>
    <dc:creator>李憲榮</dc:creator>
    <dc:date>2016-05-23T16:34:00</dc:date>
    <meta:print-date>2016-05-23T16:33:00</meta:print-date>
    <meta:editing-cycles>152</meta:editing-cycles>
    <meta:editing-duration>PT13H6M</meta:editing-duration>
    <meta:document-statistic meta:table-count="1" meta:image-count="0" meta:object-count="0" meta:page-count="9" meta:paragraph-count="167" meta:word-count="5962" meta:character-count="6201" meta:non-whitespace-character-count="6173"/>
    <meta:generator>LibreOffice/5.1.2.2$Windows_x86 LibreOffice_project/d3bf12ecb743fc0d20e0be0c58ca359301eb705f</meta:generator>
    <meta:user-defined meta:name="_AdHocReviewCycleID" meta:value-type="float">8455908</meta:user-defined>
    <meta:user-defined meta:name="_AuthorEmail">a670180@wra.gov.tw</meta:user-defined>
    <meta:user-defined meta:name="_AuthorEmailDisplayName">牛志傑</meta:user-defined>
    <meta:user-defined meta:name="_EmailSubject">第38次會議議程</meta:user-defined>
    <meta:user-defined meta:name="_PreviousAdHocReviewCycleID" meta:value-type="float">-1389279541</meta:user-defined>
    <meta:user-defined meta:name="_ReviewingToolsShownOnce" meta:value-type="string"/>
    <meta:user-defined meta:name="is附件" meta:value-type="string">TRUE</meta:user-defined>
  </office:meta>
</office:document-meta>
</file>