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73cm" fo:margin-left="-0.961cm" table:align="left" style:writing-mode="lr-tb"/>
    </style:style>
    <style:style style:name="表格1.A" style:family="table-column">
      <style:table-column-properties style:column-width="1.055cm"/>
    </style:style>
    <style:style style:name="表格1.B" style:family="table-column">
      <style:table-column-properties style:column-width="6.565cm"/>
    </style:style>
    <style:style style:name="表格1.C" style:family="table-column">
      <style:table-column-properties style:column-width="7.303cm"/>
    </style:style>
    <style:style style:name="表格1.D" style:family="table-column">
      <style:table-column-properties style:column-width="1.905cm"/>
    </style:style>
    <style:style style:name="表格1.E" style:family="table-column">
      <style:table-column-properties style:column-width="1.646cm"/>
    </style:style>
    <style:style style:name="表格1.1" style:family="table-row">
      <style:table-row-properties style:min-row-height="1.22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937cm" fo:keep-together="auto"/>
    </style:style>
    <style:style style:name="表格1.3" style:family="table-row">
      <style:table-row-properties fo:keep-together="auto"/>
    </style:style>
    <style:style style:name="表格2" style:family="table">
      <style:table-properties style:width="18.094cm" fo:margin-left="0.09cm" table:align="left" style:writing-mode="lr-tb"/>
    </style:style>
    <style:style style:name="表格2.A" style:family="table-column">
      <style:table-column-properties style:column-width="1.653cm"/>
    </style:style>
    <style:style style:name="表格2.B" style:family="table-column">
      <style:table-column-properties style:column-width="7.751cm"/>
    </style:style>
    <style:style style:name="表格2.C" style:family="table-column">
      <style:table-column-properties style:column-width="8.69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3.193cm" fo:keep-together="auto"/>
    </style:style>
    <style:style style:name="表格2.3" style:family="table-row">
      <style:table-row-properties style:min-row-height="8.583cm" fo:keep-together="auto"/>
    </style:style>
    <style:style style:name="表格2.4" style:family="table-row">
      <style:table-row-properties style:min-row-height="4.628cm" fo:keep-together="auto"/>
    </style:style>
    <style:style style:name="表格2.5" style:family="table-row">
      <style:table-row-properties style:min-row-height="6.615cm" fo:keep-together="auto"/>
    </style:style>
    <style:style style:name="P1" style:family="paragraph" style:parent-style-name="Standard" style:list-style-name="WW8Num30">
      <style:paragraph-properties fo:line-height="0.706cm" style:snap-to-layout-grid="false"/>
    </style:style>
    <style:style style:name="P2" style:family="paragraph" style:parent-style-name="Standard">
      <style:paragraph-properties fo:line-height="0.706cm" fo:text-align="justify" style:justify-single-word="false"/>
    </style:style>
    <style:style style:name="P3" style:family="paragraph" style:parent-style-name="Standard">
      <style:text-properties fo:font-size="14pt" style:font-name-asian="標楷體" style:font-size-asian="14pt" style:font-size-complex="14pt"/>
    </style:style>
    <style:style style:name="P4" style:family="paragraph" style:parent-style-name="Standard" style:list-style-name="WW8Num32">
      <style:paragraph-properties fo:line-height="0.776cm" fo:text-align="justify" style:justify-single-word="false"/>
      <style:text-properties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20">
      <style:text-properties style:font-name="標楷體" fo:font-size="14pt" style:font-name-asian="標楷體" style:font-size-asian="14pt" style:font-name-complex="標楷體" style:font-size-complex="14pt"/>
    </style:style>
    <style:style style:name="P9" style:family="paragraph" style:parent-style-name="Standard" style:list-style-name="WW8Num21">
      <style:text-properties style:font-name="標楷體" fo:font-size="14pt" style:font-name-asian="標楷體" style:font-size-asian="14pt" style:font-name-complex="標楷體" style:font-size-complex="14pt"/>
    </style:style>
    <style:style style:name="P10" style:family="paragraph" style:parent-style-name="Standard" style:list-style-name="WW8Num19">
      <style:text-properties style:font-name="標楷體" fo:font-size="14pt" style:font-name-asian="標楷體" style:font-size-asian="14pt" style:font-name-complex="標楷體" style:font-size-complex="14pt"/>
    </style:style>
    <style:style style:name="P11" style:family="paragraph" style:parent-style-name="Standard" style:list-style-name="WW8Num6">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30">
      <style:paragraph-properties fo:line-height="0.706cm" style:snap-to-layout-grid="false"/>
      <style:text-properties fo:color="#000000" style:font-name="標楷體" fo:font-size="14pt" style:letter-kerning="true" style:font-name-asian="標楷體" style:font-size-asian="14pt" style:font-name-complex="標楷體" style:font-size-complex="14pt"/>
    </style:style>
    <style:style style:name="P13" style:family="paragraph" style:parent-style-name="Standard" style:list-style-name="WW8Num32">
      <style:paragraph-properties fo:line-height="0.776cm" fo:text-align="justify" style:justify-single-word="false"/>
    </style:style>
    <style:style style:name="P14" style:family="paragraph" style:parent-style-name="Standard" style:list-style-name="WW8Num27"/>
    <style:style style:name="P15" style:family="paragraph" style:parent-style-name="Standard" style:list-style-name="WW8Num2"/>
    <style:style style:name="P16" style:family="paragraph" style:parent-style-name="Standard" style:list-style-name="WW8Num21"/>
    <style:style style:name="P17" style:family="paragraph" style:parent-style-name="Standard" style:list-style-name="WW8Num19"/>
    <style:style style:name="P18" style:family="paragraph" style:parent-style-name="Standard" style:master-page-name="Standard">
      <style:paragraph-properties fo:margin-left="2.778cm" fo:margin-right="0cm" fo:text-indent="-2.778cm" style:auto-text-indent="false" style:page-number="auto"/>
    </style:style>
    <style:style style:name="P19" style:family="paragraph" style:parent-style-name="Standard" style:list-style-name="WW8Num30">
      <style:paragraph-properties fo:margin-top="0cm" fo:margin-bottom="0.212cm" loext:contextual-spacing="false" fo:text-align="justify" style:justify-single-word="false"/>
    </style:style>
    <style:style style:name="P20" style:family="paragraph" style:parent-style-name="Standard" style:list-style-name="WW8Num30">
      <style:paragraph-properties fo:margin-top="0cm" fo:margin-bottom="0.212cm" loext:contextual-spacing="false" fo:text-align="justify" style:justify-single-word="false"/>
      <style:text-properties fo:font-size="16pt" fo:font-weight="bold" style:font-name-asian="標楷體" style:font-size-asian="16pt" style:font-weight-asian="bold" style:font-size-complex="16pt"/>
    </style:style>
    <style:style style:name="P21" style:family="paragraph" style:parent-style-name="Standard">
      <style:paragraph-properties fo:margin-top="0cm" fo:margin-bottom="0.212cm" loext:contextual-spacing="false" fo:text-align="justify" style:justify-single-word="false"/>
      <style:text-properties fo:font-size="16pt" style:font-name-asian="標楷體" style:font-size-asian="16pt" style:font-size-complex="16pt"/>
    </style:style>
    <style:style style:name="P22" style:family="paragraph" style:parent-style-name="Standard">
      <style:paragraph-properties fo:margin-top="0cm" fo:margin-bottom="0.212cm" loext:contextual-spacing="false" fo:line-height="0.706cm">
        <style:tab-stops>
          <style:tab-stop style:position="2.858cm"/>
          <style:tab-stop style:position="7.303cm"/>
        </style:tab-stops>
      </style:paragraph-properties>
    </style:style>
    <style:style style:name="P23" style:family="paragraph" style:parent-style-name="Standard">
      <style:paragraph-properties fo:margin-left="0.847cm" fo:margin-right="0cm" fo:margin-top="0.212cm" fo:margin-bottom="0.212cm" loext:contextual-spacing="false" fo:line-height="1.058cm" fo:text-align="justify" style:justify-single-word="false" fo:text-indent="-0.847cm" style:auto-text-indent="false"/>
      <style:text-properties style:font-name-asian="標楷體"/>
    </style:style>
    <style:style style:name="P24" style:family="paragraph" style:parent-style-name="Standard">
      <style:paragraph-properties fo:margin-left="0.988cm" fo:margin-right="0cm" fo:margin-top="0.212cm" fo:margin-bottom="0.212cm" loext:contextual-spacing="false" fo:line-height="1.058cm" fo:text-align="center" style:justify-single-word="false" fo:text-indent="-0.988cm" style:auto-text-indent="false"/>
      <style:text-properties fo:font-size="14pt" style:font-name-asian="標楷體" style:font-size-asian="14pt" style:font-size-complex="14pt"/>
    </style:style>
    <style:style style:name="P25" style:family="paragraph" style:parent-style-name="Standard">
      <style:paragraph-properties fo:margin-left="0.988cm" fo:margin-right="0cm" fo:margin-top="0.212cm" fo:margin-bottom="0.212cm" loext:contextual-spacing="false" fo:line-height="1.058cm" fo:text-align="center" style:justify-single-word="false" fo:text-indent="-0.988cm" style:auto-text-indent="false"/>
      <style:text-properties fo:font-size="14pt" style:font-name-asian="標楷體" style:font-size-asian="14pt" style:font-size-complex="14pt"/>
    </style:style>
    <style:style style:name="P26" style:family="paragraph" style:parent-style-name="Standard">
      <style:paragraph-properties fo:margin-left="0.988cm" fo:margin-right="0cm" fo:margin-top="0.212cm" fo:margin-bottom="0.212cm" loext:contextual-spacing="false" fo:line-height="0.529cm" fo:text-align="center" style:justify-single-word="false" fo:text-indent="-0.988cm" style:auto-text-indent="false"/>
      <style:text-properties fo:font-size="14pt" style:font-name-asian="標楷體" style:font-size-asian="14pt" style:font-size-complex="14pt"/>
    </style:style>
    <style:style style:name="P27" style:family="paragraph" style:parent-style-name="Standard">
      <style:paragraph-properties fo:margin-left="0.178cm" fo:margin-right="0cm" fo:margin-top="0.212cm" fo:margin-bottom="0.212cm" loext:contextual-spacing="false" fo:line-height="0.529cm" fo:text-align="center" style:justify-single-word="false" fo:text-indent="-0.716cm" style:auto-text-indent="false"/>
      <style:text-properties fo:font-size="14pt" style:font-size-asian="14pt" style:font-size-complex="14pt"/>
    </style:style>
    <style:style style:name="P28" style:family="paragraph" style:parent-style-name="Standard">
      <style:paragraph-properties fo:margin-left="-0.034cm" fo:margin-right="0cm" fo:margin-top="0.212cm" fo:margin-bottom="0.212cm" loext:contextual-spacing="false" fo:line-height="0.564cm" fo:text-align="center" style:justify-single-word="false" fo:text-indent="0.049cm" style:auto-text-indent="false"/>
    </style:style>
    <style:style style:name="P29" style:family="paragraph" style:parent-style-name="Standard">
      <style:paragraph-properties fo:margin-left="-0.034cm" fo:margin-right="0cm" fo:margin-top="0.212cm" fo:margin-bottom="0.212cm" loext:contextual-spacing="false" fo:line-height="0.564cm" fo:text-align="center" style:justify-single-word="false" fo:text-indent="0.049cm" style:auto-text-indent="false"/>
      <style:text-properties style:font-name="標楷體" fo:font-size="14pt" style:font-name-asian="標楷體" style:font-size-asian="14pt" style:font-name-complex="Arial" style:font-size-complex="14pt"/>
    </style:style>
    <style:style style:name="P30" style:family="paragraph" style:parent-style-name="Standard">
      <style:paragraph-properties fo:margin-left="0.436cm" fo:margin-right="0cm" fo:margin-top="0.212cm" fo:margin-bottom="0.212cm" loext:contextual-spacing="false" fo:line-height="0.564cm" fo:text-indent="0cm" style:auto-text-indent="false"/>
      <style:text-properties fo:font-size="14pt" style:font-name-asian="標楷體" style:font-size-asian="14pt" style:font-size-complex="14pt"/>
    </style:style>
    <style:style style:name="P31" style:family="paragraph" style:parent-style-name="Standard">
      <style:paragraph-properties fo:margin-left="0.436cm" fo:margin-right="0cm" fo:margin-top="0.212cm" fo:margin-bottom="0.212cm" loext:contextual-spacing="false" fo:line-height="0.564cm" fo:text-indent="0cm" style:auto-text-indent="false"/>
      <style:text-properties fo:font-size="14pt" style:font-name-asian="標楷體" style:font-size-asian="14pt" style:font-size-complex="14pt"/>
    </style:style>
    <style:style style:name="P32" style:family="paragraph" style:parent-style-name="Standard">
      <style:paragraph-properties fo:margin-left="0.067cm" fo:margin-right="0cm" fo:margin-top="0.212cm" fo:margin-bottom="0.212cm" loext:contextual-spacing="false" fo:line-height="0.564cm" fo:text-align="center" style:justify-single-word="false" fo:text-indent="-0.266cm" style:auto-text-indent="false"/>
      <style:text-properties fo:font-size="14pt" style:font-name-asian="標楷體" style:font-size-asian="14pt" style:font-size-complex="14pt"/>
    </style:style>
    <style:style style:name="P33" style:family="paragraph" style:parent-style-name="Standard">
      <style:paragraph-properties fo:margin-left="0.067cm" fo:margin-right="0cm" fo:margin-top="0.212cm" fo:margin-bottom="0.212cm" loext:contextual-spacing="false" fo:line-height="0.564cm" fo:text-align="center" style:justify-single-word="false" fo:text-indent="-0.266cm" style:auto-text-indent="false"/>
      <style:text-properties fo:font-size="14pt" style:font-name-asian="標楷體" style:font-size-asian="14pt" style:font-size-complex="14pt"/>
    </style:style>
    <style:style style:name="P34" style:family="paragraph" style:parent-style-name="Standard">
      <style:paragraph-properties fo:margin-left="0.035cm" fo:margin-right="0cm" fo:text-indent="-0.035cm" style:auto-text-indent="false" style:text-autospace="non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635cm" fo:margin-right="0cm"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635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635cm" fo:margin-right="0cm" fo:line-height="0.706cm" fo:text-align="justify" style:justify-single-word="false" fo:text-indent="0cm" style:auto-text-indent="false"/>
      <style:text-properties style:font-name="新細明體" fo:font-size="16pt" style:font-name-asian="標楷體" style:font-size-asian="16pt" style:font-name-complex="新細明體" style:font-size-complex="16pt"/>
    </style:style>
    <style:style style:name="P38" style:family="paragraph" style:parent-style-name="Standard">
      <style:paragraph-properties fo:margin-left="2.117cm" fo:margin-right="0cm" fo:line-height="0.776cm" fo:text-align="justify" style:justify-single-word="false" fo:text-indent="-1.977cm" style:auto-text-indent="false"/>
    </style:style>
    <style:style style:name="P39" style:family="paragraph" style:parent-style-name="Standard">
      <style:paragraph-properties fo:margin-left="2.117cm" fo:margin-right="0cm" fo:line-height="0.776cm" fo:text-align="justify" style:justify-single-word="false" fo:text-indent="-1.977cm" style:auto-text-indent="false"/>
      <style:text-properties fo:color="#000000" fo:font-size="16pt" fo:font-weight="bold" style:letter-kerning="true" style:font-name-asian="標楷體" style:font-size-asian="16pt" style:font-weight-asian="bold" style:font-size-complex="16pt"/>
    </style:style>
    <style:style style:name="P40" style:family="paragraph" style:parent-style-name="Standard">
      <style:paragraph-properties fo:margin-left="2.397cm" fo:margin-right="0cm" fo:line-height="0.706cm" fo:text-align="justify" style:justify-single-word="false" fo:text-indent="-2.258cm" style:auto-text-indent="false"/>
    </style:style>
    <style:style style:name="P41" style:family="paragraph" style:parent-style-name="Standard">
      <style:paragraph-properties fo:margin-left="2.397cm" fo:margin-right="0cm" fo:line-height="0.706cm" fo:text-align="justify" style:justify-single-word="false" fo:text-indent="-2.258cm" style:auto-text-indent="false"/>
      <style:text-properties fo:font-size="16pt" style:font-name-asian="標楷體" style:font-size-asian="16pt" style:font-size-complex="16pt"/>
    </style:style>
    <style:style style:name="P42" style:family="paragraph" style:parent-style-name="Standard">
      <style:paragraph-properties fo:margin-left="2.397cm" fo:margin-right="0cm" fo:line-height="0.706cm" fo:text-align="justify" style:justify-single-word="false" fo:text-indent="-2.258cm" style:auto-text-indent="false"/>
      <style:text-properties fo:color="#000000" style:font-name="標楷體" fo:font-size="16pt" style:letter-kerning="true" style:font-name-asian="標楷體" style:font-size-asian="16pt" style:font-name-complex="標楷體" style:font-size-complex="16pt"/>
    </style:style>
    <style:style style:name="P43" style:family="paragraph" style:parent-style-name="Standard">
      <style:paragraph-properties fo:margin-left="0.494cm" fo:margin-right="0cm" fo:text-indent="-0.494cm" style:auto-text-indent="false"/>
    </style:style>
    <style:style style:name="P44" style:family="paragraph" style:parent-style-name="Standard">
      <style:paragraph-properties fo:margin-left="0.494cm" fo:margin-right="0cm" fo:line-height="0.776cm" fo:text-align="justify" style:justify-single-word="false" fo:text-indent="-0.494cm" style:auto-text-indent="false"/>
    </style:style>
    <style:style style:name="P45" style:family="paragraph" style:parent-style-name="Standard">
      <style:paragraph-properties fo:margin-left="1.032cm" fo:margin-right="0cm" fo:margin-top="0.212cm" fo:margin-bottom="0.212cm" loext:contextual-spacing="false" fo:line-height="1.058cm" fo:text-align="justify" style:justify-single-word="false" fo:text-indent="-1.032cm" style:auto-text-indent="false"/>
    </style:style>
    <style:style style:name="P46" style:family="paragraph" style:parent-style-name="Standard">
      <style:paragraph-properties fo:margin-left="2.399cm" fo:margin-right="0cm" fo:line-height="0.706cm" fo:text-align="justify" style:justify-single-word="false" fo:text-indent="-2.26cm" style:auto-text-indent="false"/>
    </style:style>
    <style:style style:name="P47" style:family="paragraph" style:parent-style-name="Standard">
      <style:paragraph-properties fo:margin-left="2.152cm" fo:margin-right="0cm" fo:line-height="0.706cm" fo:text-align="justify" style:justify-single-word="false" fo:text-indent="-1.729cm" style:auto-text-indent="false"/>
    </style:style>
    <style:style style:name="P48" style:family="paragraph" style:parent-style-name="Standard">
      <style:paragraph-properties fo:margin-left="2.115cm" fo:margin-right="0cm" fo:line-height="0.706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text-indent="0.494cm" style:auto-text-indent="false"/>
    </style:style>
    <style:style style:name="P50" style:family="paragraph" style:parent-style-name="Standard">
      <style:paragraph-properties fo:margin-left="0.741cm" fo:margin-right="0cm" fo:text-indent="-0.741cm" style:auto-text-indent="false"/>
    </style:style>
    <style:style style:name="P51" style:family="paragraph" style:parent-style-name="Standard">
      <style:paragraph-properties fo:margin-left="0.741cm" fo:margin-right="0cm" fo:text-indent="-0.741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cm" fo:line-height="0.706cm" fo:text-align="justify" style:justify-single-word="false" fo:text-indent="0.282cm" style:auto-text-indent="false"/>
    </style:style>
    <style:style style:name="P53" style:family="paragraph" style:parent-style-name="Standard">
      <style:paragraph-properties fo:margin-left="0.289cm" fo:margin-right="0cm" fo:line-height="0.706cm" fo:text-align="justify" style:justify-single-word="false" fo:text-indent="-0.011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289cm" fo:margin-right="0cm" fo:line-height="0.706cm" fo:text-align="justify" style:justify-single-word="false" fo:text-indent="-0.011cm" style:auto-text-indent="false"/>
      <style:text-properties style:font-name="標楷體" fo:font-size="14pt" style:letter-kerning="true" style:font-name-asian="標楷體" style:font-size-asian="14pt" style:font-name-complex="標楷體" style:font-size-complex="14pt"/>
    </style:style>
    <style:style style:name="P55" style:family="paragraph" style:parent-style-name="Standard">
      <style:paragraph-properties fo:margin-left="0.766cm" fo:margin-right="0cm" fo:line-height="0.706cm" fo:text-align="justify" style:justify-single-word="false" fo:text-indent="-0.766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139cm" fo:margin-right="0cm" fo:line-height="0.706cm" fo:text-align="justify" style:justify-single-word="false" fo:text-indent="0cm" style:auto-text-indent="false"/>
    </style:style>
    <style:style style:name="P57" style:family="paragraph" style:parent-style-name="Standard">
      <style:paragraph-properties fo:margin-left="0.564cm" fo:margin-right="0cm" fo:text-indent="-0.564cm" style:auto-text-indent="false"/>
    </style:style>
    <style:style style:name="P58" style:family="paragraph" style:parent-style-name="Standard">
      <style:paragraph-properties fo:margin-left="0.49cm" fo:margin-right="0cm" fo:text-indent="0cm" style:auto-text-indent="false"/>
    </style:style>
    <style:style style:name="P59" style:family="paragraph" style:parent-style-name="Standard">
      <style:paragraph-properties fo:margin-left="1.154cm" fo:margin-right="0cm" fo:text-indent="-0.494cm" style:auto-text-indent="false"/>
    </style:style>
    <style:style style:name="P60" style:family="paragraph" style:parent-style-name="Standard">
      <style:paragraph-properties fo:margin-left="0.661cm" fo:margin-right="0cm"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399cm" fo:margin-right="0cm" fo:line-height="0.706cm" fo:text-align="justify" style:justify-single-word="false" fo:text-indent="-1.976cm" style:auto-text-indent="false"/>
      <style:text-properties fo:font-size="16pt" style:font-name-asian="標楷體" style:font-size-asian="16pt" style:font-size-complex="16pt"/>
    </style:style>
    <style:style style:name="P62" style:family="paragraph" style:parent-style-name="Standard">
      <style:paragraph-properties fo:margin-left="0.848cm" fo:margin-right="0cm" fo:line-height="0.706cm" fo:text-align="justify" style:justify-single-word="false" fo:text-indent="-0.564cm" style:auto-text-indent="false"/>
    </style:style>
    <style:style style:name="P63" style:family="paragraph" style:parent-style-name="Standard">
      <style:paragraph-properties fo:margin-left="0.774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4" style:family="paragraph" style:parent-style-name="Footer">
      <style:paragraph-properties fo:text-align="center" style:justify-single-word="false"/>
    </style:style>
    <style:style style:name="P65" style:family="paragraph" style:parent-style-name="Footer">
      <style:paragraph-properties fo:text-align="center" style:justify-single-word="false"/>
    </style:style>
    <style:style style:name="P66" style:family="paragraph" style:parent-style-name="一a">
      <style:paragraph-properties fo:margin-left="2.118cm" fo:margin-right="0cm" fo:margin-top="0cm" fo:margin-bottom="0cm" loext:contextual-spacing="false" fo:line-height="0.776cm" fo:text-align="justify" style:justify-single-word="false" fo:orphans="0" fo:widows="0" fo:text-indent="-1.695cm" style:auto-text-indent="false" style:text-autospace="ideograph-alpha" style:punctuation-wrap="hanging" style:vertical-align="auto"/>
    </style:style>
    <style:style style:name="P67" style:family="paragraph" style:parent-style-name="一a">
      <style:paragraph-properties fo:margin-left="0cm" fo:margin-right="0cm" fo:margin-top="0cm" fo:margin-bottom="0cm" loext:contextual-spacing="false" fo:line-height="0.776cm" fo:text-align="justify" style:justify-single-word="false" fo:orphans="0" fo:widows="0" fo:text-indent="0cm" style:auto-text-indent="false" style:text-autospace="ideograph-alpha" style:punctuation-wrap="hanging" style:vertical-align="auto"/>
    </style:style>
    <style:style style:name="P68" style:family="paragraph" style:parent-style-name="一a">
      <style:paragraph-properties fo:margin-left="2.117cm" fo:margin-right="0cm" fo:margin-top="0cm" fo:margin-bottom="0cm" loext:contextual-spacing="false" fo:line-height="0.776cm" fo:text-align="justify" style:justify-single-word="false" fo:orphans="0" fo:widows="0" fo:text-indent="-1.693cm" style:auto-text-indent="false" style:text-autospace="ideograph-alpha" style:punctuation-wrap="hanging" style:vertical-align="auto"/>
      <style:text-properties style:font-name="標楷體" fo:font-size="16pt" fo:font-weight="bold" style:letter-kerning="true"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fo:letter-spacing="-0.025cm" fo:font-weight="bold" style:font-weight-asian="bold"/>
    </style:style>
    <style:style style:name="T3" style:family="text">
      <style:text-properties fo:font-size="18pt" fo:letter-spacing="-0.025cm" fo:font-weight="bold" style:font-name-asian="標楷體" style:font-size-asian="18pt" style:font-weight-asian="bold" style:font-size-complex="18pt"/>
    </style:style>
    <style:style style:name="T4" style:family="text">
      <style:text-properties fo:font-size="18pt" fo:letter-spacing="-0.025cm" fo:font-weight="bold" style:font-name-asian="標楷體" style:font-size-asian="18pt" style:font-weight-asian="bold" style:font-size-complex="18pt"/>
    </style:style>
    <style:style style:name="T5" style:family="text">
      <style:text-properties fo:font-size="18pt" fo:font-weight="bold" style:font-name-asian="標楷體" style:font-size-asian="18pt" style:font-weight-asian="bold"/>
    </style:style>
    <style:style style:name="T6" style:family="text">
      <style:text-properties fo:font-size="18pt" fo:font-weight="bold" style:font-name-asian="標楷體" style:font-size-asian="18pt" style:font-weight-asian="bold" style:font-weight-complex="bold"/>
    </style:style>
    <style:style style:name="T7" style:family="text">
      <style:text-properties style:font-name-asian="標楷體"/>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fo:font-weight="bold" style:font-name-asian="Times New Roman" style:font-size-asian="16pt" style:font-weight-asian="bold" style:font-size-complex="16pt"/>
    </style:style>
    <style:style style:name="T10" style:family="text">
      <style:text-properties fo:font-size="16pt" fo:letter-spacing="-0.025cm" fo:font-weight="bold" style:font-name-asian="標楷體" style:font-size-asian="16pt" style:font-weight-asian="bold" style:font-size-complex="16pt"/>
    </style:style>
    <style:style style:name="T11" style:family="text">
      <style:text-properties fo:font-size="16pt" fo:letter-spacing="-0.025cm" fo:font-weight="bold" style:font-name-asian="標楷體" style:font-size-asian="16pt" style:font-weight-asian="bold" style:font-size-complex="16pt"/>
    </style:style>
    <style:style style:name="T12" style:family="text">
      <style:text-properties fo:font-size="16pt" style:font-name-asian="標楷體" style:font-size-asian="16pt" style:font-size-complex="16pt"/>
    </style:style>
    <style:style style:name="T13" style:family="text">
      <style:text-properties fo:font-size="16pt" style:font-name-asian="標楷體" style:font-size-asian="16pt" style:font-size-complex="16pt"/>
    </style:style>
    <style:style style:name="T14" style:family="text">
      <style:text-properties style:font-name-asian="Times New Roman"/>
    </style:style>
    <style:style style:name="T15" style:family="text">
      <style:text-properties fo:color="#000000"/>
    </style:style>
    <style:style style:name="T16" style:family="text">
      <style:text-properties fo:color="#000000" style:font-name="Arial" fo:font-size="16pt" fo:font-weight="bold" style:font-name-asian="標楷體" style:font-size-asian="16pt" style:font-weight-asian="bold" style:font-name-complex="Arial" style:font-size-complex="16pt" style:font-weight-complex="bold"/>
    </style:style>
    <style:style style:name="T17" style:family="text">
      <style:text-properties fo:color="#000000" style:font-name="Arial" fo:font-size="16pt" fo:font-weight="bold" style:font-name-asian="Arial" style:font-size-asian="16pt" style:font-weight-asian="bold" style:font-name-complex="Arial" style:font-size-complex="16pt" style:font-weight-complex="bold"/>
    </style:style>
    <style:style style:name="T18" style:family="text">
      <style:text-properties fo:color="#000000" style:font-name="標楷體" fo:font-size="14pt" style:letter-kerning="true" style:font-name-asian="標楷體" style:font-size-asian="14pt" style:font-name-complex="標楷體" style:font-size-complex="14pt"/>
    </style:style>
    <style:style style:name="T19" style:family="text">
      <style:text-properties fo:color="#000000" style:font-name="標楷體" fo:font-size="14pt" style:letter-kerning="true" style:font-name-asian="標楷體" style:font-size-asian="14pt" style:font-name-complex="標楷體" style:font-size-complex="14pt"/>
    </style:style>
    <style:style style:name="T20" style:family="text">
      <style:text-properties fo:color="#000000" style:font-name="標楷體" style:letter-kerning="true" style:font-name-complex="標楷體"/>
    </style:style>
    <style:style style:name="T21" style:family="text">
      <style:text-properties fo:color="#000000" fo:font-size="14pt" style:font-name-asian="標楷體" style:font-size-asian="14pt" style:font-name-complex="新細明體" style:font-size-complex="14pt"/>
    </style:style>
    <style:style style:name="T22" style:family="text">
      <style:text-properties fo:color="#000000" fo:font-size="16pt" fo:font-weight="bold" style:letter-kerning="true" style:font-name-asian="標楷體" style:font-size-asian="16pt" style:font-weight-asian="bold" style:font-size-complex="16pt"/>
    </style:style>
    <style:style style:name="T23" style:family="text">
      <style:text-properties fo:color="#000000" fo:font-size="16pt" fo:font-weight="bold" style:letter-kerning="true" style:font-name-asian="標楷體" style:font-size-asian="16pt" style:font-weight-asian="bold" style:font-size-complex="16pt"/>
    </style:style>
    <style:style style:name="T24" style:family="text">
      <style:text-properties fo:color="#000000" fo:font-size="16pt" style:font-name-asian="標楷體" style:font-size-asian="16pt" style:font-size-complex="16pt"/>
    </style:style>
    <style:style style:name="T25" style:family="text">
      <style:text-properties fo:color="#000000" fo:font-weight="bold" style:font-weight-asian="bold"/>
    </style:style>
    <style:style style:name="T26" style:family="text">
      <style:text-properties fo:color="#000000" fo:font-weight="bold" style:font-weight-asian="bold" style:font-size-complex="16pt"/>
    </style:style>
    <style:style style:name="T27" style:family="text">
      <style:text-properties fo:color="#000000" fo:font-weight="bold" style:letter-kerning="true" style:font-weight-asian="bold"/>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Arial" style:font-size-complex="14pt"/>
    </style:style>
    <style:style style:name="T35" style:family="text">
      <style:text-properties style:font-name="標楷體" style:font-name-asian="標楷體" style:font-name-complex="標楷體"/>
    </style:style>
    <style:style style:name="T36" style:family="text">
      <style:text-properties style:font-name="標楷體" style:font-name-complex="Arial"/>
    </style:style>
    <style:style style:name="T37" style:family="text">
      <style:text-properties style:font-name="標楷體" style:font-name-complex="Arial"/>
    </style:style>
    <style:style style:name="T38" style:family="text">
      <style:text-properties style:font-name="標楷體" style:font-name-complex="標楷體"/>
    </style:style>
    <style:style style:name="T39"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流域綜合治理計畫」第六河川局諮詢小組第7次會議紀錄</text:span></text:p>
      <text:list xml:id="list5438335049176125745" text:style-name="WW8Num30">
        <text:list-item>
          <text:p text:style-name="P19"><text:span text:style-name="T8">時間：105年8月26日上午10時</text:span><text:span text:style-name="T9"> </text:span><text:span text:style-name="T8">0分</text:span></text:p>
        </text:list-item>
        <text:list-item>
          <text:p text:style-name="P19"><text:span text:style-name="T8">地點：</text:span><text:span text:style-name="T16">本局防洪指揮中心二樓會議室</text:span></text:p>
        </text:list-item>
        <text:list-item>
          <text:p text:style-name="P19"><text:span text:style-name="T8">主持人：蔡局長宗憲</text:span><text:span text:style-name="T17"> <text:s text:c="4"/></text:span><text:span text:style-name="T9"><text:s text:c="13"/></text:span><text:span text:style-name="T8">記錄：李憲榮</text:span></text:p>
        </text:list-item>
        <text:list-item>
          <text:p text:style-name="P19"><text:span text:style-name="T8">主席致詞：</text:span><text:span text:style-name="T5">略</text:span></text:p>
        </text:list-item>
        <text:list-item>
          <text:p text:style-name="P20">主辦課報告：</text:p>
          <text:list>
            <text:list-item>
              <text:p text:style-name="P1"><text:span text:style-name="T18">依據「經濟部辦理流域綜合治理計畫</text:span><text:span text:style-name="T18">建立</text:span><text:span text:style-name="T18">民眾參與機制</text:span><text:span text:style-name="T18">注意事項</text:span><text:span text:style-name="T18">」</text:span><text:span text:style-name="T18">，</text:span><text:span text:style-name="T18">本計畫規劃(含規劃檢討)及治理工程應適時召開說明會對外說明</text:span><text:span text:style-name="T18">，</text:span><text:span text:style-name="T18">本局與轄區市政府皆依此</text:span><text:span text:style-name="T18">注意事項，</text:span><text:span text:style-name="T18">積極辦理中。</text:span></text:p>
            </text:list-item>
            <text:list-item>
              <text:p text:style-name="P12">本次會議，計有三個討論案，係本局、高雄市政府、臺南市政府辦理民眾參與機制執行情形，另由台南市政府報告台南市「三爺溪排水系統」治理情形，請各諮詢小組委員提供寶貴意見。</text:p>
            </text:list-item>
          </text:list>
        </text:list-item>
      </text:list>
      <text:p text:style-name="P21"><text:span text:style-name="T1">陸、</text:span><text:span text:style-name="T2">諮詢小組第6次會議決議事項辦理情形：</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3">項次</text:p>
          </table:table-cell>
          <table:table-cell table:style-name="表格1.B1" office:value-type="string">
            <text:p text:style-name="P24">上次會議決議事項</text:p>
          </table:table-cell>
          <table:table-cell table:style-name="表格1.B1" office:value-type="string">
            <text:p text:style-name="P24">最新辦理情形</text:p>
          </table:table-cell>
          <table:table-cell table:style-name="表格1.B1" office:value-type="string">
            <text:p text:style-name="P26">主辦</text:p>
            <text:p text:style-name="P26">單位</text:p>
          </table:table-cell>
          <table:table-cell table:style-name="表格1.E1" office:value-type="string">
            <text:p text:style-name="P27"><text:span text:style-name="T14"><text:s text:c="2"/></text:span><text:span text:style-name="T7">決議</text:span></text:p>
          </table:table-cell>
        </table:table-row>
        <table:table-row table:style-name="表格1.2">
          <table:table-cell table:style-name="表格1.B1" office:value-type="string">
            <text:p text:style-name="P24">1</text:p>
          </table:table-cell>
          <table:table-cell table:style-name="表格1.A1" office:value-type="string">
            <text:p text:style-name="Standard"><text:span text:style-name="T32">「中正湖排水系統規劃檢討」案，已於</text:span><text:span text:style-name="T32">10</text:span><text:span text:style-name="T32">5年3月23日召開第二次地方說明會、「三爺溪排水系統規劃檢討」案，已於</text:span><text:span text:style-name="T32">10</text:span><text:span text:style-name="T32">5年3月1</text:span><text:span text:style-name="T32">0</text:span><text:span text:style-name="T32">日召開期初審查，預定</text:span><text:span text:style-name="T32">10</text:span><text:span text:style-name="T32">5年6月30日前召開第一次地方說明會，請說明後續辦理情形。</text:span></text:p>
          </table:table-cell>
          <table:table-cell table:style-name="表格1.A1" office:value-type="string">
            <text:p text:style-name="P5">「中正湖排水系統規劃檢討」案，已於105年8月2日召開水利署治理規劃審議會議、「三爺溪排水系統規劃檢討」案，已於105年6月1日召開第一次地方說明會</text:p>
          </table:table-cell>
          <table:table-cell table:style-name="表格1.B1" office:value-type="string">
            <text:p text:style-name="P28"><text:span text:style-name="T34">六河局規劃課</text:span></text:p>
          </table:table-cell>
          <table:table-cell table:style-name="表格1.E1" office:value-type="string">
            <text:p text:style-name="P30">繼續列管</text:p>
            <text:p text:style-name="P30"/>
          </table:table-cell>
        </table:table-row>
        <table:table-row table:style-name="表格1.3">
          <table:table-cell table:style-name="表格1.B1" office:value-type="string">
            <text:p text:style-name="P24">2</text:p>
          </table:table-cell>
          <table:table-cell table:style-name="表格1.A1" office:value-type="string">
            <text:p text:style-name="Standard"><text:span text:style-name="T32">有關鹿耳門溪</text:span><text:span text:style-name="T32">治</text:span><text:span text:style-name="T32">理之文化遺址及安南區紅樹林</text:span><text:span text:style-name="T32">移</text:span><text:span text:style-name="T32">植案，台南市政府</text:span><text:span text:style-name="T32">日前正辦理基本設計中，台南市政府水利局將俟完成基設審查後，即擇期邀相關單位召開地方說明會，並研商紅樹林移植可行性方案。</text:span></text:p>
          </table:table-cell>
          <table:table-cell table:style-name="表格1.A1" office:value-type="string">
            <text:p text:style-name="Standard"><text:span text:style-name="T28">本府已於</text:span><text:span text:style-name="T28">105</text:span><text:span text:style-name="T28">年</text:span><text:span text:style-name="T28">6</text:span><text:span text:style-name="T28">月</text:span><text:span text:style-name="T28">22</text:span><text:span text:style-name="T28">日召開地方說明會，經洽台南市紅樹林保護協會，將於工程發包前協商移植地點。</text:span></text:p>
          </table:table-cell>
          <table:table-cell table:style-name="表格1.B1" office:value-type="string">
            <text:p text:style-name="P29">台南市政府</text:p>
          </table:table-cell>
          <table:table-cell table:style-name="表格1.E1" office:value-type="string">
            <text:p text:style-name="P32">繼續</text:p>
            <text:p text:style-name="P32">列管</text:p>
          </table:table-cell>
        </table:table-row>
        <table:table-row table:style-name="表格1.3">
          <table:table-cell table:style-name="表格1.B1" office:value-type="string">
            <text:p text:style-name="P24">3</text:p>
          </table:table-cell>
          <table:table-cell table:style-name="表格1.A1" office:value-type="string">
            <text:p text:style-name="Standard"><text:span text:style-name="T32">六塊寮排水線治理，地方說明會請臺南市政府主動邀請台江流域學習社群就規畫設計進行討論；另六塊寮排水線還有很多農地，但是近來沿線工業廢</text:span><text:soft-page-break/><text:span text:style-name="T32">水污染嚴重，請臺南市政府治理時納入考量。</text:span></text:p>
          </table:table-cell>
          <table:table-cell table:style-name="表格1.A1" office:value-type="string">
            <text:p text:style-name="Standard"><text:span text:style-name="T32">1六塊寮排水線治理，第四河川局支援本局辦理</text:span><text:span text:style-name="T32">，</text:span><text:span text:style-name="T32">現正辦理委外相關程序中</text:span><text:span text:style-name="T32">，</text:span><text:span text:style-name="T32">已會知該局於設計階段辦理地方說明會</text:span><text:span text:style-name="T32">，</text:span><text:span text:style-name="T32">並邀請台江流域學習社群參加</text:span><text:span text:style-name="T32">；</text:span><text:span text:style-name="T32">沿線工業</text:span><text:soft-page-break/><text:span text:style-name="T32">廢水污染嚴重，治理時將請臺南市政府協助處理。</text:span></text:p>
          </table:table-cell>
          <table:table-cell table:style-name="表格1.B1" office:value-type="string">
            <text:p text:style-name="P28"><text:span text:style-name="T34">四河局台南市政府</text:span></text:p>
          </table:table-cell>
          <table:table-cell table:style-name="表格1.E1" office:value-type="string">
            <text:p text:style-name="P32">繼續</text:p>
            <text:p text:style-name="P32">列管</text:p>
          </table:table-cell>
        </table:table-row>
        <table:table-row table:style-name="表格1.3">
          <table:table-cell table:style-name="表格1.B1" office:value-type="string">
            <text:p text:style-name="P24">4</text:p>
          </table:table-cell>
          <table:table-cell table:style-name="表格1.A1" office:value-type="string">
            <text:p text:style-name="P2"><text:span text:style-name="T32">中正湖排水系統規劃檢討採治標方式，惟涉及山下排水水利會灌排渠道，應與水利會溝通辦理，避免影響期作灌溉。</text:span></text:p>
          </table:table-cell>
          <table:table-cell table:style-name="表格1.A1" office:value-type="string">
            <text:p text:style-name="P5">「中正湖排水系統規劃檢討」內有關美濃山下排水收集系統改善工程，已於民國105年3月22日邀集水利會協商溝通，水利會將配合辦理。(高市水區字第10531759300號函)</text:p>
          </table:table-cell>
          <table:table-cell table:style-name="表格1.B1" office:value-type="string">
            <text:p text:style-name="P28"><text:span text:style-name="T34">高雄市政府</text:span></text:p>
          </table:table-cell>
          <table:table-cell table:style-name="表格1.E1" office:value-type="string">
            <text:p text:style-name="P32">解除</text:p>
            <text:p text:style-name="P32">列管</text:p>
          </table:table-cell>
        </table:table-row>
        <table:table-row table:style-name="表格1.3">
          <table:table-cell table:style-name="表格1.B1" office:value-type="string">
            <text:p text:style-name="P24">5</text:p>
          </table:table-cell>
          <table:table-cell table:style-name="表格1.A1" office:value-type="string">
            <text:p text:style-name="P2"><text:span text:style-name="T32">重新檢討之規劃替代案，有關以中正湖水庫防洪操作來降低淹水之災害，唯中正湖水庫之功能仍以灌溉為主，故排空操作與灌溉是否衝突？請再檢討。</text:span></text:p>
          </table:table-cell>
          <table:table-cell table:style-name="表格1.A1" office:value-type="string">
            <text:p text:style-name="P34">「中正湖排水系統規劃檢討」內有關中正湖排水防洪操作灌溉用水問題，已於民國105年3月22日邀集水利會協商溝通，水利會將配合辦理。(高市水區字第10531759300號函)</text:p>
            <text:p text:style-name="P35"/>
          </table:table-cell>
          <table:table-cell table:style-name="表格1.B1" office:value-type="string">
            <text:p text:style-name="P29">高雄市政府</text:p>
          </table:table-cell>
          <table:table-cell table:style-name="表格1.E1" office:value-type="string">
            <text:p text:style-name="P32">解除</text:p>
            <text:p text:style-name="P32">列管</text:p>
          </table:table-cell>
        </table:table-row>
        <table:table-row table:style-name="表格1.3">
          <table:table-cell table:style-name="表格1.B1" office:value-type="string">
            <text:p text:style-name="P24">6</text:p>
          </table:table-cell>
          <table:table-cell table:style-name="表格1.A1" office:value-type="string">
            <text:p text:style-name="P2"><text:span text:style-name="T32">中正湖現進行清淤計畫造成湖底、水門出口死魚惡臭引致民怨，請高雄市政府瞭解原因，研擬避免措施，並列入改建後防洪操作標準程序。</text:span></text:p>
          </table:table-cell>
          <table:table-cell table:style-name="表格1.A1" office:value-type="string">
            <text:p text:style-name="P6">「中正湖排水系統規劃檢討」內有關中正湖排水防洪操作將保留部分灌溉用水量及生物棲息水量，將增加生物生存空間。</text:p>
          </table:table-cell>
          <table:table-cell table:style-name="表格1.B1" office:value-type="string">
            <text:p text:style-name="P29">高雄市政府</text:p>
          </table:table-cell>
          <table:table-cell table:style-name="表格1.E1" office:value-type="string">
            <text:p text:style-name="P32">解除</text:p>
            <text:p text:style-name="P32">列管</text:p>
          </table:table-cell>
        </table:table-row>
        <table:table-row table:style-name="表格1.3">
          <table:table-cell table:style-name="表格1.B1" office:value-type="string">
            <text:p text:style-name="P24">7</text:p>
          </table:table-cell>
          <table:table-cell table:style-name="表格1.A1" office:value-type="string">
            <text:p text:style-name="P2"><text:span text:style-name="T32">中正湖若改為防洪操作之替代方案，請考量中正湖水庫水門操作要點修正之必要性。</text:span></text:p>
          </table:table-cell>
          <table:table-cell table:style-name="表格1.A1" office:value-type="string">
            <text:p text:style-name="P5">「中正湖排水系統規劃檢討」除擬定現況防洪操作原則，亦擬具溢洪道閘門改善後防洪操作原則，未來將配合改善後進行滾動式檢討修正水門操作原則。</text:p>
          </table:table-cell>
          <table:table-cell table:style-name="表格1.B1" office:value-type="string">
            <text:p text:style-name="P29">高雄市政府</text:p>
          </table:table-cell>
          <table:table-cell table:style-name="表格1.E1" office:value-type="string">
            <text:p text:style-name="P32">繼續</text:p>
            <text:p text:style-name="P32">列管</text:p>
          </table:table-cell>
        </table:table-row>
        <table:table-row table:style-name="表格1.3">
          <table:table-cell table:style-name="表格1.B1" office:value-type="string">
            <text:p text:style-name="P24">8</text:p>
          </table:table-cell>
          <table:table-cell table:style-name="表格1.A1" office:value-type="string">
            <text:p text:style-name="P2"><text:span text:style-name="T32">台南市西埔部落防護工程中</text:span><text:span text:style-name="T32">，</text:span><text:span text:style-name="T32">地方要求降低路拱，請台南市政府再檢討並研議可行方案。</text:span></text:p>
          </table:table-cell>
          <table:table-cell table:style-name="表格1.A1" office:value-type="string">
            <text:p text:style-name="P3">本府將再考量行車舒適度及道路坡度規範，視現地狀況調整以符合地方民眾需求。</text:p>
          </table:table-cell>
          <table:table-cell table:style-name="表格1.B1" office:value-type="string">
            <text:p text:style-name="P29">台南市政府</text:p>
          </table:table-cell>
          <table:table-cell table:style-name="表格1.E1" office:value-type="string">
            <text:p text:style-name="P32">解除</text:p>
            <text:p text:style-name="P32">列管</text:p>
          </table:table-cell>
        </table:table-row>
        <table:table-row table:style-name="表格1.3">
          <table:table-cell table:style-name="表格1.B1" office:value-type="string">
            <text:p text:style-name="P24">9</text:p>
          </table:table-cell>
          <table:table-cell table:style-name="表格1.A1" office:value-type="string">
            <text:p text:style-name="P2"><text:span text:style-name="T32">典寶溪排水系統</text:span><text:span text:style-name="T32">─</text:span><text:span text:style-name="T32">潭子底及</text:span><text:span text:style-name="T32">石</text:span><text:span text:style-name="T32">螺潭排水於104年「高雄市管區域排水石螺潭排水系統上游規劃檢討報告」以上游高地分流方案並由國防部於106年負責執行，請加以追蹤。</text:span></text:p>
          </table:table-cell>
          <table:table-cell table:style-name="表格1.A1" office:value-type="string">
            <text:list xml:id="list3241681583141803451" text:style-name="WW8Num20">
              <text:list-item>
                <text:p text:style-name="P8">經洽空軍官校辦理情形，本案預計105年完成設計作業，105年年底完成工程招標。</text:p>
              </text:list-item>
            </text:list>
            <text:p text:style-name="P3">2.後續辦理情形由市府自行列管。</text:p>
          </table:table-cell>
          <table:table-cell table:style-name="表格1.B1" office:value-type="string">
            <text:p text:style-name="P29">高雄市政府</text:p>
          </table:table-cell>
          <table:table-cell table:style-name="表格1.E1" office:value-type="string">
            <text:p text:style-name="P32">解除</text:p>
            <text:p text:style-name="P32">列管</text:p>
          </table:table-cell>
        </table:table-row>
      </table:table>
      <text:p text:style-name="P38"><text:span text:style-name="T22">一、</text:span><text:span text:style-name="T22">辦理情形</text:span><text:span text:style-name="T22">諮詢小組委員意見：</text:span></text:p>
      <text:p text:style-name="P40"><text:span text:style-name="T12">(一)何委員建旺：</text:span></text:p>
      <text:p text:style-name="P43"><text:span text:style-name="T32">1.項次2</text:span><text:span text:style-name="T32">，</text:span><text:span text:style-name="T32">南市文化遺址及安南區紅樹林移植案請南市府於設計完成後之地方說明</text:span><text:soft-page-break/><text:span text:style-name="T32">會能邀請地方NGO成員參加。</text:span></text:p>
      <text:p text:style-name="P43"><text:span text:style-name="T32">2.項次3，六塊寮排水之用地年底取得，請市府依時程完成，另本工程四河局支援，若辦理地方說明會應請六局、市府協助辦理。</text:span></text:p>
      <text:p text:style-name="Standard"><text:span text:style-name="T32">3.典寶溪有關空軍官校辦理一案請補列第九案，決議解除列管以符程序。</text:span></text:p>
      <text:p text:style-name="P2"><text:span text:style-name="T12">(二)彭委員合營：</text:span></text:p>
      <text:list xml:id="list5740418634519235280" text:style-name="WW8Num27">
        <text:list-item>
          <text:p text:style-name="P14"><text:span text:style-name="T32">項次1</text:span><text:span text:style-name="T32">，</text:span><text:span text:style-name="T32">有關中正湖排水系統規劃檢討已於105年8月2日召開水利署治理規劃審議會議已通過，故解除列管；三爺溪排水系統規劃檢討案已召開第一次地方說明會，並追蹤水利署治理規劃審議時程。。</text:span></text:p>
        </text:list-item>
      </text:list>
      <text:p text:style-name="P43"><text:span text:style-name="T32">2.項次2，台南市政府有關鹿耳門排水整治工程中有關非遺蹟遺蹟敏感區如何配合及既有紅樹林處置方案，因移植較專業仍請專業及地方意見協調。</text:span></text:p>
      <text:p text:style-name="P43"><text:span text:style-name="T32">3.項次3，六塊寮排水治理，因涉工業廢水污染及邀台江流域學習社群參加，請第四河川局主辦召開地方說明會並邀六河局及台南市政府參加協助處理。</text:span></text:p>
      <text:p text:style-name="Standard"><text:span text:style-name="T32">4,項次7</text:span><text:span text:style-name="T32">，</text:span><text:span text:style-name="T32">中正湖排水系統規劃檢討有關水門操作要點請配合檢討修正。</text:span></text:p>
      <text:p text:style-name="P37"/>
      <text:p text:style-name="P2"><text:span text:style-name="T12">(三)</text:span><text:span text:style-name="T12">詹</text:span><text:span text:style-name="T12">委員</text:span><text:span text:style-name="T12">明勇</text:span><text:span text:style-name="T12">：</text:span></text:p>
      <text:list xml:id="list8865993071670395245" text:style-name="WW8Num2">
        <text:list-item>
          <text:p text:style-name="P15"><text:span text:style-name="T32">第6次會議辦理情形(項次1)，中正湖已完成水利署審議，宜解除列管；但三爺溪排水尚有行政程序待處理，建議繼續列管。</text:span></text:p>
        </text:list-item>
        <text:list-item>
          <text:p text:style-name="P15"><text:span text:style-name="T32">第6次會議辦理情形(項次7)，中正湖溢洪道防洪操作原則，宜依循水庫管理機關規則確認操作原則(或公告)後，再行解除列管。</text:span></text:p>
        </text:list-item>
      </text:list>
      <text:p text:style-name="P5"/>
      <text:p text:style-name="P66"><text:span text:style-name="T26">二、決議：</text:span></text:p>
      <text:list xml:id="list7279696458969761585" text:style-name="WW8Num21">
        <text:list-item>
          <text:p text:style-name="P9">南市文化遺址及安南區紅樹林移植案請南市府於設計完成後之地方說明會能邀請地方NGO成員參加。</text:p>
        </text:list-item>
        <text:list-item>
          <text:p text:style-name="P9">台南市政府有關鹿耳門排水整治工程中有關非遺蹟敏感區如何配合及既有紅樹林處置方案，因移植較專業仍請專業及地方意見協調。</text:p>
        </text:list-item>
        <text:list-item>
          <text:p text:style-name="P16"><text:span text:style-name="T32">六塊寮排水治理，用地年底取得，請市府依時程完成，另因涉工業廢水污染及邀台江流域學習社群參加，請第四河川局主辦召開地方說明會並邀六河局及台南市政府參加協助處理。</text:span></text:p>
        </text:list-item>
        <text:list-item>
          <text:p text:style-name="P9">中正湖排水系統規劃檢討有關水門操作要點請配合檢討修正。</text:p>
        </text:list-item>
        <text:list-item>
          <text:p text:style-name="P16"><text:span text:style-name="T32">中正湖溢洪道防洪操作原則，宜依循水庫管理機關規則確認操作原則(或公告)後，再行解除列管。</text:span></text:p>
        </text:list-item>
      </text:list>
      <text:p text:style-name="P45"><text:span text:style-name="T10">柒、討論</text:span><text:span text:style-name="T10">事項：</text:span></text:p>
      <text:p text:style-name="P46"><text:span text:style-name="T8">案由一、</text:span><text:span text:style-name="T12">六河局辦理民眾參與機制執行情形提請討論。</text:span></text:p>
      <text:p text:style-name="P41">六河局說明：</text:p>
      <text:p text:style-name="P47"><text:span text:style-name="T28">本局分別於</text:span><text:span text:style-name="T32">105年07月29日（星期五</text:span><text:span text:style-name="T32">）</text:span><text:span text:style-name="T32">及105年08月08日（星期一</text:span><text:span text:style-name="T32">）</text:span><text:span text:style-name="T32">辦理「新</text:span></text:p>
      <text:p text:style-name="P48">化區虎頭溪(3K+200~4K+048) 大目橋上下游護岸改善工程」及「後勁溪後續排水改</text:p>
      <text:p text:style-name="P48">善工程(一、二工區)併辦土石標售」施工地方說明會。</text:p>
      <text:p text:style-name="P49"><text:soft-page-break/><text:span text:style-name="T32"><text:s/></text:span><text:span text:style-name="T22">一、諮詢小組委員意見：</text:span></text:p>
      <text:p text:style-name="P2"><text:span text:style-name="T12">(一)何委員建旺：</text:span></text:p>
      <text:p text:style-name="Standard"><text:span text:style-name="T32">1.地方說明會宜由六局或與地方共同主持。</text:span></text:p>
      <text:p text:style-name="Standard"><text:span text:style-name="T32">2.機關回覆意見宜就建議事項依契約或相關規定辦理非片面請廠商完成</text:span><text:span text:style-name="T32">…</text:span><text:span text:style-name="T32">等等。</text:span></text:p>
      <text:p text:style-name="P51">3.後勁溪3筆土地取得困難部份，建議與市府於溝通平台會議協調土地取得時程以利工進。</text:p>
      <text:p text:style-name="P2"><text:span text:style-name="T12">(二)彭委員合營：</text:span></text:p>
      <text:p text:style-name="P43"><text:span text:style-name="T32">1.有關後勁溪後續排水改善工程施工說明會中有關尚有3筆土地取得之困難，如何說明處理情形及維大氣體公司施工範圍線與公司圍牆牴觸，已辦理土地鑑界，並依此做後續之處理。</text:span></text:p>
      <text:p text:style-name="P2"><text:span text:style-name="T12">(三)</text:span><text:span text:style-name="T12">詹</text:span><text:span text:style-name="T12">委員</text:span><text:span text:style-name="T12">明勇</text:span><text:span text:style-name="T12">：</text:span></text:p>
      <text:p text:style-name="Standard"><text:span text:style-name="T32">1.新化區虎頭溪之意見回應中，建議六河局主動協助虎頭埤排水規劃與放水情形。</text:span></text:p>
      <text:p text:style-name="P50"><text:span text:style-name="T32">2.後勁溪排水工程的說明會宜請補充說明本次會議是否沈議員與六河局併案辦理，以釐清機關權責與後續回覆之處置。</text:span></text:p>
      <text:p text:style-name="P5"/>
      <text:p text:style-name="P66"><text:span text:style-name="T26">二、決議：</text:span></text:p>
      <text:p text:style-name="Standard"><text:span text:style-name="T32">1.地方說明會宜由六局或與地方共同主持。</text:span></text:p>
      <text:p text:style-name="Standard"><text:span text:style-name="T32">2.機關回覆意見宜就建議事項依契約或相關規定辦理非片面請廠商完成</text:span><text:span text:style-name="T32">…</text:span><text:span text:style-name="T32">等等。</text:span></text:p>
      <text:p text:style-name="P43"><text:span text:style-name="T32">3.後勁溪3筆土地取得困難部份，建議與市府於溝通平台會議協調土地取得時程以利工進。</text:span></text:p>
      <text:p text:style-name="P43"><text:span text:style-name="T32">4.新化區虎頭溪之意見回應中，建議六河局主動協助虎頭埤排水規劃與放水情形。</text:span></text:p>
      <text:p text:style-name="P43"><text:span text:style-name="T32">5.後勁溪排水工程的說明會宜請補充說明本次會議是否沈議員與六河局併案辦理，以釐清機關權責與後續回覆之處置。</text:span></text:p>
      <text:p text:style-name="P5"/>
      <text:p text:style-name="P46"><text:span text:style-name="T8">案由二、</text:span><text:span text:style-name="T12">高雄市政府辦理民眾參與機制執行情形提請討論。</text:span></text:p>
      <text:p text:style-name="P52"><text:span text:style-name="T12">高雄市政府說明：</text:span></text:p>
      <text:p text:style-name="P53"><text:s text:c="2"/>本府於105年7月22日於永安區公所召開民眾參與機制，辦理「北溝排水系統整治地方說明會」，各項議題與決議事項摘要如下：</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7">項次</text:p>
            </table:table-cell>
            <table:table-cell table:style-name="表格2.A1" office:value-type="string">
              <text:p text:style-name="P7">議題</text:p>
            </table:table-cell>
            <table:table-cell table:style-name="表格2.C1" office:value-type="string">
              <text:p text:style-name="P7">決議</text:p>
            </table:table-cell>
          </table:table-row>
        </table:table-header-rows>
        <table:table-row table:style-name="表格2.2">
          <table:table-cell table:style-name="表格2.A1" office:value-type="string">
            <text:p text:style-name="P7">1</text:p>
          </table:table-cell>
          <table:table-cell table:style-name="表格2.A1" office:value-type="string">
            <text:p text:style-name="P6">本局簡報整體北溝排水系統各項整治工程執行情形。</text:p>
          </table:table-cell>
          <table:table-cell table:style-name="表格2.C1" office:value-type="string">
            <text:p text:style-name="P6">由於地方里長陳情新港里淹水情形嚴重，要求儘速推動規劃報告第二、三期工程，並優先提報「流域綜合治理計畫」爭取經費辦理。</text:p>
          </table:table-cell>
        </table:table-row>
        <text:soft-page-break/>
        <table:table-row table:style-name="表格2.3">
          <table:table-cell table:style-name="表格2.A1" office:value-type="string">
            <text:p text:style-name="P7">2</text:p>
          </table:table-cell>
          <table:table-cell table:style-name="表格2.A1" office:value-type="string">
            <text:p text:style-name="P6">簡報「永安排水下游及北溝中游段護岸新建工程(一、二工區)」工程內容，及工區內既有養殖管線施工期間影響及未來復舊方案說明，並共同研商完工後養殖管線維管單位。</text:p>
          </table:table-cell>
          <table:table-cell table:style-name="表格2.C1" office:value-type="string">
            <text:p text:style-name="P55">(1)與會各單位、里長及民眾普遍支持工程設計型式，即一工區護岸主要採預力版樁護岸工法，二工區護岸主要採RC護岸工法，以及養殖管線整理採「鋼筋混凝土管線架」、「不鏽鋼桁架橫越」工法。</text:p>
            <text:p text:style-name="P55">(2)施工期間須維持養殖管線抽排水正常，需俟設置好復舊管線後，方可截斷廢除既有管線，及管線施工廠商應與在地業者協調溝通後施作。及對外運回填土方確實把關，不得使用污染土壤回填。</text:p>
          </table:table-cell>
        </table:table-row>
        <table:table-row table:style-name="表格2.4">
          <table:table-cell table:style-name="表格2.A1" office:value-type="string">
            <text:p text:style-name="P7">3</text:p>
          </table:table-cell>
          <table:table-cell table:style-name="表格2.A1" office:value-type="string">
            <text:p text:style-name="P6">簡報「淵源橋、溪墘橋等4座橋樑改建工程」工程內容，及施工期間交通維持措施說明。</text:p>
          </table:table-cell>
          <table:table-cell table:style-name="表格2.C1" office:value-type="string">
            <text:p text:style-name="P55">(1)與會各單位、里長及民眾普遍支持工程設計型式，及設計「鋼筋混凝土管線架」工法。</text:p>
            <text:p text:style-name="P55">(2)請顧問有限公司分別訂定各橋樑改建工期，以利控管施工期限，縮短周遭交通影響時間。</text:p>
          </table:table-cell>
        </table:table-row>
        <table:table-row table:style-name="表格2.5">
          <table:table-cell table:style-name="表格2.A1" office:value-type="string">
            <text:p text:style-name="P7">4</text:p>
          </table:table-cell>
          <table:table-cell table:style-name="表格2.A1" office:value-type="string">
            <text:p text:style-name="P6">研商「永達路永安聚落截流箱涵新建工程」施作可行性。</text:p>
          </table:table-cell>
          <table:table-cell table:style-name="表格2.C1" office:value-type="string">
            <text:p text:style-name="P55">(1)為改善永達路附近聚落淹水問題，本局將先釐清工程用地地籍情形，倘涉及牴觸地上物部分，未來將依「高雄市舉辦公共工程拆遷補償及救濟自治條例」，本府自籌拆遷費用，辦理地上拆遷補償作業。</text:p>
            <text:p text:style-name="P55">(2)本工程已同步提報爭取「流域綜合治理計畫─106年度應急工程」經費補助。</text:p>
          </table:table-cell>
        </table:table-row>
      </table:table>
      <text:p text:style-name="P54"/>
      <text:p text:style-name="P38"><text:span text:style-name="T22">一、諮詢小組委員意見：</text:span></text:p>
      <text:p text:style-name="P40"><text:span text:style-name="T12">(一)何委員建旺：</text:span></text:p>
      <text:p text:style-name="P44"><text:span text:style-name="T31">1.</text:span><text:span text:style-name="T35"> </text:span><text:span text:style-name="T32">北溝部分地方說明依應急工程確有困難，另涉及工法用地取得仍有爭議，建議市府再召開說明會再行確認後續事宜。</text:span></text:p>
      <text:p text:style-name="P36"/>
      <text:p text:style-name="P56"><text:soft-page-break/><text:span text:style-name="T12">(二)彭委員合營：</text:span></text:p>
      <text:p text:style-name="P57"><text:span text:style-name="T12">1.</text:span><text:span text:style-name="T32">高雄市政府永安排水下游及北溝中游段護岸新建工程召開民眾參與機制地方說明</text:span></text:p>
      <text:p text:style-name="P58"><text:span text:style-name="T32">會中有關養殖管線配合施工及施工中魚塭養殖之配合，此部分與漁民與地方應說明配合。 </text:span></text:p>
      <text:p text:style-name="P2"><text:span text:style-name="T12">(三)</text:span><text:span text:style-name="T12">詹</text:span><text:span text:style-name="T12">委員</text:span><text:span text:style-name="T12">明勇</text:span><text:span text:style-name="T12">：</text:span></text:p>
      <text:list xml:id="list7202261187702457619" text:style-name="WW8Num19">
        <text:list-item>
          <text:p text:style-name="P10">高雄市府北溝排水相關程序，宜請出席單位提供簡報資料以便理解高市府之作為。</text:p>
        </text:list-item>
        <text:list-item>
          <text:p text:style-name="P17"><text:span text:style-name="T32">「永安排水</text:span><text:span text:style-name="T32">…</text:span><text:span text:style-name="T32">新建工程」涉及養殖管線之抽換，建議高雄市政府妥善因應處置。</text:span></text:p>
        </text:list-item>
      </text:list>
      <text:p text:style-name="P67"><text:span text:style-name="T26">二、決議：</text:span></text:p>
      <text:p text:style-name="P59"><text:span text:style-name="T32">1.北溝部分地方說明依應急工程確有困難，另涉及工法用地取得仍有爭議，建議市府再召開說明會再行確認後續事宜。</text:span></text:p>
      <text:p text:style-name="P59"><text:span text:style-name="T32">2.高雄市政府永安排水下游及北溝中游段護岸新建工程</text:span><text:span text:style-name="T32">，</text:span><text:span text:style-name="T32">有關養殖管線配合施工及施工中魚塭養殖之配合，涉及養殖管線之抽換，建議高雄市政府妥善因應處置</text:span><text:span text:style-name="T32">，</text:span><text:span text:style-name="T32">與漁民與地方應充分說明溝通。</text:span></text:p>
      <text:p text:style-name="P59"><text:span text:style-name="T32">3.高雄市府北溝排水相關程序，宜請出席單位提供簡報資料以便理解高市府之作為。</text:span></text:p>
      <text:p text:style-name="P60"/>
      <text:p text:style-name="P46"><text:span text:style-name="T8">案由三、</text:span><text:span text:style-name="T12">臺南市政府辦理民眾參與機制執行情形提請討論。</text:span></text:p>
      <text:p text:style-name="P61">臺南市政府說明：</text:p>
      <text:list xml:id="list5434176391876656548" text:style-name="WW8Num32">
        <text:list-item>
          <text:p text:style-name="P4">本次第一期治理工程設計階段已召開地方說明會有「三爺溪排水土庫溝排水出口至鯽潭橋段護岸整治工程」、「三爺溪排水一甲排水出口至土庫溝排水段護岸整治工程一工區B標」、「三爺溪排水一甲排水出口至土庫溝排水段護岸整治工程二工區」、「大灣排水治理工程」、「鹿耳門排水整治工程(Sta.3k+310~4k+440)」及「大小白米地區部落防護工程」等6案；尚有1案本府俟完成預算書初稿後將儘速召開說明會。</text:p>
        </text:list-item>
        <text:list-item>
          <text:p text:style-name="P13"><text:span text:style-name="T28">本次第二期治理工程設計階段已召開地方說明會有「永康排水疏洪抽水站擴充16CMS抽水機組工程」、「北門區南</text:span><text:span text:style-name="T28">1</text:span><text:span text:style-name="T28">線聚落維生道路加高工程</text:span><text:span text:style-name="T28">(</text:span><text:span text:style-name="T28">舊渡子頭</text:span><text:span text:style-name="T28">-</text:span><text:span text:style-name="T28">大、小白米</text:span><text:span text:style-name="T28">)</text:span><text:span text:style-name="T28">」、「鹿耳門排水整治工程(Sta.1k+600~2k+070)」及土城仔排水整治工程(Sta.0k+000~0k+750)一、二工區等5案，餘未辦理說明會案件本府將依規定儘速召開。</text:span></text:p>
        </text:list-item>
        <text:list-item>
          <text:p text:style-name="P4">由本府報告臺南市「三爺溪排水系統」治理情形。</text:p>
        </text:list-item>
      </text:list>
      <text:p text:style-name="P38"><text:span text:style-name="T22">一、諮詢小組委員意見：</text:span></text:p>
      <text:p text:style-name="P41">(一)何委員建旺：</text:p>
      <text:p text:style-name="P62"><text:span text:style-name="T12">1.</text:span><text:span text:style-name="T32">市府簡報資料充實，惟地方意見機關回覆建請補列，對遺址及紅樹林移植問題點</text:span></text:p>
      <text:p text:style-name="P63">均未明列，建議市府追蹤辦理。</text:p>
      <text:p text:style-name="P56"><text:soft-page-break/><text:span text:style-name="T12">(二)</text:span><text:span text:style-name="T12">詹</text:span><text:span text:style-name="T12">委員</text:span><text:span text:style-name="T12">明勇</text:span><text:span text:style-name="T12">：</text:span></text:p>
      <text:p text:style-name="P44"><text:span text:style-name="T32">1.台南市鹿耳門排水與土城仔排水工程歷次說明會中民眾之意見建議明確回應，涉及文資法與紅樹林的課題，更應詳細陳述。</text:span></text:p>
      <text:p text:style-name="P66"><text:span text:style-name="T26">二、決議：</text:span></text:p>
      <text:list xml:id="list8551643754337108689" text:style-name="WW8Num6">
        <text:list-item>
          <text:p text:style-name="P11">市府簡報資料充實，惟地方意見機關回覆建請補列，對遺址及紅樹林移植問題點均未明列，建議市府追蹤辦理。</text:p>
        </text:list-item>
        <text:list-item>
          <text:p text:style-name="P11">台南市鹿耳門排水與土城仔排水工程歷次說明會中民眾之意見建議明確回應，涉及文資法與紅樹林的課題，更應詳細陳述。</text:p>
        </text:list-item>
      </text:list>
      <text:p text:style-name="P39"/>
      <text:p text:style-name="P2"><text:span text:style-name="T8">捌、臨時動議：</text:span><text:span text:style-name="T32">無。</text:span></text:p>
      <text:p text:style-name="P68"/>
      <text:p text:style-name="P42"/>
      <text:p text:style-name="P22"><text:span text:style-name="T6">玖、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a1" style:family="paragraph" style:parent-style-name="Standard">
      <style:paragraph-properties fo:margin-left="2.801cm" fo:margin-right="0cm" fo:line-height="0.882cm" fo:text-indent="-1.401cm" style:auto-text-indent="false">
        <style:tab-stops>
          <style:tab-stop style:position="2.801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一a" style:family="paragraph" style:parent-style-name="Standard">
      <style:paragraph-properties fo:margin-left="3.387cm" fo:margin-right="0cm" fo:margin-top="0.423cm" fo:margin-bottom="0cm" loext:contextual-spacing="false" fo:line-height="0.6cm" fo:orphans="2" fo:widows="2" fo:text-indent="-2.822cm" style:auto-text-indent="false" style:text-autospace="none" style:punctuation-wrap="simple" style:vertical-align="baseline"/>
      <style:text-properties fo:font-size="16pt" style:letter-kerning="true" style:font-name-asian="標楷體" style:font-family-asian="標楷體" style:font-family-generic-asian="script" style:font-size-asian="16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fo:language="zh" fo:country="TW" style:font-name-asian="標楷體" style:font-family-asian="標楷體" style:font-family-generic-asian="script" style:font-size-asian="20pt" style:language-asian="zh" style:country-asian="TW" style:font-name-complex="標楷體" style:font-family-complex="標楷體" style:font-family-generic-complex="script" style:font-size-complex="20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附件_29_" style:display-name="公文(附件)" style:family="paragraph" style:parent-style-name="公文_28_地址_29_"/>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fo:margin-top="0cm" fo:margin-bottom="0.088cm" loext:contextual-spacing="false" fo:line-height="0.811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2" style:display-name="本文 2" style:family="paragraph" style:parent-style-name="Standard">
      <style:paragraph-properties fo:line-height="0.741cm" fo:text-align="justify" style:justify-single-wor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郵遞區號_29_" style:display-name="公文(郵遞區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_20_字元12_20_字元" style:display-name=" 字元 字元12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31_" style:display-name="1" style:family="paragraph" style:parent-style-name="Standard">
      <style:paragraph-properties fo:margin-left="0.988cm" fo:margin-right="0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1__20_字元_20_字元_20_字元" style:display-name="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 style:display-name="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 style:display-name=" 字元 字元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2" style:display-name=" 字元 字元2"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3" style:display-name=" 字元 字元3"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5" style:display-name=" 字元 字元5"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4" style:display-name=" 字元 字元4"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6" style:display-name=" 字元 字元6"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7" style:display-name=" 字元 字元7"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8_20_字元_20_字元_20_字元1" style:display-name=" 字元 字元8 字元 字元 字元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8" style:display-name=" 字元 字元8"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9" style:display-name=" 字元 字元9"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0_20_字元_20_字元_20_字元" style:display-name=" 字元 字元10 字元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0" style:display-name=" 字元 字元10"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1" style:display-name=" 字元 字元1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法學方法論-本文"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公文_28_內容_29_" style:display-name="公文(內容)" style:family="paragraph">
      <style:paragraph-properties fo:line-height="0.706cm" fo:orphans="2" fo:widows="2"/>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fo:font-size="16pt" fo:language="en" fo:country="US"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font-weight-complex="bold"/>
    </style:style>
    <style:style style:name="WW8Num30z1" style:family="text">
      <style:text-properties style:font-name="標楷體" fo:font-family="標楷體" style:font-family-generic="script" fo:font-size="16pt" fo:font-weight="normal" style:letter-kerning="true" style:font-name-asian="標楷體" style:font-family-asian="標楷體" style:font-family-generic-asian="script" style:font-size-asian="16pt" style:font-weight-asian="normal" style:font-name-complex="標楷體" style:font-family-complex="標楷體" style:font-family-generic-complex="script" style:font-size-complex="14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6pt" style:font-name-asian="標楷體" style:font-family-asian="標楷體" style:font-family-generic-asian="script" style:font-size-asian="16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牛志傑"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979cm" fo:margin-left="1.2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0" style:num-prefix="1."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98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75cm" fo:margin-left="1.7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易淹水地區水患治理計畫」專案小組第22次會議議程</dc:title>
    <meta:initial-creator>李友平</meta:initial-creator>
    <meta:creation-date>2016-09-07T11:35:00</meta:creation-date>
    <dc:creator>李憲榮</dc:creator>
    <dc:date>2016-10-21T14:05:00</dc:date>
    <meta:print-date>2016-05-23T16:33:00</meta:print-date>
    <meta:editing-cycles>3</meta:editing-cycles>
    <meta:editing-duration>PT1M</meta:editing-duration>
    <meta:document-statistic meta:table-count="2" meta:image-count="0" meta:object-count="0" meta:page-count="7" meta:paragraph-count="161" meta:word-count="4698" meta:character-count="4927" meta:non-whitespace-character-count="4900"/>
    <meta:generator>LibreOffice/5.1.2.2$Windows_x86 LibreOffice_project/d3bf12ecb743fc0d20e0be0c58ca359301eb705f</meta:generator>
    <meta:user-defined meta:name="_AdHocReviewCycleID" meta:value-type="float">8455908</meta:user-defined>
    <meta:user-defined meta:name="_AuthorEmail">a670180@wra.gov.tw</meta:user-defined>
    <meta:user-defined meta:name="_AuthorEmailDisplayName">牛志傑</meta:user-defined>
    <meta:user-defined meta:name="_EmailSubject">第38次會議議程</meta:user-defined>
    <meta:user-defined meta:name="_PreviousAdHocReviewCycleID" meta:value-type="float">-1389279541</meta:user-defined>
    <meta:user-defined meta:name="_ReviewingToolsShownOnce" meta:value-type="string"/>
    <meta:user-defined meta:name="is附件" meta:value-type="string">TRUE</meta:user-defined>
  </office:meta>
</office:document-meta>
</file>