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4cm" fo:margin-left="-0.961cm" table:align="left" style:writing-mode="lr-tb"/>
    </style:style>
    <style:style style:name="表格1.A" style:family="table-column">
      <style:table-column-properties style:column-width="1.055cm"/>
    </style:style>
    <style:style style:name="表格1.B" style:family="table-column">
      <style:table-column-properties style:column-width="5.65cm"/>
    </style:style>
    <style:style style:name="表格1.C" style:family="table-column">
      <style:table-column-properties style:column-width="7.25cm"/>
    </style:style>
    <style:style style:name="表格1.D" style:family="table-column">
      <style:table-column-properties style:column-width="2cm"/>
    </style:style>
    <style:style style:name="表格1.E" style:family="table-column">
      <style:table-column-properties style:column-width="1.769cm"/>
    </style:style>
    <style:style style:name="表格1.1" style:family="table-row">
      <style:table-row-properties style:min-row-height="1.22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37cm" fo:keep-together="auto"/>
    </style:style>
    <style:style style:name="表格1.3" style:family="table-row">
      <style:table-row-properties fo:keep-together="auto"/>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text-properties fo:font-size="14pt" style:font-name-asian="標楷體" style:font-size-asian="14pt" style:font-name-complex="新細明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8">
      <style:paragraph-properties fo:line-height="0.776cm"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2.778cm" fo:margin-right="0cm" fo:text-indent="-2.778cm" style:auto-text-indent="false"/>
    </style:style>
    <style:style style:name="P9" style:family="paragraph" style:parent-style-name="Standard" style:master-page-name="Standard">
      <style:paragraph-properties fo:margin-left="2.778cm" fo:margin-right="0cm" fo:text-indent="-2.778cm" style:auto-text-indent="false" style:page-number="auto"/>
    </style:style>
    <style:style style:name="P10" style:family="paragraph" style:parent-style-name="Standard" style:list-style-name="WW8Num33">
      <style:paragraph-properties fo:margin-top="0cm" fo:margin-bottom="0.212cm" loext:contextual-spacing="false" fo:text-align="justify" style:justify-single-word="false"/>
    </style:style>
    <style:style style:name="P11" style:family="paragraph" style:parent-style-name="Standard" style:list-style-name="WW8Num33">
      <style:paragraph-properties fo:margin-top="0cm" fo:margin-bottom="0.212cm" loext:contextual-spacing="false" fo:text-align="justify" style:justify-single-word="false"/>
      <style:text-properties fo:font-size="16pt" fo:font-weight="bold" style:font-name-asian="標楷體" style:font-size-asian="16pt" style:font-weight-asian="bold" style:font-size-complex="16pt"/>
    </style:style>
    <style:style style:name="P12" style:family="paragraph" style:parent-style-name="Standard">
      <style:paragraph-properties fo:margin-top="0cm" fo:margin-bottom="0.212cm" loext:contextual-spacing="false" fo:text-align="justify" style:justify-single-word="false"/>
      <style:text-properties fo:font-size="16pt" style:font-name-asian="標楷體" style:font-size-asian="16pt" style:font-size-complex="16pt"/>
    </style:style>
    <style:style style:name="P13" style:family="paragraph" style:parent-style-name="Standard" style:list-style-name="WW8Num33">
      <style:paragraph-properties fo:margin-top="0cm" fo:margin-bottom="0.212cm" loext:contextual-spacing="false"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top="0cm" fo:margin-bottom="0.212cm" loext:contextual-spacing="false" fo:line-height="0.706cm">
        <style:tab-stops>
          <style:tab-stop style:position="2.858cm"/>
          <style:tab-stop style:position="7.303cm"/>
        </style:tab-stops>
      </style:paragraph-properties>
    </style:style>
    <style:style style:name="P15" style:family="paragraph" style:parent-style-name="Standard">
      <style:paragraph-properties fo:margin-left="0.847cm" fo:margin-right="0cm" fo:margin-top="0.212cm" fo:margin-bottom="0.212cm" loext:contextual-spacing="false" fo:line-height="1.058cm" fo:text-align="justify" style:justify-single-word="false" fo:text-indent="-0.847cm" style:auto-text-indent="false"/>
      <style:text-properties style:font-name-asian="標楷體"/>
    </style:style>
    <style:style style:name="P16"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17"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18" style:family="paragraph" style:parent-style-name="Standard">
      <style:paragraph-properties fo:margin-left="0.988cm" fo:margin-right="0cm" fo:margin-top="0.212cm" fo:margin-bottom="0.212cm" loext:contextual-spacing="false" fo:line-height="0.529cm" fo:text-align="center" style:justify-single-word="false" fo:text-indent="-0.988cm" style:auto-text-indent="false"/>
      <style:text-properties fo:font-size="14pt" style:font-name-asian="標楷體" style:font-size-asian="14pt" style:font-size-complex="14pt"/>
    </style:style>
    <style:style style:name="P19" style:family="paragraph" style:parent-style-name="Standard">
      <style:paragraph-properties fo:margin-left="0.178cm" fo:margin-right="0cm" fo:margin-top="0.212cm" fo:margin-bottom="0.212cm" loext:contextual-spacing="false" fo:line-height="0.529cm" fo:text-align="center" style:justify-single-word="false" fo:text-indent="-0.716cm" style:auto-text-indent="false"/>
      <style:text-properties fo:font-size="14pt" style:font-size-asian="14pt" style:font-size-complex="14pt"/>
    </style:style>
    <style:style style:name="P20"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style>
    <style:style style:name="P21"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22" style:family="paragraph" style:parent-style-name="Standard">
      <style:paragraph-properties fo:margin-left="0.436cm" fo:margin-right="0cm" fo:margin-top="0.212cm" fo:margin-bottom="0.212cm" loext:contextual-spacing="false" fo:line-height="0.564cm" fo:text-indent="0cm" style:auto-text-indent="false"/>
      <style:text-properties fo:font-size="14pt" style:font-name-asian="標楷體" style:font-size-asian="14pt" style:font-size-complex="14pt"/>
    </style:style>
    <style:style style:name="P23" style:family="paragraph" style:parent-style-name="Standard">
      <style:paragraph-properties fo:margin-left="0.436cm" fo:margin-right="0cm" fo:margin-top="0.212cm" fo:margin-bottom="0.212cm" loext:contextual-spacing="false" fo:line-height="0.564cm" fo:text-indent="0cm" style:auto-text-indent="false"/>
      <style:text-properties fo:font-size="14pt" style:font-name-asian="標楷體" style:font-size-asian="14pt" style:font-size-complex="14pt"/>
    </style:style>
    <style:style style:name="P24"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25"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26" style:family="paragraph" style:parent-style-name="Standard">
      <style:paragraph-properties fo:margin-left="0.035cm" fo:margin-right="0cm" fo:text-indent="-0.035cm" style:auto-text-indent="false" style:text-autospace="none"/>
      <style:text-properties fo:font-size="14pt" style:font-name-asian="標楷體" style:font-size-asian="14pt" style:font-name-complex="新細明體" style:font-size-complex="14pt"/>
    </style:style>
    <style:style style:name="P27" style:family="paragraph" style:parent-style-name="Standard">
      <style:paragraph-properties fo:margin-left="2.117cm" fo:margin-right="0cm" fo:line-height="0.776cm" fo:text-align="justify" style:justify-single-word="false" fo:text-indent="-1.977cm" style:auto-text-indent="false"/>
    </style:style>
    <style:style style:name="P28" style:family="paragraph" style:parent-style-name="Standard">
      <style:paragraph-properties fo:margin-left="2.397cm" fo:margin-right="0cm" fo:line-height="0.706cm" fo:text-align="justify" style:justify-single-word="false" fo:text-indent="-2.258cm" style:auto-text-indent="false"/>
    </style:style>
    <style:style style:name="P29" style:family="paragraph" style:parent-style-name="Standard">
      <style:paragraph-properties fo:margin-left="2.397cm" fo:margin-right="0cm" fo:line-height="0.706cm" fo:text-align="justify" style:justify-single-word="false" fo:text-indent="-2.258cm" style:auto-text-indent="false"/>
      <style:text-properties fo:font-size="16pt" style:font-name-asian="標楷體" style:font-size-asian="16pt" style:font-size-complex="16pt"/>
    </style:style>
    <style:style style:name="P30" style:family="paragraph" style:parent-style-name="Standard">
      <style:paragraph-properties fo:margin-left="2.397cm" fo:margin-right="0cm" fo:line-height="0.706cm" fo:text-align="justify" style:justify-single-word="false" fo:text-indent="-2.258cm" style:auto-text-indent="false"/>
      <style:text-properties fo:color="#000000" style:font-name="標楷體" fo:font-size="16pt" style:letter-kerning="true" style:font-name-asian="標楷體" style:font-size-asian="16pt" style:font-name-complex="標楷體" style:font-size-complex="16pt"/>
    </style:style>
    <style:style style:name="P31" style:family="paragraph" style:parent-style-name="Standard">
      <style:paragraph-properties fo:margin-left="0.247cm" fo:margin-right="0cm" fo:text-indent="-0.247cm" style:auto-text-indent="false"/>
    </style:style>
    <style:style style:name="P3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94cm" fo:margin-right="0cm" fo:text-indent="-0.494cm" style:auto-text-indent="false"/>
    </style:style>
    <style:style style:name="P34" style:family="paragraph" style:parent-style-name="Standard">
      <style:paragraph-properties fo:margin-left="0.494cm" fo:margin-right="0cm" fo:line-height="0.776cm" fo:text-align="justify" style:justify-single-word="false" fo:text-indent="-0.494cm" style:auto-text-indent="false"/>
    </style:style>
    <style:style style:name="P35"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style>
    <style:style style:name="P37" style:family="paragraph" style:parent-style-name="Standard">
      <style:paragraph-properties fo:margin-left="2.399cm" fo:margin-right="0cm" fo:line-height="0.706cm" fo:text-align="justify" style:justify-single-word="false" fo:text-indent="-2.26cm" style:auto-text-indent="false"/>
    </style:style>
    <style:style style:name="P38" style:family="paragraph" style:parent-style-name="Standard">
      <style:paragraph-properties fo:margin-left="0cm" fo:margin-right="0cm" fo:text-indent="0.247cm" style:auto-text-indent="false"/>
    </style:style>
    <style:style style:name="P39" style:family="paragraph" style:parent-style-name="Standard">
      <style:paragraph-properties fo:margin-left="0cm" fo:margin-right="0cm" fo:text-indent="0.564cm" style:auto-text-indent="false"/>
    </style:style>
    <style:style style:name="P40" style:family="paragraph" style:parent-style-name="Standard">
      <style:paragraph-properties fo:margin-left="0cm" fo:margin-right="0cm" fo:line-height="0.706cm" fo:text-align="justify" style:justify-single-word="false" fo:text-indent="0.282cm" style:auto-text-indent="false"/>
    </style:style>
    <style:style style:name="P41" style:family="paragraph" style:parent-style-name="Standard">
      <style:paragraph-properties fo:margin-left="0.753cm" fo:margin-right="0cm" fo:text-indent="-0.499cm" style:auto-text-indent="false"/>
    </style:style>
    <style:style style:name="P42" style:family="paragraph" style:parent-style-name="Standard">
      <style:paragraph-properties fo:margin-left="0.289cm" fo:margin-right="0cm" fo:line-height="0.706cm" fo:text-align="justify" style:justify-single-word="false" fo:text-indent="-0.011cm" style:auto-text-indent="false"/>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margin-left="2.118cm" fo:margin-right="0cm" fo:line-height="0.776cm" fo:text-align="justify" style:justify-single-word="false" fo:text-indent="-1.695cm" style:auto-text-indent="false"/>
    </style:style>
    <style:style style:name="P44" style:family="paragraph" style:parent-style-name="Standard">
      <style:paragraph-properties fo:margin-left="0.139cm" fo:margin-right="0cm" fo:line-height="0.706cm" fo:text-align="justify" style:justify-single-word="false" fo:text-indent="0cm" style:auto-text-indent="false"/>
    </style:style>
    <style:style style:name="P45" style:family="paragraph" style:parent-style-name="Standard">
      <style:paragraph-properties fo:margin-left="0.661cm" fo:margin-right="0cm" fo:text-indent="0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2.399cm" fo:margin-right="0cm" fo:line-height="0.706cm" fo:text-align="justify" style:justify-single-word="false" fo:text-indent="-1.976cm" style:auto-text-indent="false"/>
      <style:text-properties fo:font-size="16pt" style:font-name-asian="標楷體" style:font-size-asian="16pt" style:font-size-complex="16pt"/>
    </style:style>
    <style:style style:name="P47" style:family="paragraph" style:parent-style-name="Standard">
      <style:paragraph-properties fo:margin-left="0.284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8" style:family="paragraph" style:parent-style-name="一a">
      <style:paragraph-properties fo:margin-left="3.387cm" fo:margin-right="0cm" fo:margin-top="0cm" fo:margin-bottom="0cm" loext:contextual-spacing="false" fo:line-height="0.776cm" fo:text-align="justify" style:justify-single-word="false" fo:orphans="0" fo:widows="0" fo:text-indent="-2.819cm" style:auto-text-indent="false" style:text-autospace="ideograph-alpha" style:punctuation-wrap="hanging" style:vertical-align="auto"/>
    </style:style>
    <style:style style:name="P49" style:family="paragraph" style:parent-style-name="一a">
      <style:paragraph-properties fo:margin-left="0cm" fo:margin-right="0cm" fo:margin-top="0cm" fo:margin-bottom="0cm" loext:contextual-spacing="false" fo:line-height="0.776cm" fo:text-align="justify" style:justify-single-word="false" fo:orphans="0" fo:widows="0" fo:text-indent="0cm" style:auto-text-indent="false" style:text-autospace="ideograph-alpha" style:punctuation-wrap="hanging" style:vertical-align="auto"/>
      <style:text-properties fo:color="#000000" style:font-name="標楷體" fo:font-size="14pt" fo:font-weight="bold" style:font-name-asian="標楷體" style:font-size-asian="14pt" style:font-weight-asian="bold" style:font-name-complex="標楷體" style:font-size-complex="16pt"/>
    </style:style>
    <style:style style:name="P50" style:family="paragraph" style:parent-style-name="一a">
      <style:paragraph-properties fo:margin-left="0cm" fo:margin-right="0cm" fo:margin-top="0cm" fo:margin-bottom="0cm" loext:contextual-spacing="false" fo:line-height="0.776cm" fo:text-align="justify" style:justify-single-word="false" fo:orphans="0" fo:widows="0" fo:text-indent="0cm" style:auto-text-indent="false" style:text-autospace="ideograph-alpha" style:punctuation-wrap="hanging" style:vertical-align="auto"/>
    </style:style>
    <style:style style:name="P51"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style>
    <style:style style:name="P52"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53" style:family="paragraph" style:parent-style-name="Footer">
      <style:paragraph-properties fo:text-align="center" style:justify-single-word="false"/>
    </style:style>
    <style:style style:name="P54" style:family="paragraph" style:parent-style-name="Footer">
      <style:paragraph-properties fo:text-align="center" style:justify-single-word="false"/>
    </style:style>
    <style:style style:name="P55" style:family="paragraph" style:parent-style-name="內文_20__28_Web_29_">
      <style:paragraph-properties fo:margin-left="0.494cm" fo:margin-right="0cm" fo:margin-top="0cm" fo:margin-bottom="0cm" loext:contextual-spacing="false" fo:text-indent="-0.494cm" style:auto-text-indent="false" style:vertical-align="baseline"/>
    </style:style>
    <style:style style:name="T1" style:family="text">
      <style:text-properties fo:font-weight="bold" style:font-weight-asian="bold"/>
    </style:style>
    <style:style style:name="T2" style:family="text">
      <style:text-properties fo:letter-spacing="-0.025cm" fo:font-weight="bold" style:font-weight-asian="bold"/>
    </style:style>
    <style:style style:name="T3" style:family="text">
      <style:text-properties fo:font-size="18pt" fo:letter-spacing="-0.025cm" fo:font-weight="bold" style:font-name-asian="Times New Roman" style:font-size-asian="18pt" style:font-weight-asian="bold" style:font-size-complex="18pt"/>
    </style:style>
    <style:style style:name="T4" style:family="text">
      <style:text-properties fo:font-size="18pt" fo:letter-spacing="-0.025cm" fo:font-weight="bold" style:font-name-asian="標楷體" style:font-size-asian="18pt" style:font-weight-asian="bold" style:font-size-complex="18pt"/>
    </style:style>
    <style:style style:name="T5" style:family="text">
      <style:text-properties fo:font-size="18pt" fo:letter-spacing="-0.025cm"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style:font-name-asian="Times New Roman"/>
    </style:style>
    <style:style style:name="T9" style:family="text">
      <style:text-properties style:font-name-asian="標楷體"/>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Times New Roman" style:font-size-asian="16pt" style:font-weight-asian="bold" style:font-size-complex="16pt"/>
    </style:style>
    <style:style style:name="T12" style:family="text">
      <style:text-properties fo:font-size="16pt" fo:letter-spacing="-0.025cm" fo:font-weight="bold" style:font-name-asian="標楷體" style:font-size-asian="16pt" style:font-weight-asian="bold" style:font-size-complex="16pt"/>
    </style:style>
    <style:style style:name="T13" style:family="text">
      <style:text-properties fo:font-size="16pt" fo:letter-spacing="-0.025cm" fo:font-weight="bold" style:font-name-asian="標楷體" style:font-size-asian="16pt" style:font-weight-asian="bold"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color="#000000" style:font-name="Arial" fo:font-size="16pt" fo:font-weight="bold" style:font-name-asian="標楷體" style:font-size-asian="16pt" style:font-weight-asian="bold" style:font-name-complex="Arial" style:font-size-complex="16pt" style:font-weight-complex="bold"/>
    </style:style>
    <style:style style:name="T17"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style:letter-kerning="true" style:font-name-complex="標楷體"/>
    </style:style>
    <style:style style:name="T22" style:family="text">
      <style:text-properties fo:color="#000000" fo:font-size="14pt" style:font-name-asian="標楷體" style:font-size-asian="14pt" style:font-name-complex="新細明體"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6pt" fo:font-weight="bold" style:letter-kerning="true" style:font-name-asian="標楷體" style:font-size-asian="16pt" style:font-weight-asian="bold" style:font-size-complex="16pt"/>
    </style:style>
    <style:style style:name="T25" style:family="text">
      <style:text-properties fo:color="#000000" fo:font-size="16pt" fo:font-weight="bold" style:letter-kerning="true" style:font-name-asian="標楷體" style:font-size-asian="16pt" style:font-weight-asian="bold" style:font-size-complex="16pt"/>
    </style:style>
    <style:style style:name="T26" style:family="text">
      <style:text-properties fo:color="#000000" fo:font-size="16pt" style:font-name-asian="標楷體" style:font-size-asian="16pt" style:font-size-complex="16pt"/>
    </style:style>
    <style:style style:name="T27" style:family="text">
      <style:text-properties fo:color="#000000" fo:font-weight="bold" style:font-weight-asian="bold" style:font-size-complex="16pt"/>
    </style:style>
    <style:style style:name="T28" style:family="text">
      <style:text-properties fo:color="#000000" fo:font-weight="bold" style:letter-kerning="true" style:font-weight-asian="bold"/>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name-complex="新細明體" style:font-size-complex="14pt"/>
    </style:style>
    <style:style style:name="T32" style:family="text">
      <style:text-properties fo:font-size="14pt" style:font-name-asian="Times New Roman" style:font-size-asian="14pt" style:font-size-complex="14pt"/>
    </style:style>
    <style:style style:name="T33" style:family="text">
      <style:text-properties style:font-name="標楷體"/>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Times New Roman" style:font-size-complex="14pt"/>
    </style:style>
    <style:style style:name="T36" style:family="text">
      <style:text-properties style:font-name="標楷體" fo:font-size="14pt"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Arial" style:font-size-complex="14pt"/>
    </style:style>
    <style:style style:name="T40" style:family="text">
      <style:text-properties style:font-name="標楷體" style:font-name-complex="Arial"/>
    </style:style>
    <style:style style:name="T41" style:family="text">
      <style:text-properties style:font-name="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 text:c="6"/></text:span><text:span text:style-name="T4">「流域綜合治理計畫」第六河川局諮詢小組</text:span></text:p>
      <text:p text:style-name="P8"><text:span text:style-name="T3"><text:s text:c="18"/></text:span><text:span text:style-name="T4">第8次會議紀錄</text:span></text:p>
      <text:list xml:id="list472309163320605790" text:style-name="WW8Num33">
        <text:list-item>
          <text:p text:style-name="P10"><text:span text:style-name="T10">時間：105年12月9日上午10時</text:span><text:span text:style-name="T11"> </text:span><text:span text:style-name="T10">0分</text:span></text:p>
        </text:list-item>
        <text:list-item>
          <text:p text:style-name="P10"><text:span text:style-name="T10">地點：</text:span><text:span text:style-name="T16">本局防洪指揮中心二樓會議室</text:span></text:p>
        </text:list-item>
        <text:list-item>
          <text:p text:style-name="P10"><text:span text:style-name="T10">主持人：蔡局長宗憲</text:span><text:span text:style-name="T17"> <text:s text:c="4"/></text:span><text:span text:style-name="T11"><text:s text:c="13"/></text:span><text:span text:style-name="T10">記錄：李憲榮</text:span></text:p>
        </text:list-item>
        <text:list-item>
          <text:p text:style-name="P10"><text:span text:style-name="T10">主席致詞：</text:span><text:span text:style-name="T6">略</text:span></text:p>
        </text:list-item>
        <text:list-item>
          <text:p text:style-name="P11">主辦課報告：</text:p>
          <text:list>
            <text:list-item>
              <text:p text:style-name="P10"><text:span text:style-name="T18">依據「經濟部辦理流域綜合治理計畫</text:span><text:span text:style-name="T18">建立</text:span><text:span text:style-name="T18">民眾參與機制</text:span><text:span text:style-name="T18">注意事項</text:span><text:span text:style-name="T18">」</text:span><text:span text:style-name="T18">，</text:span><text:span text:style-name="T18">本計畫規劃(含規劃檢討)及治理工程應適時召開說明會對外說明</text:span><text:span text:style-name="T18">，</text:span><text:span text:style-name="T18">本局與轄區市政府皆依此</text:span><text:span text:style-name="T18">注意事項，</text:span><text:span text:style-name="T18">積極辦理中。</text:span></text:p>
            </text:list-item>
            <text:list-item>
              <text:p text:style-name="P10"><text:span text:style-name="T18">目前經濟部水利署正辦理</text:span><text:span text:style-name="T18">「流域綜合治理計畫」</text:span><text:span text:style-name="T18">第二期第一次期中檢討</text:span><text:span text:style-name="T18">增辦工程審查</text:span><text:span text:style-name="T18">程序，轄區市政府皆依規定陸續辦理提報治理工程地方說明會，大署並已排定105年12月8日及105年12月12日辦理台南市及高雄市勘評作業。</text:span></text:p>
            </text:list-item>
            <text:list-item>
              <text:p text:style-name="P13">本次會議，計有三個討論案，係本局、高雄市政府、臺南市政府辦理民眾參與機制執行情形，另由高雄市政府報告「永安區北溝排水系統」整治情形，請各諮詢小組委員提供寶貴意見。</text:p>
            </text:list-item>
          </text:list>
        </text:list-item>
      </text:list>
      <text:p text:style-name="P12"><text:span text:style-name="T1">陸、</text:span><text:span text:style-name="T2">諮詢小組第7次會議決議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項次</text:p>
          </table:table-cell>
          <table:table-cell table:style-name="表格1.B1" office:value-type="string">
            <text:p text:style-name="P16">上次會議決議事項</text:p>
          </table:table-cell>
          <table:table-cell table:style-name="表格1.B1" office:value-type="string">
            <text:p text:style-name="P16">最新辦理情形</text:p>
          </table:table-cell>
          <table:table-cell table:style-name="表格1.B1" office:value-type="string">
            <text:p text:style-name="P18">主辦</text:p>
            <text:p text:style-name="P18">單位</text:p>
          </table:table-cell>
          <table:table-cell table:style-name="表格1.E1" office:value-type="string">
            <text:p text:style-name="P19"><text:span text:style-name="T8"><text:s text:c="2"/></text:span><text:span text:style-name="T9">決議</text:span></text:p>
          </table:table-cell>
        </table:table-row>
        <table:table-row table:style-name="表格1.2">
          <table:table-cell table:style-name="表格1.B1" office:value-type="string">
            <text:p text:style-name="P16">1</text:p>
          </table:table-cell>
          <table:table-cell table:style-name="表格1.A1" office:value-type="string">
            <text:p text:style-name="Standard"><text:span text:style-name="T37">「中正湖排水系統規劃檢討」案，已於105年8月2日召開水利署治理規劃審議會議、「三爺溪排水系統規劃檢討」案，已於105年6月1日召開第一次地方說明會，請說明後續辦理情形。</text:span></text:p>
          </table:table-cell>
          <table:table-cell table:style-name="表格1.A1" office:value-type="string">
            <text:p text:style-name="Standard"><text:span text:style-name="T37">「中正湖排水系統規劃檢討」案已於105年8月31日依治理規劃審議意見修正完成送水利署、「三爺溪排水系統規劃檢討」案已於105年11月21日召開期中報告審查。</text:span></text:p>
          </table:table-cell>
          <table:table-cell table:style-name="表格1.B1" office:value-type="string">
            <text:p text:style-name="P20"><text:span text:style-name="T39">六河局規劃課</text:span></text:p>
          </table:table-cell>
          <table:table-cell table:style-name="表格1.E1" office:value-type="string">
            <text:p text:style-name="P22">繼續列管</text:p>
            <text:p text:style-name="P22"/>
          </table:table-cell>
        </table:table-row>
        <text:soft-page-break/>
        <table:table-row table:style-name="表格1.3">
          <table:table-cell table:style-name="表格1.B1" office:value-type="string">
            <text:p text:style-name="P16">2</text:p>
          </table:table-cell>
          <table:table-cell table:style-name="表格1.A1" office:value-type="string">
            <text:p text:style-name="Standard"><text:span text:style-name="T37">有關鹿耳門溪</text:span><text:span text:style-name="T37">治</text:span><text:span text:style-name="T37">理之文化遺址及安南區紅樹林</text:span><text:span text:style-name="T37">移</text:span><text:span text:style-name="T37">植案，台南市政府</text:span><text:span text:style-name="T29">已於</text:span><text:span text:style-name="T29">105</text:span><text:span text:style-name="T29">年</text:span><text:span text:style-name="T29">6</text:span><text:span text:style-name="T29">月</text:span><text:span text:style-name="T29">22</text:span><text:span text:style-name="T29">日召開地方說明會，經洽台南市紅樹林保護協會，將於工程發包前協商移植地點。</text:span></text:p>
          </table:table-cell>
          <table:table-cell table:style-name="表格1.A1" office:value-type="string">
            <text:p text:style-name="Standard"><text:span text:style-name="T29">關於紅樹林移植案，本府預計於流域綜合治理計畫「土城仔排水整治工程(Sta.0k+000~0k+750)」案內執行，並已與台南市紅樹林保護協會確認移植地點。</text:span></text:p>
          </table:table-cell>
          <table:table-cell table:style-name="表格1.B1" office:value-type="string">
            <text:p text:style-name="P21">台南市政府</text:p>
          </table:table-cell>
          <table:table-cell table:style-name="表格1.E1" office:value-type="string">
            <text:p text:style-name="P24">解除</text:p>
            <text:p text:style-name="P24">列管</text:p>
          </table:table-cell>
        </table:table-row>
        <table:table-row table:style-name="表格1.3">
          <table:table-cell table:style-name="表格1.B1" office:value-type="string">
            <text:p text:style-name="P16">3</text:p>
          </table:table-cell>
          <table:table-cell table:style-name="表格1.A1" office:value-type="string">
            <text:p text:style-name="Standard"><text:span text:style-name="T37">六塊寮排水治理，用地年底取得，請市府依時程完成，另因涉工業廢水污染及邀台江流域學習社群參加，請第四河川局主辦召開地方說明會並邀六河局及台南市政府參加協助處理。</text:span></text:p>
            <text:p text:style-name="P3"/>
          </table:table-cell>
          <table:table-cell table:style-name="表格1.A1" office:value-type="string">
            <text:p text:style-name="Standard"><text:span text:style-name="T39">四河局</text:span><text:span text:style-name="T29">：</text:span></text:p>
            <text:p text:style-name="P1">有關本局支援「「六塊寮排水（Sat：2K+320~3K+370）整治工程」一至三工區工程範圍涉有工廢水污染，業已委託經行政院環境保護署許可之檢測機構完成底泥檢測，並於105年11月14日召開「底泥檢測結果暨後續執行相關事宜研商會議」，考量重金屬土壤其處理權責技術專業性、事權之統一、並利各項里程碑掌控及界面溝通協調等因素，其權管單位及時效性，決議本治理工程回歸由台南市政府統一辦理。</text:p>
            <text:p text:style-name="Standard"><text:span text:style-name="T39">台南市政府</text:span><text:span text:style-name="T29">：</text:span></text:p>
            <text:p text:style-name="P1">本案六河局已邀集相關單位，訂於105年12月9日下午於六河局水情中心第一會議室開會協商。</text:p>
            <text:p text:style-name="P1"/>
          </table:table-cell>
          <table:table-cell table:style-name="表格1.B1" office:value-type="string">
            <text:p text:style-name="P20"><text:span text:style-name="T39">四河局台南市政府</text:span></text:p>
          </table:table-cell>
          <table:table-cell table:style-name="表格1.E1" office:value-type="string">
            <text:p text:style-name="P24">繼續</text:p>
            <text:p text:style-name="P24">列管</text:p>
          </table:table-cell>
        </table:table-row>
        <table:table-row table:style-name="表格1.3">
          <table:table-cell table:style-name="表格1.B1" office:value-type="string">
            <text:p text:style-name="P16">4</text:p>
          </table:table-cell>
          <table:table-cell table:style-name="表格1.A1" office:value-type="string">
            <text:p text:style-name="P4">「中正湖排水系統規劃檢討」除擬定現況防洪操作原則，亦擬具溢洪道閘門改善後防洪操作原則，未來將配合改善後進行滾動式檢討修正水門操作原則。</text:p>
          </table:table-cell>
          <table:table-cell table:style-name="表格1.A1" office:value-type="string">
            <text:p text:style-name="P26">中正湖水庫防洪操作改善工程業已提報「105年度梅姬颱風後緊急工程」辦理。</text:p>
            <text:p text:style-name="P2"/>
          </table:table-cell>
          <table:table-cell table:style-name="表格1.B1" office:value-type="string">
            <text:p text:style-name="P20"><text:span text:style-name="T39">高雄市政府</text:span></text:p>
          </table:table-cell>
          <table:table-cell table:style-name="表格1.E1" office:value-type="string">
            <text:p text:style-name="P24">繼續</text:p>
            <text:p text:style-name="P24">列管</text:p>
          </table:table-cell>
        </table:table-row>
        <table:table-row table:style-name="表格1.3">
          <table:table-cell table:style-name="表格1.B1" office:value-type="string">
            <text:p text:style-name="P16">5</text:p>
          </table:table-cell>
          <table:table-cell table:style-name="表格1.A1" office:value-type="string">
            <text:p text:style-name="P4">後勁溪3筆土地取得困難部份，建議與市府於溝通平台會議協調土地取得時程以利工進。</text:p>
          </table:table-cell>
          <table:table-cell table:style-name="表格1.A1" office:value-type="string">
            <text:p text:style-name="Standard"><text:span text:style-name="T29">位於後勁溪尚有一筆楠梓區高楠段土地未取得</text:span><text:span text:style-name="T37">，礙於105年度無法籌措經費，預計106年度6月底前取得土地。</text:span></text:p>
          </table:table-cell>
          <table:table-cell table:style-name="表格1.B1" office:value-type="string">
            <text:p text:style-name="P21">高雄市政府</text:p>
          </table:table-cell>
          <table:table-cell table:style-name="表格1.E1" office:value-type="string">
            <text:p text:style-name="P24">解除</text:p>
            <text:p text:style-name="P24">列管</text:p>
          </table:table-cell>
        </table:table-row>
        <text:soft-page-break/>
        <table:table-row table:style-name="表格1.3">
          <table:table-cell table:style-name="表格1.B1" office:value-type="string">
            <text:p text:style-name="P16">6</text:p>
          </table:table-cell>
          <table:table-cell table:style-name="表格1.A1" office:value-type="string">
            <text:p text:style-name="P4">北溝部分地方說明依應急工程確有困難，另涉及工法用地取得仍有爭議，建議市府再召開說明會再行確認後續事宜。</text:p>
          </table:table-cell>
          <table:table-cell table:style-name="表格1.A1" office:value-type="string">
            <text:p text:style-name="Standard"><text:span text:style-name="T29">北溝排水系統</text:span><text:span text:style-name="T37">「永安聚落截流箱涵新建工程」將先辦理公有土地鑑界，工程於公有土地範圍內施作，牴觸物依「高雄市舉辦公共工程拆遷補償及救濟自治條例」拆遷補償；工程細設完成後、施工前，持續辦理說明會與民眾溝通，俾利工程執行。</text:span></text:p>
          </table:table-cell>
          <table:table-cell table:style-name="表格1.B1" office:value-type="string">
            <text:p text:style-name="P21">高雄市政府</text:p>
          </table:table-cell>
          <table:table-cell table:style-name="表格1.E1" office:value-type="string">
            <text:p text:style-name="P24">繼續</text:p>
            <text:p text:style-name="P24">列管</text:p>
          </table:table-cell>
        </table:table-row>
        <table:table-row table:style-name="表格1.3">
          <table:table-cell table:style-name="表格1.B1" office:value-type="string">
            <text:p text:style-name="P16">7</text:p>
          </table:table-cell>
          <table:table-cell table:style-name="表格1.A1" office:value-type="string">
            <text:p text:style-name="P5"><text:span text:style-name="T37">高雄市政府永安排水下游及北溝中游段護岸新建工程</text:span><text:span text:style-name="T37">，</text:span><text:span text:style-name="T37">有關養殖管線配合施工及施工中魚塭養殖之配合，涉及養殖管線之抽換，建議高雄市政府妥善因應處置</text:span><text:span text:style-name="T37">，</text:span><text:span text:style-name="T37">與漁民與地方應充分說明溝通。</text:span></text:p>
          </table:table-cell>
          <table:table-cell table:style-name="表格1.A1" office:value-type="string">
            <text:p text:style-name="P3">有關養殖管線配合施工，前次地方說明會業取得共識採「先建後拆」方式施工，並要求施工廠商施工過程應與在地業者協調溝通後施作。另外本工程亦於施工前邀集相關養殖業者、里長、廠商及顧問公司，再次辦理說明會與地方充分說明溝通。</text:p>
          </table:table-cell>
          <table:table-cell table:style-name="表格1.B1" office:value-type="string">
            <text:p text:style-name="P21">高雄市政府</text:p>
          </table:table-cell>
          <table:table-cell table:style-name="表格1.E1" office:value-type="string">
            <text:p text:style-name="P24">解除</text:p>
            <text:p text:style-name="P24">列管</text:p>
          </table:table-cell>
        </table:table-row>
      </table:table>
      <text:p text:style-name="P27"><text:span text:style-name="T24">一、</text:span><text:span text:style-name="T24">辦理情形</text:span><text:span text:style-name="T24">諮詢小組委員意見：</text:span></text:p>
      <text:p text:style-name="P28"><text:span text:style-name="T14">(一)</text:span><text:span text:style-name="T14"> </text:span><text:span text:style-name="T14">洪委員慶宜：</text:span></text:p>
      <text:p text:style-name="Standard"><text:span text:style-name="T14">1.</text:span><text:span text:style-name="T37">鹿耳門溪紅樹林移植案，已納入民間生態保護團體參與選定移植地</text:span></text:p>
      <text:p text:style-name="Standard"><text:span text:style-name="T37"><text:s text:c="2"/>點，此可予肯 定。考量紅樹林移除之成功率能獲確保，並進一步</text:span></text:p>
      <text:p text:style-name="Standard"><text:span text:style-name="T37"><text:s text:c="2"/>善用民間經驗，建議可邀請紅 樹林保育協會及其他生態保護團體</text:span></text:p>
      <text:p text:style-name="Standard"><text:span text:style-name="T37"><text:s text:c="2"/>參與進行移除工作。</text:span></text:p>
      <text:p text:style-name="Standard"><text:span text:style-name="T14">2.</text:span><text:span text:style-name="T37">六塊寮排水工程發現底泥汙染乙案，顯示水污染管制出現問題，建</text:span></text:p>
      <text:p text:style-name="Standard"><text:span text:style-name="T37"><text:s text:c="2"/>議擴大邀請環保單位、工業目的事業主管機關、下水道目的事業主</text:span></text:p>
      <text:p text:style-name="Standard"><text:span text:style-name="T37"><text:s text:c="2"/>管機關、河川巡守志工團體、長榮大學河川保育中心(底泥汙染議</text:span></text:p>
      <text:p text:style-name="Standard"><text:span text:style-name="T37"><text:s text:c="2"/>題已在其召開之鹽水溪整治民間研討會議有數次的討論，為河川守</text:span></text:p>
      <text:p text:style-name="Standard"><text:span text:style-name="T37"><text:s text:c="2"/>護社群關注事項)等參與討論。</text:span></text:p>
      <text:p text:style-name="Standard"><text:span text:style-name="T37">3.建議諮詢小組會議委員所提之建議，宜列會議紀錄並具體回應。</text:span></text:p>
      <text:p text:style-name="P28"><text:span text:style-name="T14">(二)</text:span><text:span text:style-name="T14"> 詹</text:span><text:span text:style-name="T14">委員</text:span><text:span text:style-name="T14">明勇</text:span><text:span text:style-name="T14">：</text:span></text:p>
      <text:p text:style-name="Standard"><text:span text:style-name="T37">1.上次會議決議事項(1)，若中正湖排水已經審查通過，建議解除列</text:span></text:p>
      <text:p text:style-name="Standard"><text:span text:style-name="T37"><text:s text:c="2"/>管。</text:span></text:p>
      <text:p text:style-name="Standard"><text:span text:style-name="T37">2.決議事項(2)辦理情形建議增列移植地點與移植方法確保移植之成</text:span></text:p>
      <text:p text:style-name="Standard"><text:span text:style-name="T37"><text:s text:c="2"/>效。</text:span></text:p>
      <text:p text:style-name="P31"><text:soft-page-break/><text:span text:style-name="T37">3.決議事項(5)僅因經費取得程序的問題，而非涉及民眾相關權益的檢討，建議本項次可以解除列管。</text:span></text:p>
      <text:p text:style-name="P28"><text:span text:style-name="T14">(三)</text:span><text:span text:style-name="T14"> </text:span><text:span text:style-name="T14">吳委員茂成：</text:span></text:p>
      <text:p text:style-name="Standard"><text:span text:style-name="T14">1.</text:span><text:span text:style-name="T37">流域治理要掌握從小工程主動公告為何施工原因等資訊公開，同時</text:span></text:p>
      <text:p text:style-name="Standard"><text:span text:style-name="T37"><text:s text:c="2"/>展開公眾參與，流域韌性環境營造等觀念及技術的討論與共識的形</text:span></text:p>
      <text:p text:style-name="Standard"><text:span text:style-name="T37"><text:s text:c="2"/>成。主動向在地NGO社群及公眾，提供進步案例的介紹，規劃設計</text:span></text:p>
      <text:p text:style-name="Standard"><text:span text:style-name="T37"><text:s text:c="2"/>也應評估創造韌性流域環境的貢獻度，流域綜合治理才能促成不合</text:span></text:p>
      <text:p text:style-name="Standard"><text:span text:style-name="T37"><text:s text:c="2"/>宜的制度與方法的改革。</text:span></text:p>
      <text:p text:style-name="Standard"><text:span text:style-name="T37">2.鹽水溪排水線古為直加弄圳，保留珍貴的台江開台內海非常重要的</text:span></text:p>
      <text:p text:style-name="Standard"><text:span text:style-name="T37"><text:s text:c="2"/>水圳歷史與生態資源，本工程與台南市政府與在地台江大廟、NGO、</text:span></text:p>
      <text:p text:style-name="Standard"><text:span text:style-name="T37"><text:s text:c="2"/>教育文化等流域社群、千里步道、台江國家公園共同推動台江山海</text:span></text:p>
      <text:p text:style-name="Standard"><text:span text:style-name="T37"><text:s text:c="2"/>圳綠道共構，可說是台江流域治理的重要示範段，今年10月六河</text:span></text:p>
      <text:p text:style-name="Standard"><text:span text:style-name="T37"><text:s text:c="2"/>局在安順僑以西右岸的護岸工程，未能把握流域治理的精神與原</text:span></text:p>
      <text:p text:style-name="Standard"><text:span text:style-name="T37"><text:s text:c="2"/>則，發包之後，引發河川巡守志工，在地公民社群對本項工程恐破</text:span></text:p>
      <text:p text:style-name="Standard"><text:span text:style-name="T37"><text:s text:c="2"/>壞台江山海圳綠道，鋪設水泥護坡破壞原有山海水圳綠道生態等疑</text:span></text:p>
      <text:p text:style-name="Standard"><text:span text:style-name="T37"><text:s text:c="2"/>慮。事後第六河川局解釋此地護坡有退縮情形才要施工，本來也要</text:span></text:p>
      <text:p text:style-name="Standard"><text:span text:style-name="T37"><text:s text:c="2"/>採用生態工法，但是因地方里長反對改成水泥工法。台江文化促進</text:span></text:p>
      <text:p text:style-name="Standard"><text:span text:style-name="T37"><text:s text:c="2"/>會為此出面溝通，地方里長已支持生態工法，建議六河局應提出退</text:span></text:p>
      <text:p text:style-name="Standard"><text:span text:style-name="T37"><text:s text:c="2"/>縮具體的空照圖等圖像說明，以及護坡工程規劃設計，如何結合台</text:span></text:p>
      <text:p text:style-name="Standard"><text:span text:style-name="T37"><text:s text:c="2"/>江山海圳綠道，恢復直加弄圳的歷史、生態文化，為溪頂寮創造也</text:span></text:p>
      <text:p text:style-name="Standard"><text:span text:style-name="T37"><text:s text:c="2"/>營造保水、親水、護水空間，先邀請台南市政府水利局、台江流域</text:span></text:p>
      <text:p text:style-name="Standard"><text:span text:style-name="T37"><text:s text:c="2"/>社群及千里步道等NGO開會討論，形成公眾參與，具有進步性的具</text:span></text:p>
      <text:p text:style-name="Standard"><text:span text:style-name="T37"><text:s text:c="2"/>體規劃設計案，帶動地方發展。</text:span></text:p>
      <text:p text:style-name="P3"/>
      <text:p text:style-name="Standard"><text:span text:style-name="T37">二、決議：</text:span></text:p>
      <text:p text:style-name="Standard"><text:span text:style-name="T37">1.鹿耳門溪紅樹林移植案，建議可邀請紅樹林保育協會及其他生態保</text:span></text:p>
      <text:p text:style-name="P32">護團體參與進行移除工作。</text:p>
      <text:p text:style-name="P33"><text:soft-page-break/><text:span text:style-name="T37">2.六塊寮排水工程發現底泥汙染乙案，建議擴大邀請環保單位、工業目的事業主管機關、下水道目的事業主管機關、河川巡守志工團體、長榮大學河川保育中心等參與討論。</text:span></text:p>
      <text:p text:style-name="P33"><text:span text:style-name="T37">3.</text:span><text:span text:style-name="T37">有關鹿耳門溪</text:span><text:span text:style-name="T37">治</text:span><text:span text:style-name="T37">理之文化遺址及安南區紅樹林</text:span><text:span text:style-name="T37">移</text:span><text:span text:style-name="T37">植案，</text:span><text:span text:style-name="T37">建議增列移植地點與移植方法確保移植之成效。</text:span></text:p>
      <text:p text:style-name="P33"><text:span text:style-name="T37">4.鹽水溪排水線，建議六河局護坡工程規劃設計，應考量如何結合台江山海圳綠道，恢復直加弄圳的歷史、生態文化，為溪頂寮創造也營造保水、親水、護水空間，先邀請台南市政府水利局、台江流域社群及千里步道等NGO開會討論，形成公眾參與，具有進步性的具體規劃設計案，帶動地方發展。</text:span></text:p>
      <text:p text:style-name="P36"><text:span text:style-name="T12">柒、討論</text:span><text:span text:style-name="T12">事項：</text:span></text:p>
      <text:p text:style-name="P37"><text:span text:style-name="T10">案由一、</text:span><text:span text:style-name="T14">六河局辦理民眾參與機制執行情形提請討論。</text:span></text:p>
      <text:p text:style-name="P29">六河局說明：</text:p>
      <text:p text:style-name="P7"><text:span text:style-name="T32"><text:s text:c="2"/></text:span><text:span text:style-name="T29">本局於105年11月17日辦理溪尾排水下游段左岸改善工程</text:span></text:p>
      <text:p text:style-name="P38"><text:span text:style-name="T29">(0K+750~1K+390)併辦土石標售施工說明會，提請討論。</text:span></text:p>
      <text:p text:style-name="P39"><text:span text:style-name="T24">一、諮詢小組委員意見：</text:span></text:p>
      <text:p text:style-name="P5"><text:span text:style-name="T14">(一)</text:span><text:span text:style-name="T14">詹</text:span><text:span text:style-name="T14">委員</text:span><text:span text:style-name="T14">明勇</text:span><text:span text:style-name="T14">：</text:span></text:p>
      <text:p text:style-name="P33"><text:span text:style-name="T37">1.溪尾排水施工說明會民眾建議的第一點，機關回應之內容宜依當日開會情形正面回應而非修改「規劃報告」之概念。 </text:span></text:p>
      <text:p text:style-name="P48"><text:span text:style-name="T27">二、決議：</text:span></text:p>
      <text:p text:style-name="P55"><text:span text:style-name="T37">1.溪尾排水施工說明會</text:span><text:span text:style-name="T35">有關里長及里民建議本工程堤防加高至與曾文溪舊堤一樣，</text:span><text:span text:style-name="T37">機關回應之內容宜依當日開會情形正面回應而非修改「規劃報告」之概念。</text:span></text:p>
      <text:p text:style-name="P3"/>
      <text:p text:style-name="P37"><text:span text:style-name="T10">案由二、</text:span><text:span text:style-name="T14">高雄市政府辦理民眾參與機制執行情形提請討論。</text:span></text:p>
      <text:p text:style-name="P40"><text:span text:style-name="T14">高雄市政府說明：</text:span></text:p>
      <text:p text:style-name="P38"><text:span text:style-name="T23">1.本府將簡報</text:span><text:span text:style-name="T20">「</text:span><text:span text:style-name="T23">永安區北溝排水系統整治</text:span><text:span text:style-name="T37">」情形</text:span><text:span text:style-name="T29">，提請討論。</text:span></text:p>
      <text:p text:style-name="P41"><text:span text:style-name="T29">2.本局於105年10月22日辦理旗山區第五號排水治理工程(第一期)施工說明會，及105年</text:span><text:span text:style-name="T29">11</text:span><text:span text:style-name="T29">月</text:span><text:span text:style-name="T29">28</text:span><text:span text:style-name="T29">日辦理「永安排水下游及北溝中游段護岸新建工程」施工前地方說明會，提請討論。</text:span></text:p>
      <text:p text:style-name="P42"/>
      <text:p text:style-name="P43"><text:span text:style-name="T24">一、諮詢小組委員意見：</text:span></text:p>
      <text:p text:style-name="P28"><text:span text:style-name="T14">(一)何委員建旺：</text:span></text:p>
      <text:p text:style-name="P34"><text:span text:style-name="T36">1.</text:span><text:span text:style-name="T37">北溝</text:span><text:span text:style-name="T23">排水系統整治，</text:span><text:span text:style-name="T37">地方抗爭應設法溝通排除，滯洪池仍需作努</text:span><text:soft-page-break/><text:span text:style-name="T37">力爭取認同。</text:span></text:p>
      <text:p text:style-name="P35">2.永安排水銜接市區部分是一瓶頸，應設法改善。</text:p>
      <text:p text:style-name="P35">3.紅樹林移植何處?應妥善處理。</text:p>
      <text:p text:style-name="P44"><text:span text:style-name="T14">(二)</text:span><text:span text:style-name="T14">詹</text:span><text:span text:style-name="T14">委員</text:span><text:span text:style-name="T14">明勇</text:span><text:span text:style-name="T14">：</text:span></text:p>
      <text:p text:style-name="P34"><text:span text:style-name="T37">1.</text:span><text:span text:style-name="T23">高雄市未來優先推動治理工作第3項，若永達抽水站屬於滯洪池之ㄧ部分，建議單列「滯洪池工程」即可，避免產生太多之工項與爭議。</text:span></text:p>
      <text:p text:style-name="P44"><text:span text:style-name="T14">(三) 洪委員慶宜：</text:span></text:p>
      <text:p text:style-name="P44"><text:span text:style-name="T14">1.</text:span><text:span text:style-name="T37">可邀請濕地保護聯盟協助。</text:span></text:p>
      <text:p text:style-name="P35"/>
      <text:p text:style-name="P49"/>
      <text:p text:style-name="P50"><text:span text:style-name="T27">二、決議：</text:span></text:p>
      <text:p text:style-name="P33"><text:span text:style-name="T37">1.</text:span><text:span text:style-name="T23">北溝排水系統整治，地方抗爭應設法溝通排除，滯洪池仍需作努力爭取認同。</text:span></text:p>
      <text:p text:style-name="Standard"><text:span text:style-name="T23">2. 永安排水銜接市區部分是一瓶頸，應設法改善。</text:span></text:p>
      <text:p text:style-name="P5"><text:span text:style-name="T23">3. 紅樹林移植應妥善處理，可邀請濕地保護聯盟協助。</text:span></text:p>
      <text:p text:style-name="P45"/>
      <text:p text:style-name="P37"><text:span text:style-name="T10">案由三、</text:span><text:span text:style-name="T14">臺南市政府辦理民眾參與機制執行情形提請討論。</text:span></text:p>
      <text:p text:style-name="P46">臺南市政府說明：</text:p>
      <text:p text:style-name="P7"><text:span text:style-name="T32"><text:s text:c="2"/></text:span><text:span text:style-name="T29">第一期治理工程「鹽水區鹽水排水舊營橋下游段護岸治理工程」設計階段召開地方說明會，提請討論。；第二期治理工程「佳里區劉厝</text:span></text:p>
      <text:p text:style-name="Standard"><text:span text:style-name="T29">排水(台糖鐵路橋上游)瓶頸段改善工程」遭遇文化遺址調整工程內容，提請討論。</text:span></text:p>
      <text:p text:style-name="P43"><text:span text:style-name="T24">一、諮詢小組委員意見：</text:span></text:p>
      <text:p text:style-name="P29">(一)何委員建旺：</text:p>
      <text:p text:style-name="P5"><text:span text:style-name="T14">1.</text:span><text:span text:style-name="T29">劉厝排水用太空包施作</text:span><text:span text:style-name="T37">，地方是否接受?應持續與民眾說明溝通。</text:span></text:p>
      <text:p text:style-name="P44"><text:span text:style-name="T14">(二) 洪委員慶宜：</text:span></text:p>
      <text:p text:style-name="P34"><text:span text:style-name="T37">1.工程說明會民眾說明會已在發文中邀請主要民間守護團體參加，惟受會議時間及議題掌握性因素，與會情形可能不佳，建議能改為年度召開流域綜合治理民眾參與會議方式，進行原則性的意見溝通。</text:span></text:p>
      <text:p text:style-name="P51"><text:span text:style-name="T27">二、決議：</text:span></text:p>
      <text:list xml:id="list749421545843803889" text:style-name="WW8Num8">
        <text:list-item>
          <text:p text:style-name="P6"><text:span text:style-name="T29">劉厝排水用太空包施作</text:span><text:span text:style-name="T37">，地方是否接受?應持續與民眾說明溝</text:span><text:soft-page-break/><text:span text:style-name="T37">通。</text:span></text:p>
        </text:list-item>
        <text:list-item>
          <text:p text:style-name="P6"><text:span text:style-name="T37">工程說明會民眾說明會，建議能改為年度召開流域綜合治理民眾</text:span></text:p>
        </text:list-item>
      </text:list>
      <text:p text:style-name="P47">參與會議方式，進行原則性的意見溝通。</text:p>
      <text:p text:style-name="P5"><text:span text:style-name="T10">捌、臨時動議：</text:span><text:span text:style-name="T37">無。</text:span></text:p>
      <text:p text:style-name="P52"/>
      <text:p text:style-name="P30"/>
      <text:p text:style-name="P14"><text:span text:style-name="T7">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公文_28_內容_29_" style:display-name="公文(內容)" style:family="paragraph">
      <style:paragraph-properties fo:line-height="0.706cm"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33z1"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牛志傑"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0" style:num-prefix="1."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5-09-21T14:17:00</meta:creation-date>
    <dc:creator>李憲榮</dc:creator>
    <dc:date>2016-12-21T15:59:00</dc:date>
    <meta:print-date>2016-12-19T09:37:00</meta:print-date>
    <meta:editing-cycles>222</meta:editing-cycles>
    <meta:editing-duration>PT17H20M</meta:editing-duration>
    <meta:document-statistic meta:table-count="1" meta:image-count="0" meta:object-count="0" meta:page-count="7" meta:paragraph-count="149" meta:word-count="3853" meta:character-count="4105" meta:non-whitespace-character-count="3992"/>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