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1.905cm"/>
        </style:tab-stops>
      </style:paragraph-properties>
      <style:text-properties fo:color="#ff0000" style:font-name="標楷體" fo:font-size="16pt" fo:font-weight="bold" style:font-name-asian="標楷體1" style:font-size-asian="16pt" style:font-weight-asian="bold" style:font-size-complex="14pt"/>
    </style:style>
    <style:style style:name="P2" style:family="paragraph" style:parent-style-name="Standard" style:list-style-name="WWNum2">
      <style:paragraph-properties fo:line-height="0.917cm" fo:text-align="justify" style:justify-single-word="false">
        <style:tab-stops>
          <style:tab-stop style:position="1.905cm"/>
        </style:tab-stops>
      </style:paragraph-properties>
    </style:style>
    <style:style style:name="P3" style:family="paragraph" style:parent-style-name="Standard" style:list-style-name="WWNum2">
      <style:paragraph-properties fo:margin-top="0cm" fo:margin-bottom="0.318cm" loext:contextual-spacing="false" fo:line-height="0.882cm"/>
    </style:style>
    <style:style style:name="P4" style:family="paragraph" style:parent-style-name="Standard" style:list-style-name="WWNum32">
      <style:paragraph-properties fo:margin-top="0cm" fo:margin-bottom="0.318cm" loext:contextual-spacing="false" fo:line-height="0.917cm" fo:text-align="justify" style:justify-single-word="false">
        <style:tab-stops>
          <style:tab-stop style:position="1.905cm"/>
        </style:tab-stops>
      </style:paragraph-properties>
    </style:style>
    <style:style style:name="P5"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6" style:family="paragraph" style:parent-style-name="Standard">
      <style:paragraph-properties fo:margin-left="3.814cm" fo:margin-right="0cm" fo:margin-top="0cm" fo:margin-bottom="0.318cm" loext:contextual-spacing="false" fo:line-height="0.917cm" fo:text-align="justify" style:justify-single-word="false" fo:text-indent="-3.39cm" style:auto-text-indent="false">
        <style:tab-stops>
          <style:tab-stop style:position="1.905cm"/>
        </style:tab-stops>
      </style:paragraph-properties>
    </style:style>
    <style:style style:name="P7" style:family="paragraph" style:parent-style-name="Standard">
      <style:paragraph-properties fo:margin-left="2.739cm" fo:margin-right="0cm" fo:margin-top="0cm" fo:margin-bottom="0.318cm" loext:contextual-spacing="false" fo:line-height="0.917cm" fo:text-indent="-2.316cm" style:auto-text-indent="false">
        <style:tab-stops>
          <style:tab-stop style:position="1.905cm"/>
        </style:tab-stops>
      </style:paragraph-properties>
    </style:style>
    <style:style style:name="P8" style:family="paragraph" style:parent-style-name="Standard">
      <style:paragraph-properties fo:margin-left="2.729cm" fo:margin-right="0cm" fo:line-height="0.917cm" fo:text-align="justify" style:justify-single-word="false" fo:text-indent="-2.305cm" style:auto-text-indent="false">
        <style:tab-stops>
          <style:tab-stop style:position="1.905cm"/>
        </style:tab-stops>
      </style:paragraph-properties>
    </style:style>
    <style:style style:name="P9" style:family="paragraph" style:parent-style-name="Standard" style:list-style-name="WWNum2">
      <style:paragraph-properties fo:margin-top="0.423cm" fo:margin-bottom="0cm" loext:contextual-spacing="false" fo:line-height="0.917cm">
        <style:tab-stops>
          <style:tab-stop style:position="1.905cm"/>
        </style:tab-stops>
      </style:paragraph-properties>
    </style:style>
    <style:style style:name="P10" style:family="paragraph" style:parent-style-name="Standard">
      <style:paragraph-properties fo:margin-left="2.683cm" fo:margin-right="0cm" fo:margin-top="0.423cm" fo:margin-bottom="0cm" loext:contextual-spacing="false" fo:line-height="0.917cm" fo:text-indent="-2.26cm" style:auto-text-indent="false">
        <style:tab-stops>
          <style:tab-stop style:position="1.905cm"/>
        </style:tab-stops>
      </style:paragraph-properties>
    </style:style>
    <style:style style:name="P11" style:family="paragraph" style:parent-style-name="Standard">
      <style:paragraph-properties fo:margin-left="2.621cm" fo:margin-right="0cm" fo:line-height="0.917cm" fo:text-align="justify" style:justify-single-word="false" fo:text-indent="-2.198cm" style:auto-text-indent="false">
        <style:tab-stops>
          <style:tab-stop style:position="1.905cm"/>
        </style:tab-stops>
      </style:paragraph-properties>
      <style:text-properties fo:color="#ff0000" style:font-name="標楷體" fo:font-size="16pt" fo:font-weight="bold" style:font-name-asian="標楷體1" style:font-size-asian="16pt" style:font-weight-asian="bold" style:font-size-complex="14pt"/>
    </style:style>
    <style:style style:name="P12" style:family="paragraph" style:parent-style-name="Standard">
      <style:paragraph-properties fo:margin-left="2.531cm" fo:margin-right="0cm" fo:line-height="0.917cm" fo:text-align="justify" style:justify-single-word="false" fo:text-indent="-2.096cm" style:auto-text-indent="false">
        <style:tab-stops>
          <style:tab-stop style:position="1.905cm"/>
        </style:tab-stops>
      </style:paragraph-properties>
    </style:style>
    <style:style style:name="P13" style:family="paragraph" style:parent-style-name="Standard">
      <style:paragraph-properties fo:margin-left="2.842cm" fo:margin-right="0cm" fo:line-height="0.917cm" fo:text-align="justify" style:justify-single-word="false" fo:text-indent="-2.842cm" style:auto-text-indent="false">
        <style:tab-stops>
          <style:tab-stop style:position="1.905cm"/>
        </style:tab-stops>
      </style:paragraph-properties>
      <style:text-properties fo:color="#ff0000" style:font-name="標楷體" fo:font-size="16pt" fo:font-weight="bold" style:font-name-asian="標楷體1" style:font-size-asian="16pt" style:font-weight-asian="bold"/>
    </style:style>
    <style:style style:name="P14" style:family="paragraph" style:parent-style-name="Standard">
      <style:paragraph-properties fo:margin-left="2.842cm" fo:margin-right="0cm" fo:line-height="0.917cm" fo:text-align="justify" style:justify-single-word="false" fo:text-indent="-2.842cm" style:auto-text-indent="false" fo:padding="0cm" fo:border="none">
        <style:tab-stops>
          <style:tab-stop style:position="1.905cm"/>
        </style:tab-stops>
      </style:paragraph-properties>
    </style:style>
    <style:style style:name="P15" style:family="paragraph" style:parent-style-name="Footer">
      <style:paragraph-properties fo:padding="0cm" fo:border="none"/>
    </style:style>
    <style:style style:name="P16" style:family="paragraph" style:parent-style-name="分項段落" style:list-style-name="">
      <style:paragraph-properties fo:line-height="0.917cm"/>
      <style:text-properties style:font-name="標楷體" fo:font-weight="bold" style:font-weight-asian="bold"/>
    </style:style>
    <style:style style:name="P17" style:family="paragraph" style:parent-style-name="分項段落" style:list-style-name="">
      <style:paragraph-properties fo:margin-left="2.683cm" fo:margin-right="0cm" fo:line-height="0.917cm" fo:text-indent="-2.26cm" style:auto-text-indent="false"/>
    </style:style>
    <style:style style:name="P18" style:family="paragraph" style:parent-style-name="分項段落" style:list-style-name="">
      <style:paragraph-properties fo:margin-left="3.418cm" fo:margin-right="0cm" fo:line-height="0.917cm" fo:text-indent="-2.995cm" style:auto-text-indent="false"/>
    </style:style>
    <style:style style:name="P19" style:family="paragraph" style:parent-style-name="分項段落" style:list-style-name="">
      <style:paragraph-properties fo:margin-left="1.554cm" fo:margin-right="0cm" fo:margin-top="0.423cm" fo:margin-bottom="0cm" loext:contextual-spacing="false" fo:line-height="0.917cm" fo:text-indent="-1.131cm" style:auto-text-indent="false"/>
    </style:style>
    <style:style style:name="P20" style:family="paragraph" style:parent-style-name="分項段落" style:list-style-name="">
      <style:paragraph-properties fo:margin-left="3.814cm" fo:margin-right="0cm" fo:line-height="0.917cm" fo:text-indent="-3.39cm" style:auto-text-indent="false"/>
    </style:style>
    <style:style style:name="P21" style:family="paragraph" style:parent-style-name="分項段落" style:list-style-name="">
      <style:paragraph-properties fo:margin-left="1.358cm" fo:margin-right="0cm" fo:line-height="0.917cm" fo:text-indent="-1.129cm" style:auto-text-indent="false"/>
      <style:text-properties fo:color="#ff0000"/>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weight-complex="bold"/>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fo:font-weight="bold" style:font-name-asian="標楷體1" style:font-size-asian="16pt" style:font-weight-asian="bold" style:font-weight-complex="bold"/>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weight-complex="bold"/>
    </style:style>
    <style:style style:name="T11" style:family="text">
      <style:text-properties style:font-name="標楷體" fo:font-size="16pt" style:font-name-asian="標楷體1" style:font-size-asian="16pt" style:font-size-complex="14pt" style:font-weight-complex="bold"/>
    </style:style>
    <style:style style:name="T12" style:family="text">
      <style:text-properties style:font-name="標楷體" fo:font-weight="bold" style:font-weight-asian="bold"/>
    </style:style>
    <style:style style:name="T13" style:family="text">
      <style:text-properties style:font-name="標楷體" style:font-size-complex="16pt"/>
    </style:style>
    <style:style style:name="T14" style:family="text">
      <style:text-properties fo:font-weight="bold" style:font-weight-asian="bold"/>
    </style:style>
    <style:style style:name="T15" style:family="text">
      <style:text-properties style:font-name="新細明體" fo:font-size="16pt" fo:font-weight="bold" style:font-size-asian="16pt" style:font-weight-asian="bold" style:font-weight-complex="bold"/>
    </style:style>
    <style:style style:name="T16" style:family="text">
      <style:text-properties fo:color="#ff0000" style:font-name="標楷體" fo:font-size="16pt" style:font-name-asian="標楷體1" style:font-size-asian="16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經濟部性別平等專案小組105年度第1次會議紀錄</text:span></text:p>
      <text:list xml:id="list6221432403928351245" text:style-name="WWNum2">
        <text:list-item>
          <text:p text:style-name="P3"><text:span text:style-name="T4">開會時間：105年02月19日（星期五）上午10時</text:span></text:p>
        </text:list-item>
        <text:list-item>
          <text:p text:style-name="P3"><text:span text:style-name="T4">主持人：卓召集人士昭</text:span></text:p>
        </text:list-item>
        <text:list-item>
          <text:p text:style-name="P3"><text:span text:style-name="T4">開會地點：本部</text:span><text:span text:style-name="T3">第一會議室</text:span></text:p>
        </text:list-item>
        <text:list-item>
          <text:p text:style-name="P3"><text:span text:style-name="T4">出席人員：如後附出席人員簽名冊</text:span></text:p>
        </text:list-item>
        <text:list-item>
          <text:p text:style-name="P3"><text:span text:style-name="T4">主持人致詞：略 <text:s text:c="27"/>記錄：王妤莛</text:span></text:p>
        </text:list-item>
        <text:list-item>
          <text:p text:style-name="P3"><text:span text:style-name="T4">報告事項</text:span></text:p>
        </text:list-item>
      </text:list>
      <text:p text:style-name="P17"><text:span text:style-name="T14">第一案：本部性別平等專案小組上次(104年第3次)會議決定(議)事項辦理情形。</text:span></text:p>
      <text:p text:style-name="P18"><text:span text:style-name="T14">發言摘要:</text:span></text:p>
      <text:p text:style-name="P6"><text:span text:style-name="T5">郭委員玲惠</text:span><text:span text:style-name="T9">：1、事業機構及財團法人董、監事尚未達成任一性別至少三分之一比例者，請持續改進。2、財團法人章程修正情形，目前情形為何。3、由附件6統計數據女性企業主出口值部分較少部分，可思考女性經營海外市場的困難，是否有管道提供輔導，以補足這項方案的缺口。4、女性經營海外市場應由各局處合作，特別是輔導女性企業主的中小企業處加入一起幫忙。</text:span></text:p>
      <text:p text:style-name="P6"><text:soft-page-break/><text:span text:style-name="T5">王委員素彎</text:span><text:span text:style-name="T9">：1、工商普查預計於107年底至108年初公布，因此貿易局「兩岸ECFA協議貿易自由化之性別影響評估」委託研究案未來可提供統計資料部分，在這之前將無更進一步結果，是否持續列管。2、過去15至20年以來，新創企業營業項目主要為國內市場，可在女性企業主創業前培養出口能力，這部分是大環境問題，但中小企業處、國際貿易局協助仍相當重要。</text:span></text:p>
      <text:p text:style-name="P6"><text:span text:style-name="T5">張委員瓊玲</text:span><text:span text:style-name="T9">：1、同意貿易局「兩岸ECFA協議貿易自由化之性別影響評估」委託研究案未來可提供統計資料部分，於107年底至108年初再進行列管。2、飛雁計畫非注重輔導女性創業幾次，重點是這3次夠不夠，是否有統計超過3次的需求性，即對於公家提供的服務的滿足度，政策回應性是否足夠，才是上次發言的重點。3、</text:span><text:span text:style-name="T10">飛雁計畫具持續指標性，可思考如何將既有的這項為民服務工作做得更到位，而非量有多少。4、</text:span><text:span text:style-name="T9">女性企業主海外拓銷專才需求應由經濟部主動了解，另本案重點對於女性業主的服務是否有缺乏，及在定義上可包含女性員工較多企業，</text:span><text:soft-page-break/><text:span text:style-name="T9">而非狹隘的概念。</text:span></text:p>
      <text:p text:style-name="P6"><text:span text:style-name="T5">嚴委員祥鸞</text:span><text:span text:style-name="T10">：1、青年創業及啟動金貸款部份，協助取得貸款資金男女比例仍是懸殊，可進一步思考是否有不同的策略，協助女性取得更多資金，或造就更多的就業。2、業務單位報告到伊朗參訪部分，建議應提高性別文化敏感度，避免觸犯中東地區性別禁忌。</text:span></text:p>
      <text:p text:style-name="P6"><text:span text:style-name="T6">人事處代表</text:span><text:span text:style-name="T9">：1、事業機構及財團法人董、監事任一性別至少三分之一比例，未來持續鼓勵法人納入章程。2、會議資料第9頁討論事項，緣起係於104年性平處率委員實地考核時，委員建議貿易局結合涉外單位（投資處、國合處等）整併具體可行計畫推動性平業務，並請貿易局於上次會議進行報告。</text:span></text:p>
      <text:p text:style-name="P6"><text:span text:style-name="T6">貿易局代表</text:span><text:span text:style-name="T9">：上次會議討論事項請國際貿易局結合國合處、投資處及經貿談判辦公室推動性平業務部分，建議移除國合處、經貿談判辦公室，並增列中小企業處。</text:span></text:p>
      <text:p text:style-name="P6"><text:span text:style-name="T6">張委員信一</text:span><text:span text:style-name="T9">：建議業務單位可思考想要解決哪種問題，避免造成資源錯置。</text:span></text:p>
      <text:p text:style-name="P7"><text:span text:style-name="T5">決 <text:s/>定：</text:span></text:p>
      <text:list xml:id="list5336140903629425238" text:style-name="WWNum32">
        <text:list-item>
          <text:p text:style-name="P4"><text:soft-page-break/><text:span text:style-name="T7">有關推動事業機構及財團法人董、監事達到任一性別至少三分之一比例之目標，請相關權責單位、機關(構)參考委員意見(如修改章程)，持續積極推動辦理。</text:span></text:p>
        </text:list-item>
        <text:list-item>
          <text:p text:style-name="P4"><text:span text:style-name="T7">請本部國際貿易局併同中小企業處持續協助女性企業主拓展海外貿易市場；另對於女性企業主出口能力提升、知識提供部分請賡續加強推動。</text:span></text:p>
        </text:list-item>
        <text:list-item>
          <text:p text:style-name="P4"><text:span text:style-name="T7">請經濟部所有各單位機關（構）未來推動業務或實施計畫，應確實將性別平等融入業務參考。</text:span></text:p>
        </text:list-item>
        <text:list-item>
          <text:p text:style-name="P4"><text:span text:style-name="T7">其餘各案同意解除列管。</text:span></text:p>
        </text:list-item>
      </text:list>
      <text:p text:style-name="P19"><text:span text:style-name="T14">第二案：本部國際貿易局推動性別主流化業務簡報。</text:span></text:p>
      <text:p text:style-name="P18"><text:span text:style-name="T14">發言摘要</text:span><text:span text:style-name="T12">：</text:span></text:p>
      <text:p text:style-name="P20"><text:span text:style-name="T14">張委員瓊玲</text:span><text:span text:style-name="T1">：1、公務預算於執行業務時，哪些與性平有關，須融入性別意識，並匡列出來，引為執行要項，進而有執行成果。2、推廣貿易基金之性別業務內容可進一步說明清楚，可彰顯貿易局的政績。3、性別預算和其他預算並無互斥，事實上和其他預算是重疊的，因推動某項業務，推動同時嘉惠及發揮的功能，例如產品設計加入性別意識，這項業務預算同時也是性別預算。4、性別預算執行自105年起全國推動，明年起從性別預算編列落實執行性別業務，現階段可融合性別意識培力一起進行。</text:span></text:p>
      <text:p text:style-name="P20"><text:soft-page-break/><text:span text:style-name="T14">張委員信一</text:span><text:span text:style-name="T1">：建議重點專注於性別意識培力，而非性別預算多寡作為彰顯性平推動成果績效指標。</text:span></text:p>
      <text:p text:style-name="P20"><text:span text:style-name="T14">嚴委員祥鸞</text:span><text:span text:style-name="T1">：性別預算並非一直往上加，亦可思考當各國都在刪減預算，誰最先受傷或造成性平、族群平等等議題影響。</text:span></text:p>
      <text:p text:style-name="P21"/>
      <text:p text:style-name="P8"><text:span text:style-name="T5">決 <text:s/>定：本案洽悉，請本部國際貿易局參酌委員意見辦理</text:span><text:span text:style-name="T15">；</text:span><text:span text:style-name="T5">另下次會議簡報機關為本部國營事業委員會，請預為準備【預定105年5至6月份召開第2次會議】。</text:span></text:p>
      <text:list xml:id="list120909068975278" text:continue-list="list6221432403928351245" text:style-name="WWNum2">
        <text:list-item>
          <text:p text:style-name="P9"><text:span text:style-name="T3">討論事項</text:span></text:p>
        </text:list-item>
      </text:list>
      <text:p text:style-name="P10"><text:span text:style-name="T3">案 <text:s/>由：</text:span><text:span text:style-name="T11">本部104年度推動性別主流化執行計畫成果報告一案。</text:span></text:p>
      <text:p text:style-name="P11"/>
      <text:p text:style-name="P18"><text:span text:style-name="T14">發言摘要</text:span><text:span text:style-name="T12">：</text:span></text:p>
      <text:p text:style-name="P20"><text:span text:style-name="T14">人事處代表</text:span>：103年執行計畫有2項未達目標值，當時對於目標值太高或定義模糊部分已配合滾動修正計畫並報行政院核定；本次經參考過去2年（103年、104年）執行情形，建議部分項目之105年及106年年度目標值酌予提高，包含第2項飛雁計畫提高至30件、第4項科專計畫提高至180件、第6項勞動檢查比率提高至30%、第9項女性參訓率提高至45%及第11項提高至40場次。</text:p>
      <text:p text:style-name="P20"><text:span text:style-name="T14">王委員素彎</text:span><text:span text:style-name="T12">：</text:span><text:span text:style-name="T1">第1項和第12項獎項數是否可維持和104年的數字一樣。【人事處回復：獎項數包含國家品質獎，</text:span><text:soft-page-break/><text:span text:style-name="T1">係因配合工業局每2年辦一次而調整目標值，並未將獎項數減少】</text:span></text:p>
      <text:p text:style-name="P20"><text:span text:style-name="T14">張委員信一</text:span><text:span text:style-name="T12">：</text:span><text:span text:style-name="T1">1、以獎項數而言，除非是規定改變，可以討論是否需列入KPI。2、預算數範疇是否涵蓋青年創業、其他各種創業等。</text:span></text:p>
      <text:p text:style-name="P20"><text:span text:style-name="T14">張委員瓊玲</text:span><text:span text:style-name="T13">：1、目標值均超過100%，目標值建議與時俱進，</text:span>酌予<text:span text:style-name="T13">修正。2、性別預算範疇原則上不包含以年齡區分的青年，但從相對弱勢性別角度去看，則須包含在內；建議未來辦理相關性別預算課程時，應邀請單位長官參加，俾使其瞭解性別預算之意涵。</text:span></text:p>
      <text:p text:style-name="P16"/>
      <text:p text:style-name="P12"><text:span text:style-name="T4">決 <text:s/>議：</text:span><text:span text:style-name="T6">照案通過；有關配合修正本部執行計畫關鍵績效指標105年及106年目標值部分，請人事處會後洽所屬業管單位、機關研議後再據以檢討調整。</text:span><text:span text:style-name="T4"> </text:span></text:p>
      <text:p text:style-name="P1"/>
      <text:list xml:id="list120909551616074" text:continue-numbering="true" text:style-name="WWNum2">
        <text:list-item>
          <text:p text:style-name="P2"><text:span text:style-name="T3">臨時動議：無。</text:span></text:p>
        </text:list-item>
      </text:list>
      <text:p text:style-name="P13"/>
      <text:p text:style-name="P14"><text:span text:style-name="T3">玖、散會</text:span><text:span text:style-name="T8">：中午12時0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Text_20_body_20_indent" style:display-name="Text body indent" style:family="paragraph" style:parent-style-name="Standard" style:default-outline-level="" style:class="text">
      <style:paragraph-properties fo:margin-left="5.08cm" fo:margin-right="0cm" fo:line-height="0.811cm" fo:text-indent="-5.715cm" style:auto-text-indent="false">
        <style:tab-stops>
          <style:tab-stop style:position="4.128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963cm" fo:margin-right="0cm" fo:line-heigh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4.124cm" fo:margin-right="0cm" fo:line-height="0.882cm" fo:text-indent="-1.588cm" style:auto-text-indent="false">
        <style:tab-stops>
          <style:tab-stop style:position="3.493cm"/>
          <style:tab-stop style:position="4.445cm"/>
        </style:tab-stops>
      </style:paragraph-properties>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1.129cm" fo:margin-right="0cm" fo:margin-top="0.335cm" fo:margin-bottom="0cm" loext:contextual-spacing="false" style:line-height-at-least="0.847cm" fo:orphans="2" fo:widows="2" fo:text-indent="-1.129cm" style:auto-text-indent="fals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發文日期" style:family="paragraph" style:parent-style-name="Standard" style:default-outline-level="">
      <style:paragraph-properties fo:line-height="0.529cm" style:snap-to-layout-grid="false"/>
      <style:text-properties style:font-name-asian="標楷體1" style:font-family-asian="標楷體" style:font-family-generic-asian="system" style:font-pitch-asian="variable" style:font-size-complex="10pt"/>
    </style:style>
    <style:style style:name="樣式1" style:family="paragraph" style:parent-style-name="Standard" style:default-outline-level="">
      <style:paragraph-properties fo:margin-left="0.423cm" fo:margin-right="0cm" fo:text-indent="0cm" style:auto-text-indent="false" style:snap-to-layout-grid="false"/>
      <style:text-properties fo:font-size="16pt" style:font-name-asian="標楷體1" style:font-family-asian="標楷體" style:font-family-generic-asian="system" style:font-pitch-asian="variable" style:font-size-asian="16pt"/>
    </style:style>
    <style:style style:name="公文_28_便箋_29_" style:display-name="公文(便箋)" style:family="paragraph" style:parent-style-name="Standard" style:default-outline-level="">
      <style:paragraph-properties fo:line-height="0.882cm" fo:text-align="justify" style:justify-single-word="false" style:snap-to-layout-grid="false"/>
      <style:text-properties style:font-name="Times" fo:font-family="Times" style:font-family-generic="roman" style:font-pitch="variable" fo:font-size="16pt" style:font-name-asian="標楷體1" style:font-family-asian="標楷體" style:font-family-generic-asian="system" style:font-pitch-asian="variable" style:font-size-asian="16pt" style:font-size-complex="10pt" style:language-complex="he" style:country-complex="I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yles1" style:family="text">
      <style:text-properties fo:color="#6633cc" style:font-name="Arial" fo:font-family="Arial" style:font-family-generic="roman" style:font-pitch="variable" fo:font-size="7.5pt" style:font-size-asian="7.5pt" style:font-name-complex="Arial1" style:font-family-complex="Arial" style:font-family-generic-complex="system" style:font-pitch-complex="variable" style:font-size-complex="7.5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 style:display-name="ListLabel 2"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 style:display-name="ListLabel 5"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6" style:display-name="ListLabel 6" style:family="text">
      <style:text-properties fo:font-weight="bold" style:font-weight-asian="bold"/>
    </style:style>
    <style:style style:name="ListLabel_20_7" style:display-name="ListLabel 7" style:family="text">
      <style:text-properties fo:language="en" fo:country="US"/>
    </style:style>
    <style:style style:name="ListLabel_20_8" style:display-name="ListLabel 8"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9" style:display-name="ListLabel 9"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0" style:display-name="ListLabel 10"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1" style:display-name="ListLabel 1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2" style:display-name="ListLabel 12"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13" style:display-name="ListLabel 13" style:family="text">
      <style:text-properties fo:language="en" fo:country="US"/>
    </style:style>
    <style:style style:name="ListLabel_20_14" style:display-name="ListLabel 14"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5" style:display-name="ListLabel 15"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6" style:display-name="ListLabel 16"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7" style:display-name="ListLabel 17"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18" style:display-name="ListLabel 18"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19" style:display-name="ListLabel 19"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0" style:display-name="ListLabel 20"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1" style:display-name="ListLabel 2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2" style:display-name="ListLabel 22"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3" style:display-name="ListLabel 23"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24" style:display-name="ListLabel 24"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5" style:display-name="ListLabel 25"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6" style:display-name="ListLabel 26"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7" style:display-name="ListLabel 27"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8" style:display-name="ListLabel 28"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font-size="16pt" fo:language="en" fo:country="US" style:font-name-asian="標楷體1" style:font-family-asian="標楷體" style:font-family-generic-asian="system" style:font-pitch-asian="variable" style:font-size-asian="16pt" style:font-size-complex="16pt"/>
    </style:style>
    <style:style style:name="ListLabel_20_32" style:display-name="ListLabel 32" style:family="text">
      <style:text-properties fo:language="en" fo:country="US"/>
    </style:style>
    <style:style style:name="ListLabel_20_33" style:display-name="ListLabel 33" style:family="text">
      <style:text-properties fo:language="en" fo:country="US"/>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6" style:display-name="ListLabel 36"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7" style:display-name="ListLabel 37"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8" style:display-name="ListLabel 38"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9" style:display-name="ListLabel 39"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40" style:display-name="ListLabel 40"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1" style:display-name="ListLabel 4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2" style:display-name="ListLabel 42"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3" style:display-name="ListLabel 43"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4" style:display-name="ListLabel 44"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45" style:display-name="ListLabel 45"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6" style:display-name="ListLabel 46"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7" style:display-name="ListLabel 47"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8" style:display-name="ListLabel 48"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49" style:display-name="ListLabel 49"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ListLabel_20_50" style:display-name="ListLabel 50"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1" style:display-name="ListLabel 5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2" style:display-name="ListLabel 52"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3" style:display-name="ListLabel 53"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54" style:display-name="ListLabel 54" style:family="text">
      <style:text-properties fo:color="#00000a"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1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11"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16"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17"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2.852cm" fo:text-indent="-1.72cm" fo:margin-left="2.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6cm" fo:text-indent="-0.847cm" fo:margin-left="2.8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2cm" fo:text-indent="-0.847cm" fo:margin-left="3.672cm"/>
        </style:list-level-properties>
      </text:list-level-style-number>
      <text:list-level-style-number text:level="4" style:num-suffix="." style:num-format="1">
        <style:list-level-properties text:list-level-position-and-space-mode="label-alignment">
          <style:list-level-label-alignment text:label-followed-by="listtab" text:list-tab-stop-position="4.519cm" fo:text-indent="-0.847cm" fo:margin-left="4.5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2cm" fo:text-indent="-0.847cm" fo:margin-left="6.212cm"/>
        </style:list-level-properties>
      </text:list-level-style-number>
      <text:list-level-style-number text:level="7" style:num-suffix="." style:num-format="1">
        <style:list-level-properties text:list-level-position-and-space-mode="label-alignment">
          <style:list-level-label-alignment text:label-followed-by="listtab" text:list-tab-stop-position="7.059cm" fo:text-indent="-0.847cm" fo:margin-left="7.0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2cm"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2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22"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26"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27"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9"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4.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5.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4.2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3"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4"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5"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37"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38"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41"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42"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43"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5"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47"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48"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ListLabel_20_51"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ListLabel_20_52"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ListLabel_20_53"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ListLabel_20_5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style:num-suffix="​"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style:num-suffix="​"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style:num-suffix="​"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style:num-suffix="​"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3cm" fo:margin-right="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性別平等專案小組第2次會議資料</dc:title>
    <meta:initial-creator>lmwu</meta:initial-creator>
    <dc:creator>連惠珍</dc:creator>
    <meta:editing-cycles>2</meta:editing-cycles>
    <meta:print-date>2016-02-24T06:53:00</meta:print-date>
    <meta:creation-date>2016-03-08T01:03:00</meta:creation-date>
    <dc:date>2016-03-08T01:03:00</dc:date>
    <meta:editing-duration>PT1M</meta:editing-duration>
    <meta:generator>LibreOffice/5.1.2.2$Windows_x86 LibreOffice_project/d3bf12ecb743fc0d20e0be0c58ca359301eb705f</meta:generator>
    <meta:document-statistic meta:table-count="0" meta:image-count="0" meta:object-count="0" meta:page-count="6" meta:paragraph-count="38" meta:word-count="2221" meta:character-count="2325" meta:non-whitespace-character-count="2288"/>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