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9pt" style:font-name-asian="標楷體1" style:font-size-asian="9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4pt" style:font-name-asian="標楷體1" style:font-size-asian="14pt" style:font-name-complex="Arial Unicode MS" style:font-size-complex="14pt"/>
    </style:style>
    <style:style style:name="T4" style:family="text">
      <style:text-properties style:font-name="標楷體" fo:font-size="16pt" style:font-name-asian="標楷體1" style:font-size-asian="16pt" style:font-name-complex="Wingdings" style:font-size-complex="16pt"/>
    </style:style>
    <style:style style:name="T5" style:family="text">
      <style:text-properties style:font-name="標楷體" fo:font-size="16pt" style:font-name-asian="標楷體1" style:font-size-asian="16pt" style:font-name-complex="Arial Unicode MS" style:font-size-complex="16pt"/>
    </style:style>
    <style:style style:name="T6" style:family="text">
      <style:text-properties style:font-name="標楷體" fo:font-size="10pt" style:font-name-asian="標楷體1" style:font-size-asian="10pt" style:font-name-complex="Arial Unicode MS" style:font-size-complex="10pt"/>
    </style:style>
    <style:style style:name="T7" style:family="text">
      <style:text-properties style:font-name="標楷體" style:font-name-asian="標楷體1" style:font-name-complex="Arial Unicode MS" style:font-size-complex="10pt"/>
    </style:style>
    <style:style style:name="T8" style:family="text">
      <style:text-properties style:font-name="標楷體" style:text-underline-style="solid" style:text-underline-width="auto" style:text-underline-color="font-color" style:font-name-asian="標楷體1" style:font-name-complex="Arial Unicode MS" style:font-size-complex="10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text:anchor-type="char" svg:x="-2.284cm" svg:y="-1.729cm" svg:width="1.367cm" draw:z-index="0"><draw:text-box fo:min-height="0.889cm"><text:p text:style-name="Frame_20_contents"><text:span text:style-name="T1">附件3</text:span></text:p></draw:text-box></draw:frame><text:span text:style-name="T2">個人資料蒐集告知及聲明書</text:span></text:p>
      <text:p text:style-name="Default"><text:span text:style-name="T3">經濟部水利署第二</text:span><text:bookmark text:name="_GoBack"/><text:span text:style-name="T3">河川局(下稱本局)為辦理駐衛警察甄選考試、錄取及進用等相關工作，依據個人資料保護法、警察人員人事條例第40條及各機關學校團體駐衛警察設置管理辦法規定，蒐集、處理及利用您的個人資料，請務必詳細閱讀本告知及聲明書各項內容。 </text:span></text:p>
      <text:p text:style-name="Default"><text:span text:style-name="T3">一、蒐集之目的：本局基於辦理駐衛警察甄選考試、錄取及進用後人事管理之特定目的，蒐集、處理及利用您的個人資料。 </text:span></text:p>
      <text:p text:style-name="Default"><text:span text:style-name="T3">二、個人資料之類別：本次蒐集、處理與利用您的個人資料如報名履歷表所列包含姓名、國民身分證統一編號、出生年月日、性別、E-MAIL、通訊地址、住宅及公司電話、行動電話、學歷證明文件、照片、任職公司、部門、職稱、現任職機構情形、參與社團及個人重要經歷等；及體格檢查表所載各項體格檢查項目與戶籍謄本所載內容等。 </text:span></text:p>
      <text:p text:style-name="Default"><text:span text:style-name="T3">三、個人資料使用範圍：您的個人資料用於甄試相關表單製作、甄試訊息通知及資料分析等用途及錄取、進用後人事管理作業等。 </text:span></text:p>
      <text:p text:style-name="Default"><text:span text:style-name="T3">四、個人資料利用之期間、地區及對象：您的個人資料提供本局相關單位及駐衛警察主管機關等處理利用，其保存期間依相關法律規定或因執行業務規定必須之保存期限辦理。 </text:span></text:p>
      <text:p text:style-name="Default"><text:span text:style-name="T3">五、您可依個人資料保護法第3條、第4條、第10條及第11條規定，行使您提供的個人資料的權利與方式。 </text:span></text:p>
      <text:p text:style-name="Default"><text:span text:style-name="T3">六、您可自由選擇是否提供本局您的個人資料，惟您選擇不提供相關個人資料或提供不完整時，本局將無法判斷您的個人資料正確性及通知甄試相關訊息。 </text:span></text:p>
      <text:p text:style-name="Default"><text:span text:style-name="T3">七、您所提供的個人資料將以紙本、電子、口頭或其他適當方式，利用於甄選考試、錄取及人事管理等相關工作，並做為確認您的身份、與您進行聯繫使用。 </text:span></text:p>
      <text:p text:style-name="Default"><text:span text:style-name="T4"> </text:span><text:span text:style-name="T5">本人已詳閱、瞭解並同意上述告知及聲明事項內容。 </text:span></text:p>
      <text:p text:style-name="Standard"><text:span text:style-name="T6">（請打勾）</text:span><text:span text:style-name="T7">□ </text:span><text:span text:style-name="T8"><text:s text:c="17"/>(簽名或蓋章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水利行政組四科邱婉婷</meta:initial-creator>
    <dc:creator>水利行政組四科邱婉婷</dc:creator>
    <meta:editing-cycles>2</meta:editing-cycles>
    <meta:print-date>2018-06-11T08:48:00</meta:print-date>
    <meta:creation-date>2018-06-12T09:10:00</meta:creation-date>
    <dc:date>2018-06-12T09:10:00</dc:date>
    <meta:editing-duration>PT1M</meta:editing-duration>
    <meta:generator>LibreOffice/6.3.1.2$Windows_X86_64 LibreOffice_project/b79626edf0065ac373bd1df5c28bd630b4424273</meta:generator>
    <meta:document-statistic meta:table-count="0" meta:image-count="0" meta:object-count="0" meta:page-count="1" meta:paragraph-count="12" meta:word-count="687" meta:character-count="723" meta:non-whitespace-character-count="695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