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223cm" fo:margin-left="0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1" style:family="table-row">
      <style:table-row-properties style:min-row-height="2.2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2" style:family="table">
      <style:table-properties style:width="15.924cm" fo:margin-left="-0.049cm" fo:margin-top="0cm" fo:margin-bottom="0cm" table:align="left" style:writing-mode="lr-tb"/>
    </style:style>
    <style:style style:name="表格2.A" style:family="table-column">
      <style:table-column-properties style:column-width="2.26cm"/>
    </style:style>
    <style:style style:name="表格2.B" style:family="table-column">
      <style:table-column-properties style:column-width="0.661cm"/>
    </style:style>
    <style:style style:name="表格2.C" style:family="table-column">
      <style:table-column-properties style:column-width="1.468cm"/>
    </style:style>
    <style:style style:name="表格2.D" style:family="table-column">
      <style:table-column-properties style:column-width="0.519cm"/>
    </style:style>
    <style:style style:name="表格2.E" style:family="table-column">
      <style:table-column-properties style:column-width="0.841cm"/>
    </style:style>
    <style:style style:name="表格2.F" style:family="table-column">
      <style:table-column-properties style:column-width="0.113cm"/>
    </style:style>
    <style:style style:name="表格2.G" style:family="table-column">
      <style:table-column-properties style:column-width="0.547cm"/>
    </style:style>
    <style:style style:name="表格2.H" style:family="table-column">
      <style:table-column-properties style:column-width="0.457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0.515cm"/>
    </style:style>
    <style:style style:name="表格2.K" style:family="table-column">
      <style:table-column-properties style:column-width="0.96cm"/>
    </style:style>
    <style:style style:name="表格2.L" style:family="table-column">
      <style:table-column-properties style:column-width="0.046cm"/>
    </style:style>
    <style:style style:name="表格2.M" style:family="table-column">
      <style:table-column-properties style:column-width="0.947cm"/>
    </style:style>
    <style:style style:name="表格2.N" style:family="table-column">
      <style:table-column-properties style:column-width="0.058cm"/>
    </style:style>
    <style:style style:name="表格2.O" style:family="table-column">
      <style:table-column-properties style:column-width="0.423cm"/>
    </style:style>
    <style:style style:name="表格2.P" style:family="table-column">
      <style:table-column-properties style:column-width="0.582cm"/>
    </style:style>
    <style:style style:name="表格2.Q" style:family="table-column">
      <style:table-column-properties style:column-width="0.268cm"/>
    </style:style>
    <style:style style:name="表格2.R" style:family="table-column">
      <style:table-column-properties style:column-width="0.31cm"/>
    </style:style>
    <style:style style:name="表格2.S" style:family="table-column">
      <style:table-column-properties style:column-width="0.314cm"/>
    </style:style>
    <style:style style:name="表格2.U" style:family="table-column">
      <style:table-column-properties style:column-width="1.005cm"/>
    </style:style>
    <style:style style:name="表格2.X" style:family="table-column">
      <style:table-column-properties style:column-width="1.014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0.714cm" fo:keep-together="always"/>
    </style:style>
    <style:style style:name="表格2.4" style:family="table-row">
      <style:table-row-properties style:min-row-height="0.556cm"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J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2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J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J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style:min-row-height="0.661cm" fo:keep-together="always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2.F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H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16" style:family="table-row">
      <style:table-row-properties fo:keep-together="always"/>
    </style:style>
    <style:style style:name="表格2.17" style:family="table-row">
      <style:table-row-properties fo:keep-together="always"/>
    </style:style>
    <style:style style:name="表格2.18" style:family="table-row">
      <style:table-row-properties fo:keep-together="always"/>
    </style:style>
    <style:style style:name="表格2.19" style:family="table-row">
      <style:table-row-properties fo:keep-together="always"/>
    </style:style>
    <style:style style:name="表格2.20" style:family="table-row">
      <style:table-row-properties fo:keep-together="always"/>
    </style:style>
    <style:style style:name="表格2.21" style:family="table-row">
      <style:table-row-properties fo:keep-together="always"/>
    </style:style>
    <style:style style:name="表格2.22" style:family="table-row">
      <style:table-row-properties fo:keep-together="always"/>
    </style:style>
    <style:style style:name="表格2.23" style:family="table-row">
      <style:table-row-properties fo:keep-together="always"/>
    </style:style>
    <style:style style:name="表格2.24" style:family="table-row">
      <style:table-row-properties fo:keep-together="always"/>
    </style:style>
    <style:style style:name="表格2.25" style:family="table-row">
      <style:table-row-properties fo:keep-together="always"/>
    </style:style>
    <style:style style:name="表格2.26" style:family="table-row">
      <style:table-row-properties fo:keep-together="always"/>
    </style:style>
    <style:style style:name="表格2.27" style:family="table-row">
      <style:table-row-properties style:min-row-height="16.485cm" fo:keep-together="always"/>
    </style:style>
    <style:style style:name="P1" style:family="paragraph" style:parent-style-name="Default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 style:list-style-name="WWNum1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5.39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ff0000" style:text-line-through-style="solid" style:text-line-through-type="single"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529cm" fo:text-align="justify" style:justify-single-word="false">
        <style:tab-stops>
          <style:tab-stop style:position="5.398cm"/>
        </style:tab-stops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0cm" fo:text-indent="-1cm" style:auto-text-indent="false" style:snap-to-layout-grid="false"/>
    </style:style>
    <style:style style:name="P16" style:family="paragraph" style:parent-style-name="Standard">
      <style:paragraph-properties fo:margin-top="0cm" fo:margin-bottom="0.423cm" loext:contextual-spacing="false" fo:line-height="0.529cm" fo:text-align="justify" style:justify-single-word="false">
        <style:tab-stops>
          <style:tab-stop style:position="5.398cm"/>
        </style:tab-stops>
      </style:paragraph-properties>
    </style:style>
    <style:style style:name="P17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18" style:family="paragraph" style:parent-style-name="Text_20_body_20_indent">
      <style:paragraph-properties fo:margin-left="0cm" fo:margin-right="0cm" style:line-height-at-least="0cm" fo:text-indent="0cm" style:auto-text-indent="false">
        <style:tab-stops>
          <style:tab-stop style:position="5.398cm"/>
        </style:tab-stops>
      </style:paragraph-properties>
    </style:style>
    <style:style style:name="P19" style:family="paragraph" style:parent-style-name="Text_20_body_20_indent">
      <style:paragraph-properties fo:margin-left="0cm" fo:margin-right="0cm" style:line-height-at-least="0cm" fo:text-indent="0cm" style:auto-text-indent="false">
        <style:tab-stops>
          <style:tab-stop style:position="5.39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9pt" style:font-name-asian="標楷體1" style:font-size-asian="9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name-complex="F" style:font-size-complex="14pt"/>
    </style:style>
    <style:style style:name="T8" style:family="text">
      <style:text-properties style:font-name="標楷體" style:font-name-asian="新細明體" style:font-name-complex="F" style:font-size-complex="14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color="#ff0000" style:text-line-through-style="solid" style:text-line-through-type="single" style:font-name="標楷體" fo:font-size="13pt" style:font-name-asian="標楷體1" style:font-size-asian="13pt" style:font-size-complex="13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use-window-font-color="true" fo:font-size="13pt" style:letter-kerning="true" style:font-size-asian="13pt" style:font-name-complex="Times New Roman1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.009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經濟部水利署第二</text:span><text:bookmark text:name="_GoBack"/><text:span text:style-name="T1">河川局甄選駐衛警察體格檢查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F"/>
        <table:table-column table:style-name="表格2.U" table:number-columns-repeated="3"/>
        <table:table-column table:style-name="表格2.X"/>
        <table:table-row table:style-name="表格2.1">
          <table:table-cell table:style-name="表格2.A1" table:number-rows-spanned="5" table:number-columns-spanned="2" office:value-type="string">
            <text:p text:style-name="P2"><draw:custom-shape text:anchor-type="paragraph" style:rel-height="20%" draw:z-index="0" draw:name="Text Box 2" draw:style-name="gr1" draw:text-style-name="P20" svg:width="1.368cm" svg:height="0.89cm" svg:x="-2.284cm" svg:y="-2.332cm"><text:p text:style-name="Frame_20_contents"><text:span text:style-name="T2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6"><text:span text:style-name="T3">貼</text:span></text:p>
            <text:p text:style-name="P6"><text:span text:style-name="T3">相</text:span></text:p>
            <text:p text:style-name="P6"><text:span text:style-name="T3">片</text:span></text:p>
            <text:p text:style-name="P6"><text:span text:style-name="T3">處</text:span></text:p>
          </table:table-cell>
          <table:covered-table-cell/>
          <table:table-cell table:style-name="表格2.C1" office:value-type="string">
            <text:p text:style-name="P6"><text:span text:style-name="T3">姓名</text:span></text:p>
          </table:table-cell>
          <table:table-cell table:style-name="表格2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6"><text:span text:style-name="T3">性別</text:span></text:p>
          </table:table-cell>
          <table:covered-table-cell/>
          <table:table-cell table:style-name="表格2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6"><text:span text:style-name="T3">出生</text:span></text:p>
          </table:table-cell>
          <table:covered-table-cell/>
          <table:covered-table-cell/>
          <table:covered-table-cell/>
          <table:table-cell table:style-name="表格2.C1" table:number-columns-spanned="5" office:value-type="string">
            <text:p text:style-name="P6"><text:span text:style-name="T3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table:number-columns-spanned="4" office:value-type="string">
            <text:p text:style-name="P7"><text:span text:style-name="T3">國民身分證</text:span></text:p>
            <text:p text:style-name="P7"><text:span text:style-name="T3">統一編號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/>
          <table:covered-table-cell/>
          <table:table-cell table:style-name="表格2.C1" table:number-rows-spanned="2" office:value-type="string">
            <text:p text:style-name="P6"><text:span text:style-name="T3">病史</text:span></text:p>
          </table:table-cell>
          <table:table-cell table:style-name="表格2.A1" table:number-rows-spanned="2" table:number-columns-spanned="12" office:value-type="string">
            <text:list xml:id="list1482510309" text:style-name="WWNum1">
              <text:list-item>
                <text:p text:style-name="P9"><text:span text:style-name="T3">是否曾因病住院?</text:span></text:p>
              </text:list-item>
            </text:list>
            <text:p text:style-name="P14"><text:span text:style-name="T3">□是□否</text:span></text:p>
            <text:list xml:id="list191629677748460" text:continue-numbering="true" text:style-name="WWNum1">
              <text:list-item>
                <text:p text:style-name="P10"><text:span text:style-name="T3">病名</text:span><text:span text:style-name="T4">_________ <text:s/>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6"><text:span text:style-name="T3">聯絡電話</text:span></text:p>
          </table:table-cell>
          <table:covered-table-cell/>
          <table:covered-table-cell/>
          <table:table-cell table:style-name="表格2.C1" table:number-columns-spanned="6" office:value-type="string">
            <text:p text:style-name="P8"><text:span text:style-name="T3">公( 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6" office:value-type="string">
            <text:p text:style-name="P8"><text:span text:style-name="T3">宅( 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6"><text:span text:style-name="T3">住址</text:span></text:p>
          </table:table-cell>
          <table:table-cell table:style-name="表格2.A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9" office:value-type="string">
            <text:p text:style-name="P8"><text:span text:style-name="T3">1.身高：　　　　　　　　　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15" office:value-type="string">
            <text:p text:style-name="P8"><text:span text:style-name="T3">2.體重：　　　　　　　　　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4" office:value-type="string">
            <text:p text:style-name="P8"><text:span text:style-name="T3">3.脈搏：　　　　　　　　　次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4" office:value-type="string">
            <text:p text:style-name="P8"><text:span text:style-name="T3">4.胸圍：　　　　　　　　公分（呼　　　　公分／吸　　　　公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 text:style-name="P8"><text:span text:style-name="T3">5.血壓：　　　　　　　　　mmH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15" office:value-type="string">
            <text:p text:style-name="P8"><text:span text:style-name="T3">6.呼吸：　　　　　　　　　　次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4" office:value-type="string">
            <text:p text:style-name="P8"><text:span text:style-name="T3">7.視力：左　　　　（矯正：　　　）　右　　　　（矯正：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p text:style-name="P8"><text:span text:style-name="T3">8.眼疾：左　　　　　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8"><text:span text:style-name="T3">9.辨色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1" table:number-columns-spanned="9" office:value-type="string">
            <text:p text:style-name="P8"><text:span text:style-name="T3">10.聽力：左　　　　　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8"><text:span text:style-name="T3">11.耳疾：左　　　　　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1" table:number-columns-spanned="9" office:value-type="string">
            <text:p text:style-name="P8"><text:span text:style-name="T10">12.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8"><text:span text:style-name="T3">13.喉：發聲　　　　　語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1" table:number-rows-spanned="2" office:value-type="string">
            <text:p text:style-name="P8"><text:span text:style-name="T6">14.牙齒：左</text:span></text:p>
          </table:table-cell>
          <table:table-cell table:style-name="表格2.B14" table:number-columns-spanned="4" office:value-type="string">
            <text:p text:style-name="P8"><text:span text:style-name="T6">８７６５４３２１</text:span></text:p>
          </table:table-cell>
          <table:covered-table-cell/>
          <table:covered-table-cell/>
          <table:covered-table-cell/>
          <table:table-cell table:style-name="表格2.F14" table:number-rows-spanned="2" table:number-columns-spanned="2" office:value-type="string">
            <text:p text:style-name="P8"><text:span text:style-name="T6">右</text:span></text:p>
          </table:table-cell>
          <table:covered-table-cell/>
          <table:table-cell table:style-name="表格2.H14" table:number-columns-spanned="17" office:value-type="string">
            <text:p text:style-name="P8"><text:span text:style-name="T6">８７６５４３２１　　○齲齒　ψ阻生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5" table:number-columns-spanned="4" office:value-type="string">
            <text:p text:style-name="P8"><text:span text:style-name="T6">８７６５４３２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5" table:number-columns-spanned="17" office:value-type="string">
            <text:p text:style-name="P8"><text:span text:style-name="T6">８７６５４３２１　　ｘ缺牙　△補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1" table:number-columns-spanned="9" office:value-type="string">
            <text:p text:style-name="P8"><text:span text:style-name="T10">15.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1" table:number-columns-spanned="4" office:value-type="string">
            <text:p text:style-name="P8"><text:span text:style-name="T10">16.四肢：</text:span></text:p>
          </table:table-cell>
          <table:covered-table-cell/>
          <table:covered-table-cell/>
          <table:covered-table-cell/>
          <table:table-cell table:style-name="表格2.F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1" table:number-columns-spanned="4" office:value-type="string">
            <text:p text:style-name="P8"><text:span text:style-name="T10">17.精神狀態評估：</text:span></text:p>
          </table:table-cell>
          <table:covered-table-cell/>
          <table:covered-table-cell/>
          <table:covered-table-cell/>
          <table:table-cell table:style-name="表格2.F1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1" table:number-columns-spanned="13" office:value-type="string">
            <text:p text:style-name="P8"><text:span text:style-name="T10">18.胸部Ｘ光檢查（透視或照片）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1" table:number-columns-spanned="4" office:value-type="string">
            <text:p text:style-name="P8"><text:span text:style-name="T10">19.傳染性疾病：</text:span></text:p>
          </table:table-cell>
          <table:covered-table-cell/>
          <table:covered-table-cell/>
          <table:covered-table-cell/>
          <table:table-cell table:style-name="表格2.J11" table:number-columns-spanned="2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F1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C1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C1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C1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7">
          <table:table-cell table:style-name="表格2.C1" table:number-columns-spanned="24" office:value-type="string">
            <text:p text:style-name="Body_20_Text_20_2"><text:span text:style-name="T5">本項體格檢查須至下列醫療機構辦理：經衛生福利部評鑑為「醫院評鑑優等」以上之醫療院、</text:span><text:span text:style-name="T12">各縣市衛生所及直轄市健康服務中心</text:span><text:span text:style-name="T5">。</text:span></text:p>
            <text:p text:style-name="P13"><text:span text:style-name="T3">遴選人經體格檢查後，發現有下列疾患者，為體格檢查不合格（視為資格條件不符合）：</text:span></text:p>
            <text:p text:style-name="P18"><text:span text:style-name="T3">（1）視力：各眼裸視未達0.2，但矯正視力達1.0者不在此限。</text:span></text:p>
            <text:p text:style-name="P18"><text:span text:style-name="T3">（2）辨色力：</text:span><text:span text:style-name="T7">無法辨識紅、黃、綠色。</text:span></text:p>
            <text:p text:style-name="P18"><text:span text:style-name="T3">（3）聽力：優耳聽力損失逾90分貝者。</text:span></text:p>
            <text:p text:style-name="P15"><text:span text:style-name="T3">（4）</text:span><text:span text:style-name="T7">血壓：收縮壓持續超過140毫米水銀柱（mmHg），舒張壓持續超過95毫米水銀柱（mmHg）。</text:span></text:p>
            <text:p text:style-name="P18"><text:span text:style-name="T3">（5）肺結核痰塗片呈陽性反應者。</text:span></text:p>
            <text:p text:style-name="P18"><text:span text:style-name="T3">（6）單手拇指、食指或其他三手指中有二手指以上缺失或不能伸曲張握自如。</text:span></text:p>
            <text:p text:style-name="P18"><text:span text:style-name="T3">（7）手臂不能伸曲自如或兩手伸臂不能環繞正常。</text:span></text:p>
            <text:p text:style-name="P18"><text:span text:style-name="T3">（8）雙下肢明顯不能蹲下起立或原地起跳明顯不能自如。</text:span></text:p>
            <text:p text:style-name="P1"><text:span text:style-name="T13"><text:s/>(9) 經</text:span><text:span text:style-name="T12">醫療院所</text:span><text:span text:style-name="T13">證明有精神疾病或精神狀態違常，致不堪勝任職務。</text:span></text:p>
            <text:p text:style-name="P1"><text:span text:style-name="T13"><text:s/>(10)其他重症疾患無法治癒，致不堪勝任職務。</text:span></text:p>
            <text:p text:style-name="P1"><text:span text:style-name="T13"><text:s/></text:span></text:p>
            <text:p text:style-name="P19"/>
            <text:p text:style-name="P19"/>
            <text:p text:style-name="P13"><text:span text:style-name="T3">遴選人經本醫療機構辦理體格檢查後，其結果為：</text:span></text:p>
            <text:p text:style-name="P13"><text:span text:style-name="T3">□合　格：無上開不合格條款所列之疾患。</text:span></text:p>
            <text:p text:style-name="P13"><draw:frame draw:style-name="fr1" draw:name="外框2" text:anchor-type="paragraph" svg:x="12.758cm" svg:y="9.968cm" svg:width="2.223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/></table:table-cell></table:table-row></table:table></draw:text-box></draw:frame><text:span text:style-name="T3">□不合格：有上開第 <text:s text:c="2"/>＿款所列之疾患，疾患名稱：＿＿＿＿＿＿＿</text:span></text:p>
            <text:p text:style-name="P16"><text:span text:style-name="T3">檢查醫師：　　　　　　 <text:s text:c="12"/>（簽章）　</text:span></text:p>
            <text:p text:style-name="P16"><text:span text:style-name="T3">檢查醫療機構名稱：　　　　　　　　 <text:s text:c="21"/>（加蓋印信）　　　　　　　　 <text:s text:c="14"/>　</text:span></text:p>
            <text:p text:style-name="P13"><text:span text:style-name="T3">檢查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cm" fo:margin-right="0cm" fo:text-indent="-0.84cm" style:auto-text-indent="false"/>
    </style:style>
    <style:style style:name="Body_20_Text_20_2" style:display-name="Body Text 2" style:family="paragraph" style:parent-style-name="Standard" style:default-outline-level="">
      <style:paragraph-properties style:line-height-at-least="0cm">
        <style:tab-stops>
          <style:tab-stop style:position="5.398cm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水利行政組四科邱婉婷</meta:initial-creator>
    <dc:creator>許焜祥</dc:creator>
    <meta:editing-cycles>2</meta:editing-cycles>
    <meta:print-date>2018-04-27T01:06:00</meta:print-date>
    <meta:creation-date>2020-03-06T11:39:00</meta:creation-date>
    <dc:date>2020-03-06T11:39:00</dc:date>
    <meta:editing-duration>PT1M</meta:editing-duration>
    <meta:generator>LibreOffice/6.3.1.2$Windows_X86_64 LibreOffice_project/b79626edf0065ac373bd1df5c28bd630b4424273</meta:generator>
    <meta:document-statistic meta:table-count="2" meta:image-count="0" meta:object-count="0" meta:page-count="2" meta:paragraph-count="64" meta:word-count="715" meta:character-count="982" meta:non-whitespace-character-count="783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